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DFKai-SB" svg:font-family="DFKai-SB" style:font-family-generic="system" style:font-pitch="variable"/>
    <style:font-face style:name="MS Mincho" svg:font-family="'MS Mincho'"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79cm" fo:margin-left="0.265cm" fo:margin-top="0cm" fo:margin-bottom="0cm" table:align="left" style:writing-mode="lr-tb"/>
    </style:style>
    <style:style style:name="表格1.A" style:family="table-column">
      <style:table-column-properties style:column-width="15.679cm"/>
    </style:style>
    <style:style style:name="表格1.1" style:family="table-row">
      <style:table-row-properties style:min-row-height="2.2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679cm" fo:margin-left="0.265cm" fo:margin-top="0cm" fo:margin-bottom="0cm" table:align="left" style:writing-mode="lr-tb"/>
    </style:style>
    <style:style style:name="表格2.A" style:family="table-column">
      <style:table-column-properties style:column-width="15.679cm"/>
    </style:style>
    <style:style style:name="表格2.1" style:family="table-row">
      <style:table-row-properties style:min-row-height="2.03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53cm" fo:margin-left="0.191cm" fo:margin-top="0cm" fo:margin-bottom="0cm" table:align="left" style:writing-mode="lr-tb"/>
    </style:style>
    <style:style style:name="表格3.A" style:family="table-column">
      <style:table-column-properties style:column-width="15.753cm"/>
    </style:style>
    <style:style style:name="表格3.1" style:family="table-row">
      <style:table-row-properties style:min-row-height="0.788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944cm" fo:margin-left="0cm" fo:margin-top="0cm" fo:margin-bottom="0cm" table:align="left" style:writing-mode="lr-tb"/>
    </style:style>
    <style:style style:name="表格4.A" style:family="table-column">
      <style:table-column-properties style:column-width="15.944cm"/>
    </style:style>
    <style:style style:name="表格4.1" style:family="table-row">
      <style:table-row-properties fo:keep-together="auto"/>
    </style:style>
    <style:style style:name="表格4.A1" style:family="table-cell">
      <style:table-cell-properties style:vertical-align="middle" style:border-line-width="0.106cm 0.026cm 0.026cm" fo:padding-left="0.27cm" fo:padding-right="0.191cm" fo:padding-top="0cm" fo:padding-bottom="0cm" fo:border="4.5pt double #4f81bd"/>
    </style:style>
    <style:style style:name="表格5" style:family="table">
      <style:table-properties style:width="15.94cm" fo:margin-left="0.191cm" fo:margin-top="0cm" fo:margin-bottom="0cm" table:align="left" style:writing-mode="lr-tb"/>
    </style:style>
    <style:style style:name="表格5.A" style:family="table-column">
      <style:table-column-properties style:column-width="15.94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548dd4"/>
    </style:style>
    <style:style style:name="表格6" style:family="table">
      <style:table-properties style:width="15.679cm" fo:margin-left="0.265cm" fo:margin-top="0cm" fo:margin-bottom="0cm" table:align="left" style:writing-mode="lr-tb"/>
    </style:style>
    <style:style style:name="表格6.A" style:family="table-column">
      <style:table-column-properties style:column-width="15.679cm"/>
    </style:style>
    <style:style style:name="表格6.1" style:family="table-row">
      <style:table-row-properties style:min-row-height="0.788cm"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margin-left="2.491cm" fo:margin-right="0cm" fo:text-align="center" style:justify-single-word="false" fo:text-indent="-2.24cm" style:auto-text-indent="false"/>
    </style:style>
    <style:style style:name="P3" style:family="paragraph" style:parent-style-name="Standard" style:master-page-name="Standard">
      <style:paragraph-properties fo:margin-left="2.491cm" fo:margin-right="0cm" fo:line-height="0.811cm" fo:text-align="center" style:justify-single-word="false" fo:text-indent="-2.24cm" style:auto-text-indent="false" style:page-number="auto"/>
    </style:style>
    <style:style style:name="P4" style:family="paragraph" style:parent-style-name="Standard">
      <style:paragraph-properties fo:margin-left="1.986cm" fo:margin-right="0cm" fo:line-height="0.847cm" fo:text-align="justify" style:justify-single-word="false" fo:text-indent="-1.986cm" style:auto-text-indent="false"/>
    </style:style>
    <style:style style:name="P5" style:family="paragraph" style:parent-style-name="Standard">
      <style:paragraph-properties fo:margin-left="2.487cm" fo:margin-right="0cm" fo:line-height="0.847cm" fo:text-align="justify" style:justify-single-word="false" fo:text-indent="-0.501cm" style:auto-text-indent="false"/>
    </style:style>
    <style:style style:name="P6" style:family="paragraph" style:parent-style-name="Standard">
      <style:paragraph-properties fo:margin-left="2.251cm" fo:margin-right="0cm" fo:line-height="0.811cm" fo:text-indent="-2cm" style:auto-text-indent="false"/>
    </style:style>
    <style:style style:name="P7" style:family="paragraph" style:parent-style-name="Standard">
      <style:paragraph-properties fo:margin-left="2.251cm" fo:margin-right="0cm" fo:line-height="0.811cm" fo:text-align="justify" style:justify-single-word="false" fo:text-indent="-2cm" style:auto-text-indent="false"/>
    </style:style>
    <style:style style:name="P8" style:family="paragraph" style:parent-style-name="Standard">
      <style:paragraph-properties fo:margin-left="1.499cm" fo:margin-right="0cm" fo:line-height="0.811cm" fo:text-align="justify" style:justify-single-word="false" fo:text-indent="-0.746cm" style:auto-text-indent="false"/>
    </style:style>
    <style:style style:name="P9"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2.487cm" fo:margin-right="0cm" fo:line-height="0.847cm" fo:text-align="justify" style:justify-single-word="false" fo:text-indent="-2.487cm" style:auto-text-indent="false"/>
    </style:style>
    <style:style style:name="P11" style:family="paragraph" style:parent-style-name="Standard">
      <style:paragraph-properties fo:margin-left="0.751cm" fo:margin-right="0cm" fo:line-height="0.811cm" fo:text-align="justify" style:justify-single-word="false" fo:text-indent="0cm" style:auto-text-indent="false"/>
    </style:style>
    <style:style style:name="P12" style:family="paragraph" style:parent-style-name="Standard">
      <style:paragraph-properties fo:margin-left="0.501cm" fo:margin-right="0cm" fo:line-height="0.811cm" fo:text-align="justify" style:justify-single-word="false" fo:text-indent="-0.25cm" style:auto-text-indent="false"/>
    </style:style>
    <style:style style:name="P13" style:family="paragraph" style:parent-style-name="Standard">
      <style:paragraph-properties fo:margin-left="0.501cm" fo:margin-right="0cm" fo:line-height="0.811cm" fo:text-align="justify" style:justify-single-word="false" fo:text-indent="-0.25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3.775cm" fo:margin-right="0cm" fo:margin-top="0cm" fo:margin-bottom="0cm" loext:contextual-spacing="true" fo:line-height="0.847cm" fo:text-align="justify" style:justify-single-word="false" fo:text-indent="-0.494cm" style:auto-text-indent="false"/>
    </style:style>
    <style:style style:name="P15" style:family="paragraph" style:parent-style-name="Standard">
      <style:paragraph-properties fo:margin-left="3.916cm" fo:margin-right="0cm" fo:margin-top="0cm" fo:margin-bottom="0cm" loext:contextual-spacing="true" fo:line-height="0.847cm" fo:text-align="justify" style:justify-single-word="false" fo:text-indent="-0.635cm" style:auto-text-indent="false"/>
    </style:style>
    <style:style style:name="P16" style:family="paragraph" style:parent-style-name="Standard">
      <style:paragraph-properties fo:margin-left="3.732cm" fo:margin-right="0cm" fo:line-height="0.847cm" fo:text-align="justify" style:justify-single-word="false" fo:text-indent="-0.494cm" style:auto-text-indent="false"/>
      <style:text-properties style:font-name="標楷體" fo:font-size="14pt" fo:font-weight="bold" style:letter-kerning="false" style:font-name-asian="標楷體1" style:font-size-asian="14pt" style:font-weight-asian="bold" style:font-size-complex="14pt"/>
    </style:style>
    <style:style style:name="P17" style:family="paragraph" style:parent-style-name="Standard">
      <style:paragraph-properties fo:margin-left="2.501cm" fo:margin-right="0cm" fo:line-height="0.811cm" fo:text-align="justify" style:justify-single-word="false" fo:text-indent="-2.251cm" style:auto-text-indent="false"/>
    </style:style>
    <style:style style:name="P18" style:family="paragraph" style:parent-style-name="Standard">
      <style:paragraph-properties fo:margin-left="2.501cm" fo:margin-right="0cm" fo:line-height="0.811cm" fo:text-align="justify" style:justify-single-word="false" fo:text-indent="-2.251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1.501cm" fo:margin-right="0cm" fo:line-height="0.811cm" fo:text-align="justify" style:justify-single-word="false" fo:text-indent="-0.75cm" style:auto-text-indent="false"/>
    </style:style>
    <style:style style:name="P20" style:family="paragraph" style:parent-style-name="Standard">
      <style:paragraph-properties fo:margin-left="2.013cm" fo:margin-right="0cm" fo:line-height="0.847cm" fo:text-align="justify" style:justify-single-word="false" fo:text-indent="-0.026cm" style:auto-text-indent="false"/>
    </style:style>
    <style:style style:name="P21" style:family="paragraph" style:parent-style-name="Standard">
      <style:paragraph-properties fo:margin-left="3.207cm" fo:margin-right="0cm" fo:line-height="0.847cm" fo:text-align="justify" style:justify-single-word="false" fo:text-indent="-0.727cm" style:auto-text-indent="false"/>
    </style:style>
    <style:style style:name="P22" style:family="paragraph" style:parent-style-name="Standard">
      <style:paragraph-properties fo:margin-left="3.207cm" fo:margin-right="0cm" fo:line-height="0.847cm" fo:text-align="center" style:justify-single-word="false" fo:text-indent="-0.727cm" style:auto-text-indent="false"/>
    </style:style>
    <style:style style:name="P23" style:family="paragraph" style:parent-style-name="Standard">
      <style:paragraph-properties fo:margin-left="4.249cm" fo:margin-right="0cm" fo:margin-top="0cm" fo:margin-bottom="0cm" loext:contextual-spacing="true" fo:line-height="0.847cm" fo:text-align="justify" style:justify-single-word="false" fo:text-indent="-0.499cm" style:auto-text-indent="false"/>
    </style:style>
    <style:style style:name="P24" style:family="paragraph" style:parent-style-name="Standard">
      <style:paragraph-properties fo:margin-left="1.251cm" fo:margin-right="0cm" fo:line-height="0.811cm" fo:text-align="justify" style:justify-single-word="false" fo:text-indent="-1cm" style:auto-text-indent="false"/>
    </style:style>
    <style:style style:name="P25" style:family="paragraph" style:parent-style-name="Standard">
      <style:paragraph-properties fo:margin-left="1.06cm" fo:margin-right="0cm" fo:line-height="0.847cm" fo:text-align="center" style:justify-single-word="false" fo:text-indent="0cm" style:auto-text-indent="false">
        <style:tab-stops>
          <style:tab-stop style:position="0cm"/>
        </style:tab-stops>
      </style:paragraph-properties>
    </style:style>
    <style:style style:name="P26" style:family="paragraph" style:parent-style-name="Standard">
      <style:paragraph-properties fo:margin-left="1.06cm" fo:margin-right="0cm" fo:line-height="0.847cm" fo:text-align="center" style:justify-single-word="false" fo:text-indent="0cm" style:auto-text-indent="false">
        <style:tab-stops>
          <style:tab-stop style:position="0cm"/>
        </style:tab-stops>
      </style:paragraph-properties>
      <style:text-properties style:font-name="標楷體" fo:font-size="14pt" fo:font-weight="bold" style:font-name-asian="標楷體1" style:font-size-asian="14pt" style:font-weight-asian="bold" style:font-size-complex="14pt"/>
    </style:style>
    <style:style style:name="P27" style:family="paragraph" style:parent-style-name="Standard">
      <style:paragraph-properties fo:margin-left="2.556cm" fo:margin-right="0cm" fo:line-height="0.847cm" fo:text-align="center" style:justify-single-word="false" fo:text-indent="-0.575cm" style:auto-text-indent="false"/>
    </style:style>
    <style:style style:name="P28" style:family="paragraph" style:parent-style-name="Standard">
      <style:paragraph-properties fo:margin-left="0.751cm" fo:margin-right="0cm" fo:line-height="0.811cm" fo:text-align="justify" style:justify-single-word="false" fo:text-indent="-0.501cm" style:auto-text-indent="false"/>
    </style:style>
    <style:style style:name="P29" style:family="paragraph" style:parent-style-name="Standard">
      <style:paragraph-properties fo:margin-left="1.543cm" fo:margin-right="0cm" fo:line-height="0.811cm" fo:text-align="justify" style:justify-single-word="false" fo:text-indent="-0.79cm" style:auto-text-indent="false"/>
    </style:style>
    <style:style style:name="P30" style:family="paragraph" style:parent-style-name="Standard">
      <style:paragraph-properties fo:margin-left="1.983cm" fo:margin-right="0cm" fo:line-height="0.811cm" fo:text-align="justify" style:justify-single-word="false" fo:text-indent="-1.997cm" style:auto-text-indent="false"/>
    </style:style>
    <style:style style:name="P31" style:family="paragraph" style:parent-style-name="Standard">
      <style:paragraph-properties fo:margin-left="2.491cm" fo:margin-right="0cm" fo:line-height="0.811cm" fo:text-align="justify" style:justify-single-word="false" fo:text-indent="-0.501cm" style:auto-text-indent="false"/>
    </style:style>
    <style:style style:name="P32" style:family="paragraph" style:parent-style-name="Standard">
      <style:paragraph-properties fo:margin-left="0.75cm" fo:margin-right="0cm" fo:line-height="0.811cm" fo:text-align="justify" style:justify-single-word="false" fo:text-indent="0cm" style:auto-text-indent="false"/>
    </style:style>
    <style:style style:name="P33" style:family="paragraph" style:parent-style-name="List_20_Paragraph" style:list-style-name="WWNum1">
      <style:paragraph-properties fo:margin-left="0.751cm" fo:margin-right="0cm" fo:line-height="0.811cm" fo:text-align="justify" style:justify-single-word="false" fo:text-indent="-0.501cm" style:auto-text-indent="false"/>
    </style:style>
    <style:style style:name="P34" style:family="paragraph" style:parent-style-name="List_20_Paragraph" style:list-style-name="WWNum2">
      <style:paragraph-properties fo:margin-left="0.751cm" fo:margin-right="0cm" fo:line-height="0.811cm" fo:text-align="justify" style:justify-single-word="false" fo:text-indent="-0.501cm" style:auto-text-indent="false"/>
    </style:style>
    <style:style style:name="P35" style:family="paragraph" style:parent-style-name="List_20_Paragraph" style:list-style-name="WWNum27">
      <style:paragraph-properties fo:margin-left="2cm" fo:margin-right="0cm" fo:line-height="0.811cm" fo:text-align="justify" style:justify-single-word="false" fo:text-indent="-0.713cm" style:auto-text-indent="false"/>
    </style:style>
    <style:style style:name="P36" style:family="paragraph" style:parent-style-name="List_20_Paragraph" style:list-style-name="WWNum24">
      <style:paragraph-properties fo:margin-left="3.736cm" fo:margin-right="0cm" fo:line-height="0.811cm" fo:text-align="justify" style:justify-single-word="false" fo:text-indent="-0.506cm" style:auto-text-indent="false"/>
    </style:style>
    <style:style style:name="P37" style:family="paragraph" style:parent-style-name="List_20_Paragraph" style:list-style-name="WWNum25">
      <style:paragraph-properties fo:margin-left="3.736cm" fo:margin-right="0cm" fo:line-height="0.811cm" fo:text-align="justify" style:justify-single-word="false" fo:text-indent="-0.506cm" style:auto-text-indent="false"/>
    </style:style>
    <style:style style:name="P38" style:family="paragraph" style:parent-style-name="List_20_Paragraph" style:list-style-name="WWNum32">
      <style:paragraph-properties fo:margin-left="3.251cm" fo:margin-right="0cm" fo:line-height="0.847cm" fo:text-align="justify" style:justify-single-word="false" fo:text-indent="-0.771cm" style:auto-text-indent="false"/>
    </style:style>
    <style:style style:name="P39" style:family="paragraph" style:parent-style-name="List_20_Paragraph" style:list-style-name="WWNum34">
      <style:paragraph-properties fo:margin-left="3.752cm" fo:margin-right="0cm" fo:margin-top="0cm" fo:margin-bottom="0cm" loext:contextual-spacing="true" fo:line-height="0.847cm" fo:text-align="justify" style:justify-single-word="false" fo:text-indent="-0.538cm" style:auto-text-indent="false">
        <style:tab-stops>
          <style:tab-stop style:position="3.214cm"/>
        </style:tab-stops>
      </style:paragraph-properties>
    </style:style>
    <style:style style:name="P40" style:family="paragraph" style:parent-style-name="List_20_Paragraph" style:list-style-name="WWNum36">
      <style:paragraph-properties fo:margin-left="3.752cm" fo:margin-right="0cm" fo:margin-top="0cm" fo:margin-bottom="0cm" loext:contextual-spacing="true" fo:line-height="0.847cm" fo:text-align="justify" style:justify-single-word="false" fo:text-indent="-0.538cm" style:auto-text-indent="false">
        <style:tab-stops>
          <style:tab-stop style:position="3.214cm"/>
        </style:tab-stops>
      </style:paragraph-properties>
    </style:style>
    <style:style style:name="P41" style:family="paragraph" style:parent-style-name="List_20_Paragraph">
      <style:paragraph-properties fo:margin-left="3.708cm" fo:margin-right="0cm" fo:margin-top="0cm" fo:margin-bottom="0cm" loext:contextual-spacing="true" fo:line-height="0.847cm" fo:text-align="justify" style:justify-single-word="false" fo:text-indent="-0.494cm" style:auto-text-indent="false">
        <style:tab-stops>
          <style:tab-stop style:position="3.214cm"/>
        </style:tab-stops>
      </style:paragraph-properties>
      <style:text-properties style:font-name="標楷體" fo:font-size="14pt" style:letter-kerning="false" style:font-name-asian="標楷體1" style:font-size-asian="14pt" style:font-size-complex="14pt"/>
    </style:style>
    <style:style style:name="P42" style:family="paragraph" style:parent-style-name="Header" style:list-style-name="WWNum3">
      <style:paragraph-properties fo:margin-left="2.445cm" fo:margin-right="0cm" fo:line-height="0.847cm" fo:text-align="justify" style:justify-single-word="false" fo:text-indent="-0.459cm" style:auto-text-indent="false">
        <style:tab-stops/>
      </style:paragraph-properties>
    </style:style>
    <style:style style:name="P43" style:family="paragraph" style:parent-style-name="Header" style:list-style-name="WWNum4">
      <style:paragraph-properties fo:margin-left="3.196cm" fo:margin-right="0cm" fo:line-height="0.847cm" fo:text-align="justify" style:justify-single-word="false" fo:text-indent="-0.751cm" style:auto-text-indent="false">
        <style:tab-stops/>
      </style:paragraph-properties>
    </style:style>
    <style:style style:name="P44" style:family="paragraph" style:parent-style-name="Header" style:list-style-name="WWNum6">
      <style:paragraph-properties fo:margin-left="3.196cm" fo:margin-right="0cm" fo:line-height="0.847cm" fo:text-align="justify" style:justify-single-word="false" fo:text-indent="-0.751cm" style:auto-text-indent="false">
        <style:tab-stops/>
      </style:paragraph-properties>
    </style:style>
    <style:style style:name="P45" style:family="paragraph" style:parent-style-name="Header" style:list-style-name="WWNum7">
      <style:paragraph-properties fo:margin-left="3.196cm" fo:margin-right="0cm" fo:line-height="0.847cm" fo:text-align="justify" style:justify-single-word="false" fo:text-indent="-0.751cm" style:auto-text-indent="false">
        <style:tab-stops/>
      </style:paragraph-properties>
    </style:style>
    <style:style style:name="P46" style:family="paragraph" style:parent-style-name="Header" style:list-style-name="WWNum8">
      <style:paragraph-properties fo:margin-left="3.196cm" fo:margin-right="0cm" fo:line-height="0.847cm" fo:text-align="justify" style:justify-single-word="false" fo:text-indent="-0.751cm" style:auto-text-indent="false">
        <style:tab-stops/>
      </style:paragraph-properties>
    </style:style>
    <style:style style:name="P47" style:family="paragraph" style:parent-style-name="Header" style:list-style-name="WWNum10">
      <style:paragraph-properties fo:margin-left="3.196cm" fo:margin-right="0cm" fo:line-height="0.847cm" fo:text-align="justify" style:justify-single-word="false" fo:text-indent="-0.751cm" style:auto-text-indent="false">
        <style:tab-stops/>
      </style:paragraph-properties>
    </style:style>
    <style:style style:name="P48" style:family="paragraph" style:parent-style-name="Header" style:list-style-name="WWNum11">
      <style:paragraph-properties fo:margin-left="3.196cm" fo:margin-right="0cm" fo:line-height="0.847cm" fo:text-align="justify" style:justify-single-word="false" fo:text-indent="-0.751cm" style:auto-text-indent="false">
        <style:tab-stops/>
      </style:paragraph-properties>
    </style:style>
    <style:style style:name="P49" style:family="paragraph" style:parent-style-name="Header" style:list-style-name="WWNum12">
      <style:paragraph-properties fo:margin-left="3.196cm" fo:margin-right="0cm" fo:line-height="0.847cm" fo:text-align="justify" style:justify-single-word="false" fo:text-indent="-0.751cm" style:auto-text-indent="false">
        <style:tab-stops/>
      </style:paragraph-properties>
    </style:style>
    <style:style style:name="P50" style:family="paragraph" style:parent-style-name="Header" style:list-style-name="WWNum26">
      <style:paragraph-properties fo:margin-left="3.196cm" fo:margin-right="0cm" fo:line-height="0.847cm" fo:text-align="justify" style:justify-single-word="false" fo:text-indent="-0.751cm" style:auto-text-indent="false">
        <style:tab-stops>
          <style:tab-stop style:position="2.75cm"/>
        </style:tab-stops>
      </style:paragraph-properties>
    </style:style>
    <style:style style:name="P51" style:family="paragraph" style:parent-style-name="Header">
      <style:paragraph-properties fo:margin-left="3.695cm" fo:margin-right="0cm" fo:line-height="0.847cm" fo:text-align="justify" style:justify-single-word="false" fo:text-indent="-0.46cm" style:auto-text-indent="false">
        <style:tab-stops/>
      </style:paragraph-properties>
    </style:style>
    <style:style style:name="P52" style:family="paragraph" style:parent-style-name="Header" style:list-style-name="WWNum12">
      <style:paragraph-properties fo:margin-left="3.445cm" fo:margin-right="0cm" fo:line-height="0.847cm" fo:text-align="justify" style:justify-single-word="false" fo:text-indent="-1cm" style:auto-text-indent="false">
        <style:tab-stops/>
      </style:paragraph-properties>
    </style:style>
    <style:style style:name="P53" style:family="paragraph" style:parent-style-name="Header">
      <style:paragraph-properties fo:margin-left="2.48cm" fo:margin-right="0cm" fo:line-height="0.847cm" fo:text-align="justify" style:justify-single-word="false" fo:text-indent="-0.494cm" style:auto-text-indent="false">
        <style:tab-stops/>
      </style:paragraph-properties>
      <style:text-properties style:font-name="標楷體" fo:font-size="14pt" fo:font-weight="bold" style:letter-kerning="false" style:font-name-asian="標楷體1" style:font-size-asian="14pt" style:font-weight-asian="bold" style:font-size-complex="14pt"/>
    </style:style>
    <style:style style:name="P54" style:family="paragraph" style:parent-style-name="Header" style:list-style-name="WWNum13">
      <style:paragraph-properties fo:margin-left="2.524cm" fo:margin-right="0cm" fo:line-height="0.847cm" fo:text-align="justify" style:justify-single-word="false" fo:text-indent="-0.538cm" style:auto-text-indent="false">
        <style:tab-stops/>
      </style:paragraph-properties>
    </style:style>
    <style:style style:name="P55" style:family="paragraph" style:parent-style-name="Header" style:list-style-name="WWNum14">
      <style:paragraph-properties fo:margin-left="3.276cm" fo:margin-right="0cm" fo:line-height="0.847cm" fo:text-align="justify" style:justify-single-word="false" fo:text-indent="-0.751cm" style:auto-text-indent="false">
        <style:tab-stops/>
      </style:paragraph-properties>
    </style:style>
    <style:style style:name="P56" style:family="paragraph" style:parent-style-name="Header" style:list-style-name="WWNum15">
      <style:paragraph-properties fo:margin-left="3.276cm" fo:margin-right="0cm" fo:line-height="0.847cm" fo:text-align="justify" style:justify-single-word="false" fo:text-indent="-0.751cm" style:auto-text-indent="false">
        <style:tab-stops/>
      </style:paragraph-properties>
    </style:style>
    <style:style style:name="P57" style:family="paragraph" style:parent-style-name="Header" style:list-style-name="WWNum16">
      <style:paragraph-properties fo:margin-left="3.276cm" fo:margin-right="0cm" fo:line-height="0.847cm" fo:text-align="justify" style:justify-single-word="false" fo:text-indent="-0.751cm" style:auto-text-indent="false">
        <style:tab-stops/>
      </style:paragraph-properties>
    </style:style>
    <style:style style:name="P58" style:family="paragraph" style:parent-style-name="Header" style:list-style-name="WWNum39">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59" style:family="paragraph" style:parent-style-name="Header" style:list-style-name="WWNum42">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60" style:family="paragraph" style:parent-style-name="Header" style:list-style-name="WWNum43">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61" style:family="paragraph" style:parent-style-name="Header" style:list-style-name="WWNum44">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62" style:family="paragraph" style:parent-style-name="Header" style:list-style-name="WWNum45">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63" style:family="paragraph" style:parent-style-name="Header">
      <style:paragraph-properties fo:margin-left="2.805cm" fo:margin-right="0cm" fo:line-height="0.847cm" fo:text-align="center" style:justify-single-word="false" fo:text-indent="-0.37cm" style:auto-text-indent="false">
        <style:tab-stops/>
      </style:paragraph-properties>
    </style:style>
    <style:style style:name="P64" style:family="paragraph" style:parent-style-name="Header" style:list-style-name="WWNum40">
      <style:paragraph-properties fo:margin-left="4.311cm" fo:margin-right="-0.06cm" fo:line-height="0.847cm" fo:text-align="center" style:justify-single-word="false" fo:text-indent="-0.501cm" style:auto-text-indent="false" style:vertical-align="baseline" style:snap-to-layout-grid="true">
        <style:tab-stops/>
      </style:paragraph-properties>
    </style:style>
    <style:style style:name="P65" style:family="paragraph" style:parent-style-name="Header" style:list-style-name="WWNum41">
      <style:paragraph-properties fo:margin-left="4.311cm" fo:margin-right="-0.06cm" fo:line-height="0.847cm" fo:text-align="center" style:justify-single-word="false" fo:text-indent="-0.501cm" style:auto-text-indent="false" style:vertical-align="baseline" style:snap-to-layout-grid="true">
        <style:tab-stops/>
      </style:paragraph-properties>
    </style:style>
    <style:style style:name="P66" style:family="paragraph" style:parent-style-name="Header">
      <style:paragraph-properties fo:margin-left="4.309cm" fo:margin-right="0cm" fo:line-height="0.847cm" fo:text-align="center" style:justify-single-word="false" fo:text-indent="-0.499cm" style:auto-text-indent="false">
        <style:tab-stops/>
      </style:paragraph-properties>
    </style:style>
    <style:style style:name="P67" style:family="paragraph" style:parent-style-name="Footer">
      <style:paragraph-properties fo:text-align="center" style:justify-single-word="false"/>
    </style:style>
    <style:style style:name="P68" style:family="paragraph" style:parent-style-name="Footer">
      <style:paragraph-properties style:snap-to-layout-grid="tru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letter-kerning="false" style:font-name-asian="標楷體1" style:font-size-asian="14pt" style:font-weight-asian="bold"/>
    </style:style>
    <style:style style:name="T3" style:family="text">
      <style:text-properties style:font-name="標楷體" fo:font-size="14pt" fo:font-weight="bold" style:letter-kerning="false" style:font-name-asian="標楷體1" style:font-size-asian="14pt" style:font-weight-asian="bold"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font-weight-complex="bold"/>
    </style:style>
    <style:style style:name="T5"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6" style:family="text">
      <style:text-properties style:font-name="標楷體" fo:font-size="14pt" fo:font-weight="bold" style:letter-kerning="false" style:font-name-asian="標楷體1" style:font-size-asian="14pt" style:font-weight-asian="bold" style:font-name-complex="新細明體1" style:font-size-complex="10pt"/>
    </style:style>
    <style:style style:name="T7" style:family="text">
      <style:text-properties style:font-name="標楷體" fo:font-size="14pt" fo:font-weight="bold" style:letter-kerning="false" style:font-name-asian="標楷體1" style:font-size-asian="14pt" style:font-weight-asian="bold" style:font-size-complex="10pt"/>
    </style:style>
    <style:style style:name="T8" style:family="text">
      <style:text-properties style:font-name="標楷體" fo:font-size="14pt" fo:font-weight="bold" style:letter-kerning="false" style:font-name-asian="標楷體1" style:font-size-asian="14pt" style:font-weight-asian="bold" style:font-name-complex="DFKai-SB" style:font-size-complex="14pt"/>
    </style:style>
    <style:style style:name="T9" style:family="text">
      <style:text-properties style:font-name="標楷體" fo:font-size="14pt" fo:font-weight="bold" style:letter-kerning="false" style:font-name-asian="標楷體1" style:font-size-asian="14pt" style:language-asian="zh" style:country-asian="HK" style:font-weight-asian="bold" style:font-size-complex="14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4pt" fo:font-weight="bold" style:font-name-asian="標楷體1" style:font-size-asian="14pt" style:font-weight-asian="bold" style:font-name-complex="新細明體1" style:font-size-complex="14pt"/>
    </style:style>
    <style:style style:name="T14" style:family="text">
      <style:text-properties style:font-name="標楷體" fo:font-size="14pt" fo:font-weight="bold" style:font-name-asian="標楷體1" style:font-size-asian="14pt" style:font-weight-asian="bold" style:font-name-complex="Arial1" style:font-size-complex="14pt"/>
    </style:style>
    <style:style style:name="T15" style:family="text">
      <style:text-properties style:font-name="標楷體" fo:font-size="14pt" fo:font-weight="bold" style:font-size-asian="14pt" style:font-weight-asian="bold" style:font-name-complex="新細明體1" style:font-size-complex="14pt"/>
    </style:style>
    <style:style style:name="T16" style:family="text">
      <style:text-properties style:font-name="標楷體" fo:font-size="14pt" fo:font-weight="bold" style:letter-kerning="true" style:font-name-asian="標楷體1" style:font-size-asian="14pt" style:font-weight-asian="bold" style:font-size-complex="14pt"/>
    </style:style>
    <style:style style:name="T17" style:family="text">
      <style:text-properties style:font-name="標楷體" fo:font-size="14pt" style:font-name-asian="標楷體1" style:font-size-asian="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name-complex="新細明體1" style:font-size-complex="14pt"/>
    </style:style>
    <style:style style:name="T20" style:family="text">
      <style:text-properties style:font-name="標楷體" fo:font-size="14pt" fo:letter-spacing="-0.053cm" fo:font-weight="bold" style:letter-kerning="false" style:font-name-asian="標楷體1" style:font-size-asian="14pt" style:font-weight-asian="bold" style:font-name-complex="新細明體1" style:font-size-complex="14pt"/>
    </style:style>
    <style:style style:name="T21" style:family="text">
      <style:text-properties style:font-name="標楷體" fo:font-size="14pt" fo:letter-spacing="-0.053cm" fo:font-weight="bold" style:letter-kerning="false" style:font-name-asian="標楷體1" style:font-size-asian="14pt" style:font-weight-asian="bold" style:font-size-complex="14pt"/>
    </style:style>
    <style:style style:name="T22" style:family="text">
      <style:text-properties style:font-name="標楷體" fo:font-size="14pt" style:letter-kerning="false" style:font-name-asian="標楷體1" style:font-size-asian="14pt" style:font-name-complex="新細明體1" style:font-size-complex="14pt"/>
    </style:style>
    <style:style style:name="T23" style:family="text">
      <style:text-properties style:font-name="標楷體" fo:font-size="14pt" style:letter-kerning="false" style:font-name-asian="標楷體1" style:font-size-asian="14pt" style:font-size-complex="14pt"/>
    </style:style>
    <style:style style:name="T24"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25" style:family="text">
      <style:text-properties style:font-name="新細明體" fo:font-size="14pt" fo:font-weight="bold" style:letter-kerning="false" style:font-size-asian="14pt" style:font-weight-asian="bold" style:font-name-complex="新細明體1" style:font-size-complex="14pt"/>
    </style:style>
    <style:style style:name="T26" style:family="text">
      <style:text-properties style:font-name="Wingdings 2" fo:font-size="18pt" style:letter-kerning="false" style:font-name-asian="Wingdings 21" style:font-size-asian="18pt" style:font-name-complex="Wingdings 21" style:font-size-complex="18pt"/>
    </style:style>
    <style:style style:name="T27" style:family="text">
      <style:text-properties fo:font-size="14pt" style:font-name-asian="標楷體1" style:font-size-asian="14pt"/>
    </style:style>
    <style:style style:name="T28" style:family="text">
      <style:text-properties fo:language="zh" fo:country="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風險指標資料查核缺失態樣（110年下半年）</text:span></text:p>
      <text:p text:style-name="P2"><text:span text:style-name="T1">金融機構類別：銀行</text:span></text:p>
      <table:table table:name="表格1" table:style-name="表格1">
        <table:table-column table:style-name="表格1.A"/>
        <table:table-row table:style-name="表格1.1">
          <table:table-cell table:style-name="表格1.A1" office:value-type="string">
            <text:p text:style-name="P4"><text:span text:style-name="T3">態樣一：應予評估資產申報錯誤或未依</text:span><text:span text:style-name="T5">國際財務報導準則第9號公報(IFRS9)</text:span><text:span text:style-name="T3">預期信用損失評估：</text:span></text:p>
            <text:p text:style-name="P5"><text:span text:style-name="T3">1.逾催戶之代墊訴訟費用或已列報應予評估授信資產之應收利息，漏未列入評估或評估分類錯誤。</text:span></text:p>
            <text:p text:style-name="P5"><text:span text:style-name="T3">2.按攤銷後成本衡量之債務工具投資，誤以面額(含應收利息)計算減損損失，未以折(溢)價攤銷後之帳面淨額(含應收利息)計算，並申報應予評估資產(</text:span><text:span text:style-name="T7">Ⅴ類)。</text:span></text:p>
            <text:p text:style-name="P5"><text:span text:style-name="T7">3.承做聯合授信之不可取消約定融資額度未用額度，雖有依IFRS9評估可能遭受損失，惟未申報</text:span><text:span text:style-name="T3">應予評估資產(</text:span><text:span text:style-name="T7">Ⅴ類)，並提列融資承諾準備。</text:span></text:p>
            <text:p text:style-name="P5"><text:span text:style-name="T3">4.對表內非授信資產(有價證券、投資、衍生性金融及其他資產)及表外風險性資產(不可取消約定融資額度)，係以110年2月底帳列資料辦理預期信用損失評估，未於評價基準日(110年3月31日)辦理預期信用損失評估及提足評價準備。</text:span></text:p>
            <text:p text:style-name="P5"><text:span text:style-name="T3">5.其他資產項目，有漏未依IFRS9辦理評估，或雖有依IFRS9辦理評估，惟未依規定提列備抵呆帳或列入應予評估資產(</text:span><text:span text:style-name="T7">Ⅴ類)</text:span><text:span text:style-name="T3">申報，如：</text:span><text:span text:style-name="T7">應收利息</text:span><text:span text:style-name="T3">(放款、存放銀行同業等)</text:span><text:span text:style-name="T7">、</text:span><text:span text:style-name="T3">應收收益、應收帳款、存出保證金及投資性不動產等。</text:span></text:p>
            <text:p text:style-name="P5"><text:span text:style-name="T3">6.承作</text:span><text:span text:style-name="T6">衍生性金融商品未平倉前發生之違約應收款，雖依</text:span><text:span text:style-name="T3">衍生性金融商品貸方評價調整(CVA)規定以違約損失率(LGD)未低於60%</text:span><text:span text:style-name="T6">評估減損，惟</text:span><text:span text:style-name="T3">誤填報為Ⅳ類，未以違約機率(PD)100%填報</text:span><text:span text:style-name="T5">為</text:span><text:span text:style-name="T3">Ⅴ類。</text:span></text:p>
            <text:p text:style-name="P5"><text:span text:style-name="T3">7.申報BI345第Ⅰ類授信資產之無追索權應收承購帳款，誤以折現後之金額列報。</text:span></text:p>
            <text:p text:style-name="P5"><text:span text:style-name="T3">8.帳列備抵呆帳及評價準備，不足彌補資產可能遭受損失(含第I類正常授信資產之1%)。</text:span></text:p>
          </table:table-cell>
        </table:table-row>
      </table:table>
      <text:p text:style-name="P7"><text:span text:style-name="T11">改善作法：</text:span></text:p>
      <text:list xml:id="list3086853233" text:style-name="WWNum1">
        <text:list-item>
          <text:p text:style-name="P33"><text:span text:style-name="T18">參考法規：</text:span></text:p>
        </text:list-item>
      </text:list>
      <text:p text:style-name="P8"><text:span text:style-name="T18">(1)銀行資產評估損失準備提列及逾期放款催收款呆帳處理辦法。</text:span></text:p>
      <text:p text:style-name="P8"><text:span text:style-name="T18">(2)單一申報窗口AI(BI、DI)345資產評估明細表填報說明及相關「報表常見問答」。</text:span></text:p>
      <text:p text:style-name="P8"><text:span text:style-name="T18">(3)</text:span><text:span text:style-name="T19">國際財務報導準則第9號</text:span><text:span text:style-name="T18">減損評估方法論指引(含附件一銀行業各項資產會計項目適用IFRS 9說明)。</text:span></text:p>
      <text:p text:style-name="P8"><text:soft-page-break/><text:span text:style-name="T18">(4)金融監督管理委員會105年1月14日金管銀法字第10410006750號函銀行計算衍生性金融商品貸方評價調整(CVA)之原則。</text:span></text:p>
      <text:p text:style-name="P8"><text:span text:style-name="T18">(5)單一申報窗口BI345資產評估明細表填報說明，其中：</text:span></text:p>
      <text:list xml:id="list585610823" text:style-name="WWNum27">
        <text:list-item>
          <text:p text:style-name="P35"><text:span text:style-name="T18">填報說明3.「銀行對資產負債表表內及表外之授信資產（未減除備抵呆帳及調整折溢價、避險評價前）…」。</text:span></text:p>
        </text:list-item>
        <text:list-item>
          <text:p text:style-name="P35"><text:span text:style-name="T18">填報說明4.非授信資產…，如有其他考量亦得進行五分類評估及計提可能遭受損失(如：「應收利息」跟隨原放款評估分類)。</text:span></text:p>
        </text:list-item>
      </text:list>
      <text:list xml:id="list153417270569696" text:continue-list="list3086853233" text:style-name="WWNum1">
        <text:list-item>
          <text:p text:style-name="P33"><text:span text:style-name="T18">依規定填報並落實複核機制。</text:span></text:p>
        </text:list-item>
        <text:list-item>
          <text:p text:style-name="P33"><text:span text:style-name="T18">內部稽核將申報資料正確性列為查核重點。</text:span></text:p>
        </text:list-item>
      </text:list>
      <text:p text:style-name="P9"/>
      <table:table table:name="表格2" table:style-name="表格2">
        <table:table-column table:style-name="表格2.A"/>
        <table:table-row table:style-name="表格2.1">
          <table:table-cell table:style-name="表格2.A1" office:value-type="string">
            <text:p text:style-name="P10"><text:span text:style-name="T3">態樣二：資本適足率申報有誤差：</text:span></text:p>
            <text:list xml:id="list3432674184" text:style-name="WWNum3">
              <text:list-item>
                <text:p text:style-name="P42"><text:span text:style-name="T2">自有資本</text:span><text:span text:style-name="T3">申報錯誤：</text:span></text:p>
              </text:list-item>
            </text:list>
            <text:list xml:id="list996500173" text:style-name="WWNum4">
              <text:list-item>
                <text:p text:style-name="P43"><text:span text:style-name="T2">誤將超過預期損失部分之保證責任準備及非屬授信資產所產生之信用減損扣除。</text:span></text:p>
              </text:list-item>
              <text:list-item>
                <text:p text:style-name="P43"><text:span text:style-name="T2">所得稅</text:span><text:span text:style-name="T3">費用計算錯誤，致第一類資本淨額少列。</text:span></text:p>
              </text:list-item>
              <text:list-item>
                <text:p text:style-name="P43"><text:span text:style-name="T4">依</text:span><text:span text:style-name="T2">IFRS9</text:span><text:span text:style-name="T4">估計之預期損失有下列缺失，致得列入第二類資本之「營業準備及備抵呆帳」錯誤：</text:span></text:p>
              </text:list-item>
            </text:list>
            <text:p text:style-name="P51"><text:span text:style-name="T3"><text:table-formula text:formula="ooow: 1 \* GB3" style:data-style-name="N0">①</text:table-formula></text:span><text:span text:style-name="T11">對未產生信用減損之授信債權</text:span><text:span text:style-name="T3">及應收利息</text:span><text:span text:style-name="T11">，誤列入STAGE 3計算，致預期損失多列。</text:span></text:p>
            <text:p text:style-name="P51"><text:span text:style-name="T3"><text:table-formula text:formula="ooow: 2 \* GB3" style:data-style-name="N0">②</text:table-formula></text:span><text:span text:style-name="T11">對已產生信用減損之授信債權，漏未列入STAGE 3計算，致預期損失少列。</text:span></text:p>
            <text:list xml:id="list153416759464932" text:continue-list="list3432674184" text:style-name="WWNum3">
              <text:list-item>
                <text:p text:style-name="P42"><text:span text:style-name="T3">表內項目信用風險加權風險性資產申報錯誤：</text:span></text:p>
              </text:list-item>
            </text:list>
            <text:list xml:id="list1345051583" text:style-name="WWNum6">
              <text:list-item>
                <text:p text:style-name="P44"><text:span text:style-name="T5">暴險類型-「主權國家（風險權數0%）」：交易對手為國外○○州財政公司等，誤以風險權數0%計算，改列為非中央政府公共部門（風險權數20%）</text:span><text:span text:style-name="T3">。</text:span></text:p>
              </text:list-item>
              <text:list-item>
                <text:p text:style-name="P44"><text:span text:style-name="T5">暴險類型-「非中央政府公共部門」：風險權數適用錯誤（如50%，誤適用20%），及銀行保險代理部（風險權數0%）誤列非中央政府公共部門(風險權數100%)。</text:span></text:p>
              </text:list-item>
              <text:list-item>
                <text:p text:style-name="P44"><text:span text:style-name="T5">暴險類型-「企業(含證券及保險公司)」：屬未送保之中小企業信用保證基金放款案件，風險權數由20%調至100%。</text:span></text:p>
              </text:list-item>
              <text:list-item>
                <text:p text:style-name="P44"><text:soft-page-break/><text:span text:style-name="T5">暴險類型-「零售債權(風險權數75%)」：有未符合合格零售債權之單一中小企業之聯貸案暴險，或非屬中小企業認定標準之中小企業，改適用企業（含證券及保險公司）風險權數為100％。</text:span></text:p>
              </text:list-item>
              <text:list-item>
                <text:p text:style-name="P44"><text:span text:style-name="T5">暴險類型-「基金及創業投資事業之權益證券投資(拆解法)」：生技創投原申報採拆解法(LTA)，因該創投未按季(至少)公告財務資訊，不符合拆解法之條件，改依備用法(FBA)對該創投之暴險部位適用風險權數1,250%。</text:span></text:p>
              </text:list-item>
              <text:list-item>
                <text:p text:style-name="P44"><text:span text:style-name="T5">暴險類型-「其他資產（風險權數100%）」：帳列存出保證金，漏未依交易對手銀行之外部信評分別適用風險權數20%或50%計提風險性資產。</text:span></text:p>
              </text:list-item>
              <text:list-item>
                <text:p text:style-name="P44"><text:span text:style-name="T3">誤</text:span><text:span text:style-name="T5">將未約定或已解除設定之擔保品列入風險抵減，或重覆計算擔保品風險抵減。</text:span></text:p>
              </text:list-item>
              <text:list-item>
                <text:p text:style-name="P44"><text:span text:style-name="T5">申報預期損失調減表內外各暴險項目備抵呆帳，有誤多列表內外項目備抵呆帳，致信用風險加權風險性資產計算錯誤。</text:span></text:p>
              </text:list-item>
            </text:list>
            <text:list xml:id="list153416835667001" text:continue-list="list153416759464932" text:style-name="WWNum3">
              <text:list-item>
                <text:p text:style-name="P42"><text:span text:style-name="T3">表外項目信用風險加權風險性資產申報錯誤：</text:span></text:p>
              </text:list-item>
            </text:list>
            <text:list xml:id="list3381766708" text:style-name="WWNum7">
              <text:list-item>
                <text:p text:style-name="P45"><text:span text:style-name="T5">對聯貸案件已收承諾費，屬不可取消約定融資尚未動用之信用額度，誤適用信用轉換係數0%，改適用信用轉換係數50%。</text:span></text:p>
              </text:list-item>
              <text:list-item>
                <text:p text:style-name="P45"><text:span text:style-name="T5">誤將未約定或已解除設定之擔保品列入風險抵減，或重覆計算擔保品風險抵減。</text:span></text:p>
              </text:list-item>
              <text:list-item>
                <text:p text:style-name="P45"><text:span text:style-name="T5">屬呆帳戶之應收保證款項到期逾多年，未依逾期放款計算方式適用不同風險權數。</text:span></text:p>
              </text:list-item>
            </text:list>
            <text:list xml:id="list153418276560627" text:continue-list="list153416835667001" text:style-name="WWNum3">
              <text:list-item>
                <text:p text:style-name="P42"><text:span text:style-name="T3">交易對手信用風險加權風險性資產申報錯誤：</text:span></text:p>
              </text:list-item>
            </text:list>
            <text:list xml:id="list2985109931" text:style-name="WWNum8">
              <text:list-item>
                <text:p text:style-name="P46"><text:span text:style-name="T5">承做附賣回交易(RS)，暴險部位之現值誤以成交金額*(1+折扣比率)計算，未以期末履約值之折現值計算；擔保品現值誤以成交金額或期末履約值*(1-折扣比率)</text:span><text:soft-page-break/><text:span text:style-name="T5">計算，未以擔保品市價*(1-折扣比率)計算；計算風險抵減後暴險額之法定折扣比率適用錯誤(如6%，誤為4%)；對擔保品市價之折扣比率未依交易類型、市價評估及追繳保證金之頻率調整。</text:span></text:p>
              </text:list-item>
              <text:list-item>
                <text:p text:style-name="P46"><text:span text:style-name="T5">承做附買回</text:span><text:span text:style-name="T2">交易(RP)，</text:span><text:span text:style-name="T5">擔保品現值誤以成交金額計算，未以到期履約價格之折現值計算；計算風險抵減後暴險額之法定折扣比率適用錯誤(如4%，誤為25%)；交易對手暴險類型歸類錯誤(如</text:span><text:span text:style-name="T2">企業風險權數100%，</text:span><text:span text:style-name="T5">誤為銀行風險權數50%)。</text:span></text:p>
              </text:list-item>
              <text:list-item>
                <text:p text:style-name="P46"><text:span text:style-name="T5">衍生性金融商品交易對手信用風險性資產</text:span><text:span text:style-name="T20">：</text:span></text:p>
              </text:list-item>
            </text:list>
            <text:list xml:id="list1762788477" text:style-name="WWNum24">
              <text:list-item>
                <text:p text:style-name="P36"><text:span text:style-name="T3">對外匯數位選擇權之法定delta調整值，未依規定計算。</text:span></text:p>
              </text:list-item>
              <text:list-item>
                <text:p text:style-name="P36"><text:span text:style-name="T5">對於不</text:span><text:span text:style-name="T3">符合</text:span><text:span text:style-name="T5">淨額結算合約規定之衍生性金融商品交易，誤以同一交易對手淨額結算方式計算暴險額，應以一筆交易即為一個淨額交易組合個別計算暴險額。</text:span></text:p>
              </text:list-item>
              <text:list-item>
                <text:p text:style-name="P36"><text:span text:style-name="T5">對與銀行端承作之結構型商品交易，應列為利率類衍生性商品計算暴險，誤以外匯類計提。</text:span></text:p>
              </text:list-item>
              <text:list-item>
                <text:p text:style-name="P36"><text:span text:style-name="T5">對於外匯衍生性金融商品，調整後名目本金（為該契約經轉換為本國貨幣之外幣端名目本金）之計算，誤多乘法定存續期間（SDi）。</text:span></text:p>
              </text:list-item>
              <text:list-item>
                <text:p text:style-name="P36"><text:span text:style-name="T5">未依交易對手信用評等適用正確之風險權數(如20%，誤為50%)。</text:span></text:p>
              </text:list-item>
            </text:list>
            <text:list xml:id="list153418107190011" text:continue-list="list2985109931" text:style-name="WWNum8">
              <text:list-item>
                <text:p text:style-name="P46"><text:span text:style-name="T5">集中結算交易對手信用風險性資產</text:span><text:span text:style-name="T20">：</text:span></text:p>
              </text:list-item>
            </text:list>
            <text:list xml:id="list646499012" text:style-name="WWNum25">
              <text:list-item>
                <text:p text:style-name="P37"><text:span text:style-name="T3">期貨原始保證金誤列入表內項目信用風險加權風險性資產計算，因係屬交易對手提供之擔保品，改列入交易對手信用風險之資本計提。</text:span></text:p>
              </text:list-item>
              <text:list-item>
                <text:p text:style-name="P37"><text:span text:style-name="T5">該行</text:span><text:span text:style-name="T3">作為</text:span><text:span text:style-name="T5">結算會員（○○期貨）之客戶，透過結算會員與集中結算交易對手承作利率期貨商品，未依規定列入集中結算交易對手之交易暴險計提資本</text:span><text:span text:style-name="T3">。</text:span></text:p>
              </text:list-item>
            </text:list>
            <text:list xml:id="list153418322228672" text:continue-list="list153418276560627" text:style-name="WWNum3">
              <text:list-item>
                <text:p text:style-name="P42"><text:span text:style-name="T3">信用評價調整風險(CVA)加權風險性資產申報錯誤：</text:span></text:p>
              </text:list-item>
            </text:list>
            <text:list xml:id="list948952519" text:style-name="WWNum26">
              <text:list-item>
                <text:p text:style-name="P50"><text:span text:style-name="T3">對於交易對手之違約暴險額，誤以當期暴險法計算，應依標準法（SA-CCR）之規定計算。</text:span></text:p>
              </text:list-item>
              <text:list-item>
                <text:p text:style-name="P50"><text:span text:style-name="T3">前述4.(3)之</text:span><text:span text:style-name="T15">②</text:span><text:span text:style-name="T3">～</text:span><text:span text:style-name="T15">⑤</text:span><text:span text:style-name="T13">項</text:span><text:span text:style-name="T3">缺失，改採非淨額結算、資產類</text:span><text:soft-page-break/><text:span text:style-name="T3">別暴險調整、更正外匯調整後名目本金及交易對手風險權數調整之差異。</text:span></text:p>
              </text:list-item>
              <text:list-item>
                <text:p text:style-name="P50"><text:span text:style-name="T3">未依交易對手信用評等適用正確之計算權數(Wi)，</text:span><text:span text:style-name="T5">如0.7%，誤為0.8%。</text:span></text:p>
              </text:list-item>
            </text:list>
            <text:list xml:id="list153416815372695" text:continue-list="list153418322228672" text:style-name="WWNum3">
              <text:list-item>
                <text:p text:style-name="P42"><text:span text:style-name="T2">證券化</text:span><text:span text:style-name="T3">加權</text:span><text:span text:style-name="T2">風險性資產</text:span><text:span text:style-name="T3">申報錯誤：</text:span></text:p>
              </text:list-item>
            </text:list>
            <text:list xml:id="list3644902235" text:style-name="WWNum10">
              <text:list-item>
                <text:p text:style-name="P47"><text:span text:style-name="T3">漏未將FVOCI之評價損益計入帳面金額，並誤將分類至FVOCI之債務工具投資所提列之備抵損失自帳面金額扣除。</text:span></text:p>
              </text:list-item>
              <text:list-item>
                <text:p text:style-name="P47"><text:span text:style-name="T3">誤將交易簿附買回條件(RP)交易所持有之標的債務工具(證券化商品)列入銀行簿證券化風險計算。</text:span></text:p>
              </text:list-item>
            </text:list>
            <text:list xml:id="list153417715311825" text:continue-list="list153416815372695" text:style-name="WWNum3">
              <text:list-item>
                <text:p text:style-name="P42"><text:span text:style-name="T3">作業風險應計提資本申報錯誤：</text:span></text:p>
              </text:list-item>
            </text:list>
            <text:list xml:id="list1553583010" text:style-name="WWNum11">
              <text:list-item>
                <text:p text:style-name="P48"><text:span text:style-name="T3">營業毛利歸入八大業務別有誤，致風險係數(β值)適用錯誤。</text:span></text:p>
              </text:list-item>
              <text:list-item>
                <text:p text:style-name="P48"><text:span text:style-name="T3">營業毛利計算錯誤，如：誤將委外費用、交通罰鍰及信用卡過期帳收入自營業毛利扣除。</text:span></text:p>
              </text:list-item>
            </text:list>
            <text:list xml:id="list153418434419210" text:continue-list="list153417715311825" text:style-name="WWNum3">
              <text:list-item>
                <text:p text:style-name="P42"><text:span text:style-name="T3">市場風險應計提資本申報錯誤：</text:span></text:p>
              </text:list-item>
            </text:list>
            <text:list xml:id="list3117478516" text:style-name="WWNum12">
              <text:list-item>
                <text:p text:style-name="P49"><text:span text:style-name="T3">計算</text:span><text:span text:style-name="T16">利率</text:span><text:span text:style-name="T3">風險個別風險時，</text:span><text:span text:style-name="T16">誤將「非合格債務工具」分類於「合格債務工具」，致資本計提率適用錯誤。</text:span></text:p>
              </text:list-item>
              <text:list-item>
                <text:p text:style-name="P49"><text:span text:style-name="T3">誤將國庫券、公債、可轉讓定期存單、公司債、金融債券、商業本票等票債券以票面金額列入計算，應以資產市價計算。</text:span></text:p>
              </text:list-item>
              <text:list-item>
                <text:p text:style-name="P49"><text:span text:style-name="T3">對銀行為信用連結債券(CLN)之信用保障提供人，未將信用保障承買人所發行之債券一併列入利率風險之個別風險及一般市場風險計算。</text:span></text:p>
              </text:list-item>
              <text:list-item>
                <text:p text:style-name="P49"><text:span text:style-name="T3">誤將內部資金移轉交易列入考量，致有客戶端之利率結構型商品、拋補上手之利率交換、權益證券交換之利率端等未列入一般市場風險計算。</text:span></text:p>
              </text:list-item>
              <text:list-item>
                <text:p text:style-name="P49"><text:span text:style-name="T3">誤將未符合互抵條件(互抵部位應符合同幣別、同面額</text:span><text:soft-page-break/><text:span text:style-name="T3">之標的工具，且需符合特定條件之規定)之交易互抵，致未列入或以錯誤互抵後差額列入一般市場風險計算</text:span><text:span text:style-name="T4">。</text:span></text:p>
              </text:list-item>
              <text:list-item>
                <text:p text:style-name="P49"><text:span text:style-name="T3">計算利率風險之個別風險及一般市場風險，漏未將交易簿金融債券、公司債、賣出選擇權之可轉換公司債資產交換、附買回條件(RP)交易所持有之標的債務工具等列入，或誤將銀行簿債券列入計算；對央行可轉讓定期存單未以資產市價計算。</text:span></text:p>
              </text:list-item>
              <text:list-item>
                <text:p text:style-name="P49"><text:span text:style-name="T3">計算利率風險之一般市場風險，漏未將交易簿附賣回條件(RS)、利率結構型商品(IRS)、遠期外匯交易列入計算；遠期外匯之長、短部位歸類錯誤；承作換匯交易有未將交易員自行開立之衍生性金融商品部位及嗣後進行避險或平倉部位列為交易簿；</text:span><text:span text:style-name="T5">承作利率期貨（長部位）之資本計提率適用錯誤(如0.2%，誤為0.0%)。</text:span></text:p>
              </text:list-item>
              <text:list-item>
                <text:p text:style-name="P49"><text:span text:style-name="T16">計算</text:span><text:span text:style-name="T3">利率風險一般市場風險之基準日有誤，致部分交易簿附買回條件(RP)交易未列入計算及其他利率商品時間帶分類錯誤。</text:span></text:p>
              </text:list-item>
              <text:list-item>
                <text:p text:style-name="P49"><text:span text:style-name="T16">商品</text:span><text:span text:style-name="T3">風險</text:span><text:span text:style-name="T16">申報錯誤，包括漏未將商品交換及商品遠期契約之毛部位(即長部位及短部位)列入計算；</text:span><text:span text:style-name="T3">漏未將商品交換依每種商品之</text:span><text:span text:style-name="T4">淨部位及毛部位</text:span><text:span text:style-name="T3">列入計算。</text:span></text:p>
              </text:list-item>
              <text:list-item>
                <text:p text:style-name="P52"><text:span text:style-name="T3">計算利率選擇權應計提資本時，誤將「</text:span><text:span text:style-name="T4">標的工具部位之市價</text:span><text:span text:style-name="T3">」以「選擇權標的市價」計算，未以名目本金乘以匯率計算；另誤將「</text:span><text:span text:style-name="T4">選擇權之價外值</text:span><text:span text:style-name="T3">」以「選擇權市場價值」計算。</text:span></text:p>
              </text:list-item>
              <text:list-item>
                <text:p text:style-name="P52"><text:span text:style-name="T3">計算匯率選擇權應計提資本時，誤以選擇權之市場</text:span><text:span text:style-name="T4">價值</text:span><text:span text:style-name="T3">與履約價值，未以標的資產之市價與選擇權之執行價作為價內外值判斷依據。</text:span></text:p>
              </text:list-item>
              <text:list-item>
                <text:p text:style-name="P52"><text:span text:style-name="T3">漏未將交易簿利率結構型商品之選擇權列入選擇權風險計算。</text:span></text:p>
              </text:list-item>
              <text:list-item>
                <text:p text:style-name="P52"><text:soft-page-break/><text:span text:style-name="T3">誤將銀行內部交易列入外匯風險計算，或漏未將匯率期貨、自行國外部之自有資金列入外匯風險計算。</text:span></text:p>
              </text:list-item>
              <text:list-item>
                <text:p text:style-name="P52"><text:span text:style-name="T3">計算換匯換利及遠期外匯等衍生性金融商品之外匯風險，未依規以名目本金計算。</text:span></text:p>
              </text:list-item>
              <text:list-item>
                <text:p text:style-name="P52"><text:span text:style-name="T3">計算外匯風險應計提資本時，屬即期短部位誤多計海外分支機構之外幣營運資金，致總體淨部位短列；每一種外幣未以基準日即期匯率轉換為本國貨幣；另未與會計帳(如:兌換科子細目之各幣別)核對。</text:span></text:p>
              </text:list-item>
              <text:list-item>
                <text:p text:style-name="P52"><text:span text:style-name="T5">內部規範之內容尚未全部包括「銀行自有資本與風險性資產之計算方法說明及表格」規定至少應涵蓋之事項，其內部稽核亦尚未對遵循該政策與程序執行情形進行定期查核。</text:span></text:p>
              </text:list-item>
              <text:list-item>
                <text:p text:style-name="P52"><text:span text:style-name="T5">計算市場風險資本計提時，有未建立跨表檢核及覆核機制，以維各項資料之正確性。</text:span></text:p>
              </text:list-item>
            </text:list>
            <text:p text:style-name="P53"/>
          </table:table-cell>
        </table:table-row>
      </table:table>
      <text:p text:style-name="P7"><text:span text:style-name="T11">改善作法：</text:span></text:p>
      <text:list xml:id="list4247171723" text:style-name="WWNum2">
        <text:list-item>
          <text:p text:style-name="P34"><text:span text:style-name="T18">參考法規：</text:span></text:p>
        </text:list-item>
      </text:list>
      <text:p text:style-name="P11"><text:span text:style-name="T18">(1)銀行資本適足性與資本等級管理辦法。</text:span></text:p>
      <text:p text:style-name="P11"><text:span text:style-name="T18">(2)銀行自有資本與風險性資產之計算方法說明及表格。</text:span></text:p>
      <text:p text:style-name="P8"><text:span text:style-name="T18">(3)金融監督管理委員會109年1月14日金管銀法字第10802747311號令修正，交易對手信用風險標準法（SA-CCR）及集中結算交易對手（CCP）之資本計提規範與釋例。</text:span></text:p>
      <text:p text:style-name="P12"><text:span text:style-name="T18">2.訂定計算資本適足率作業程序。</text:span></text:p>
      <text:p text:style-name="P12"><text:span text:style-name="T18">3.正確建檔並依規定填報及落實複核機制。</text:span></text:p>
      <text:p text:style-name="P12"><text:span text:style-name="T18">4.內部稽核將申報資料正確性列為查核重點。</text:span></text:p>
      <text:p text:style-name="P13"/>
      <table:table table:name="表格3" table:style-name="表格3">
        <table:table-column table:style-name="表格3.A"/>
        <table:table-row table:style-name="表格3.1">
          <table:table-cell table:style-name="表格3.A1" office:value-type="string">
            <text:p text:style-name="P4"><text:span text:style-name="T3">態樣三：流動性覆蓋比率申報有誤差：</text:span></text:p>
            <text:list xml:id="list964271539" text:style-name="WWNum13">
              <text:list-item>
                <text:p text:style-name="P54"><text:span text:style-name="T3">合格高品質流動性資產申報錯誤：</text:span></text:p>
              </text:list-item>
            </text:list>
            <text:list xml:id="list1993126828" text:style-name="WWNum14">
              <text:list-item>
                <text:p text:style-name="P55"><text:span text:style-name="T3">計算帳列「按攤銷後成本衡量之債務工具投資」之合格高品質流動性資產，未以公允價值計算，誤以帳列金額計算。</text:span></text:p>
              </text:list-item>
              <text:list-item>
                <text:p text:style-name="P55"><text:soft-page-break/><text:span text:style-name="T3">誤將債券價格於30天壓力期間內跌價超過20%之海外公司債列入計算。</text:span></text:p>
              </text:list-item>
              <text:list-item>
                <text:p text:style-name="P55"><text:span text:style-name="T3">誤將未符合「信用評等達twAA-以上之合格擔保債券 (適用係數85%)」列入第二層A級資產計算。</text:span></text:p>
              </text:list-item>
              <text:list-item>
                <text:p text:style-name="P55"><text:span text:style-name="T3">誤將債券價格於30天壓力期間內跌價超過10%之海外公司債，列入</text:span><text:span text:style-name="T5">第二層A級資產</text:span><text:span text:style-name="T3">計算，改列為第二層B級資產</text:span><text:span text:style-name="T22">。</text:span></text:p>
              </text:list-item>
              <text:list-item>
                <text:p text:style-name="P55"><text:span text:style-name="T3">誤將非屬合格普通股權益證券之指數型證券投資信託基金(ETF)，或金融機構普通股及股價於30天壓力期間內跌價超過40%之股票，列入第二層B級資產計算。</text:span></text:p>
              </text:list-item>
              <text:list-item>
                <text:p text:style-name="P55"><text:span text:style-name="T3">未將擔保借出交易(如：RS)所取得之政府公債列入計算。</text:span></text:p>
              </text:list-item>
              <text:list-item>
                <text:p text:style-name="P55"><text:span text:style-name="T3">未將符合「信用評等介於twA+至twBBB-之合格公司債及商業本票(適用係數50%)」列入第二層B級資產計算。</text:span></text:p>
              </text:list-item>
              <text:list-item>
                <text:p text:style-name="P55"><text:span text:style-name="T3">承作附買回交易或設質之有價證券，未以公允價值扣除，誤以帳列淨額扣除。</text:span></text:p>
              </text:list-item>
            </text:list>
            <text:list xml:id="list153418498011200" text:continue-list="list964271539" text:style-name="WWNum13">
              <text:list-item>
                <text:p text:style-name="P54"><text:span text:style-name="T3">現金</text:span><text:span text:style-name="T5">流出申報錯</text:span><text:span text:style-name="T3">誤：</text:span></text:p>
              </text:list-item>
            </text:list>
            <text:list xml:id="list2521907018" text:style-name="WWNum15">
              <text:list-item>
                <text:p text:style-name="P56"><text:span text:style-name="T3">零售存款(適用係數3%、5%、10%)：</text:span></text:p>
              </text:list-item>
            </text:list>
            <text:p text:style-name="P14"><text:span text:style-name="T3"><text:table-formula text:formula="ooow: 1 \* GB3" style:data-style-name="N0">①</text:table-formula></text:span><text:span text:style-name="T3">有將管理委員會、公司籌備處、獨資或企業行號，或其他團體組織等非屬自然人之存款計入者，改適用小型企業存款(適用係數5%、10%)。</text:span></text:p>
            <text:p text:style-name="P14"><text:span text:style-name="T3"><text:table-formula text:formula="ooow: 2 \* GB3" style:data-style-name="N0">②</text:table-formula></text:span><text:span text:style-name="T3">設質之存款未扣除已動用放款餘額。</text:span></text:p>
            <text:list xml:id="list153416688514498" text:continue-numbering="true" text:style-name="WWNum15">
              <text:list-item>
                <text:p text:style-name="P56"><text:span text:style-name="T3">小型企業存款(適用係數5%、10%)：有分公司(或分支機構)未與其總公司(或總機構)存款合併歸戶計算者，歸戶後存款餘額大於新臺幣4千萬元，改適用非營運存款(適用係數40%)。</text:span></text:p>
              </text:list-item>
              <text:list-item>
                <text:p text:style-name="P56"><text:span text:style-name="T3">小型企業存款(適用係數5%、10%)及非營運存款(適用係數40%)：有屬金融機構、信託業與證券投資信託業所募</text:span><text:soft-page-break/><text:span text:style-name="T3">集或保管基金之存款，及銀行自身關聯企業等之存款或資金誤計入者，改適用其他存款(負債)(適用係數100%)。</text:span></text:p>
              </text:list-item>
              <text:list-item>
                <text:p text:style-name="P56"><text:span text:style-name="T3">非營運存款(適用係數40%)：有將支應特定專案放款之基金計入者。</text:span></text:p>
              </text:list-item>
              <text:list-item>
                <text:p text:style-name="P56"><text:span text:style-name="T3">其他存款(負債)(適用係數100%)：</text:span></text:p>
              </text:list-item>
            </text:list>
            <text:p text:style-name="P14"><text:span text:style-name="T3"><text:table-formula text:formula="ooow: 1 \* GB3" style:data-style-name="N0">①</text:table-formula></text:span><text:span text:style-name="T3">誤將無擔保批發性存款(含小型企業存款及非營運存款)或剩餘期間超逾30天之存款列入計算。</text:span></text:p>
            <text:p text:style-name="P14"><text:span text:style-name="T3"><text:table-formula text:formula="ooow: 2 \* GB3" style:data-style-name="N0">②</text:table-formula></text:span><text:span text:style-name="T3">誤將歸戶後存款餘額小於新臺幣4千萬元之小型企業存款列入計算。</text:span></text:p>
            <text:p text:style-name="P14"><text:span text:style-name="T3"><text:table-formula text:formula="ooow: 3 \* GB3" style:data-style-name="N0">③</text:table-formula></text:span><text:span text:style-name="T3">誤將以合格高品質流動性資產(央行NCD)作為擔保之央行拆放款金額列入計算。</text:span></text:p>
            <text:p text:style-name="P14"><text:span text:style-name="T3"><text:table-formula text:formula="ooow:4 \* GB3" style:data-style-name="N0">④</text:table-formula></text:span><text:span text:style-name="T3">漏未將「透支銀行同業」金額列入計算。</text:span></text:p>
            <text:p text:style-name="P14"><text:span text:style-name="T3"><text:table-formula text:formula="ooow: 5 \* GB3" style:data-style-name="N0">⑤</text:table-formula></text:span><text:span text:style-name="T3">誤將無設置信用部之農、漁會機構或非屬信用部</text:span><text:span text:style-name="T4">之其他部門存款列入計算。</text:span></text:p>
            <text:list xml:id="list153417397654921" text:continue-numbering="true" text:style-name="WWNum15">
              <text:list-item>
                <text:p text:style-name="P56"><text:span text:style-name="T3">擔保融資交易：</text:span></text:p>
              </text:list-item>
            </text:list>
            <text:p text:style-name="P14"><text:span text:style-name="T3"><text:table-formula text:formula="ooow: 1 \* GB3" style:data-style-name="N0">①</text:table-formula></text:span><text:span text:style-name="T9">擔保證券</text:span><text:span text:style-name="T3">信用評等</text:span><text:span text:style-name="T9">誤</text:span><text:span text:style-name="T3">列</text:span><text:span text:style-name="T9">為第二層A級資產，</text:span><text:span text:style-name="T3">及債券價格於30天壓力期間內跌價超過10% ，誤列為第二層A級資產（適用係數15%），均改列為第二層B級資產（適用係數50%）。</text:span></text:p>
            <text:p text:style-name="P14"><text:span text:style-name="T3"><text:table-formula text:formula="ooow: 2 \* GB3" style:data-style-name="N0">②</text:table-formula></text:span><text:span text:style-name="T9">擔保證券</text:span><text:span text:style-name="T3">信用評等</text:span><text:span text:style-name="T9">誤</text:span><text:span text:style-name="T3">列</text:span><text:span text:style-name="T9">為第二層B級資產（適用係數50</text:span><text:span text:style-name="T3">%</text:span><text:span text:style-name="T9">），改列為所有其他擔保融資交易（適用係數100</text:span><text:span text:style-name="T3">%</text:span><text:span text:style-name="T9">）</text:span><text:span text:style-name="T3">。</text:span></text:p>
            <text:list xml:id="list153418426787486" text:continue-numbering="true" text:style-name="WWNum15">
              <text:list-item>
                <text:p text:style-name="P56"><text:span text:style-name="T3">衍生性商品淨現金流出：</text:span></text:p>
              </text:list-item>
            </text:list>
            <text:p text:style-name="P14"><text:span text:style-name="T3"><text:table-formula text:formula="ooow: 1 \* GB3" style:data-style-name="N0">①</text:table-formula></text:span><text:span text:style-name="T3">誤將即期外匯交易計入。</text:span></text:p>
            <text:p text:style-name="P14"><text:span text:style-name="T3"><text:table-formula text:formula="ooow: 2 \* GB3" style:data-style-name="N0">②</text:table-formula></text:span><text:span text:style-name="T3">對換利契約、利率交換選擇權及匯率選擇權等交易，漏未列計確定於30日內交割之應付利息。</text:span></text:p>
            <text:p text:style-name="P14"><text:span text:style-name="T3"><text:table-formula text:formula="ooow: 3 \* GB3" style:data-style-name="N0">③</text:table-formula></text:span><text:span text:style-name="T3">衍生性</text:span><text:span text:style-name="T5">商品</text:span><text:span text:style-name="T3">及其他交易之市場評價變化所增加之流動性需求(適用係數100%)，</text:span><text:span text:style-name="T5">未將「存入保證金」納入</text:span><text:span text:style-name="T3">淨擔保品流出</text:span><text:span text:style-name="T5">公式計算。</text:span></text:p>
            <text:list xml:id="list153417378367694" text:continue-numbering="true" text:style-name="WWNum15">
              <text:list-item>
                <text:p text:style-name="P56"><text:span text:style-name="T5">「經承諾信用融資額度及流動性融資額度未動用餘額」</text:span><text:span text:style-name="T3">及「其他或有融資負債」：</text:span></text:p>
              </text:list-item>
            </text:list>
            <text:p text:style-name="P14"><text:span text:style-name="T3"><text:table-formula text:formula="ooow: 1 \* GB3" style:data-style-name="N0">①</text:table-formula></text:span><text:span text:style-name="T5">誤將有條件可取消之信用融資額度，歸類為「其他或有融資負債-無條件可取消之信用融資額度」</text:span><text:span text:style-name="T3">。</text:span></text:p>
            <text:p text:style-name="P14"><text:span text:style-name="T3"><text:table-formula text:formula="ooow: 2 \* GB3" style:data-style-name="N0">②</text:table-formula></text:span><text:span text:style-name="T3">將</text:span><text:span text:style-name="T5">OBU分行授信戶之約定融資額度，誤全數歸類為</text:span><text:soft-page-break/><text:span text:style-name="T5">「其他或有融資負債-與貿易融資有關之或有融資義務」。</text:span></text:p>
            <text:p text:style-name="P14"><text:span text:style-name="T5"><text:table-formula text:formula="ooow: 3 \* GB3" style:data-style-name="N0">③</text:table-formula></text:span><text:span text:style-name="T5">對可於額度內相互流用之綜合信用融資額度或共用額度，誤歸類為「其他或有融資負債-與貿易融資有關之或有融資義務」或「其他或有融資負債-其他」。</text:span></text:p>
            <text:p text:style-name="P14"><text:span text:style-name="T5"><text:table-formula text:formula="ooow:4 \* GB3" style:data-style-name="N0">④</text:table-formula></text:span><text:span text:style-name="T5">零售及小型企業戶之信用融資額度，有漏未將自</text:span><text:span text:style-name="T3">然人循環信貸、理財型房貸及股票融資等產品約定融資額度列入，或誤列入</text:span><text:span text:style-name="T5">與貿易融資有關之或有負債義務、屬</text:span><text:span text:style-name="T3">非金融機構企業、銀行以外其他金融機構、</text:span><text:span text:style-name="T5">已結清並塗銷擔保品客戶</text:span><text:span text:style-name="T3">之信用融資額度。</text:span></text:p>
            <text:p text:style-name="P14"><text:span text:style-name="T3"><text:table-formula text:formula="ooow: 5 \* GB3" style:data-style-name="N0">⑤</text:table-formula></text:span><text:span text:style-name="T3">有銀行以外其他金融機構之信用融資額度(適用係數40%)，誤列為非金融機構企業戶(適用係數10%)，或誤將</text:span><text:span text:style-name="T5">與貿易融資有關之或有負債義務(適用係數3%)計入</text:span><text:span text:style-name="T3">。</text:span></text:p>
            <text:p text:style-name="P14"><text:span text:style-name="T3"><text:table-formula text:formula="ooow: 6 \* GB3" style:data-style-name="N0">⑥</text:table-formula></text:span><text:span text:style-name="T3">非金融機構企業戶之信用融資額度(適用係數10%)，有展期後為非循環額度之聯貸案件，誤將原貸係循環動用惟未動支之額度計入，或誤將</text:span><text:span text:style-name="T5">與貿易融資有關之或有負債義務(適用係數3%)、</text:span><text:span text:style-name="T3">銀行以外其他金融機構之信用融資額度(適用係數40%)</text:span><text:span text:style-name="T5">計入</text:span><text:span text:style-name="T3">。</text:span></text:p>
            <text:p text:style-name="P14"><text:span text:style-name="T25">⑦</text:span><text:span text:style-name="T3">其他法律實體客戶(適用係數100%）誤列入小型企業戶之信用融資額度。</text:span></text:p>
            <text:p text:style-name="P15"><text:span text:style-name="T26"></text:span><text:span text:style-name="T3">其他或有融資負債項下與貿易融資有關之或有融資義務未列入保證及信用狀已開立之金額</text:span><text:span text:style-name="T23">。</text:span></text:p>
            <text:list xml:id="list153418501848306" text:continue-numbering="true" text:style-name="WWNum15">
              <text:list-item>
                <text:p text:style-name="P56"><text:span text:style-name="T3">其他</text:span><text:span text:style-name="T5">約定</text:span><text:span text:style-name="T3">現金流出(適用係數100%)：</text:span></text:p>
              </text:list-item>
            </text:list>
            <text:p text:style-name="P14"><text:span text:style-name="T3"><text:table-formula text:formula="ooow: 1 \* GB3" style:data-style-name="N0">①</text:table-formula></text:span><text:span text:style-name="T3">漏未計入30天內到期之存入保證金。</text:span></text:p>
            <text:p text:style-name="P14"><text:span text:style-name="T3"><text:table-formula text:formula="ooow: 2 \* GB3" style:data-style-name="N0">②</text:table-formula></text:span><text:span text:style-name="T3">誤將帳列「其他應付款」中，待交換票據、註記備付款、</text:span><text:span text:style-name="T9">支票存款拒絕往來戶、本行支票備付款</text:span><text:span text:style-name="T3">等應付項目金額列入計算。</text:span></text:p>
            <text:list xml:id="list153417961065342" text:continue-list="list153418498011200" text:style-name="WWNum13">
              <text:list-item>
                <text:p text:style-name="P54"><text:span text:style-name="T5">現金流入申</text:span><text:span text:style-name="T3">報錯誤：</text:span></text:p>
              </text:list-item>
            </text:list>
            <text:list xml:id="list1468411843" text:style-name="WWNum16">
              <text:list-item>
                <text:p text:style-name="P57"><text:span text:style-name="T3">來自零售、小型企業與非屬金融機構之批發型交易對手之放款(適用係數50%)：</text:span></text:p>
              </text:list-item>
            </text:list>
            <text:p text:style-name="P14"><text:span text:style-name="T3"><text:table-formula text:formula="ooow: 1 \* GB3" style:data-style-name="N0">①</text:table-formula></text:span><text:span text:style-name="T3">誤將已逾清償期或已發生延滯之放款列入計算。</text:span></text:p>
            <text:p text:style-name="P14"><text:span text:style-name="T3"><text:table-formula text:formula="ooow: 2 \* GB3" style:data-style-name="N0">②</text:table-formula></text:span><text:span text:style-name="T3">誤將30天內到期之存單質借放款列入計算。</text:span></text:p>
            <text:list xml:id="list153418321200641" text:continue-numbering="true" text:style-name="WWNum16">
              <text:list-item>
                <text:p text:style-name="P57"><text:span text:style-name="T3">「來自金融機構交易對手之應收款項」(適用係數100%)，誤將非屬金融機構交易對手，或到期日逾30天</text:span><text:soft-page-break/><text:span text:style-name="T3">之存放銀行同業或金融機構放款列入計算。</text:span></text:p>
              </text:list-item>
              <text:list-item>
                <text:p text:style-name="P57"><text:span text:style-name="T3">到期證券之現金流入(適用係數100%)，誤將基金等受益憑證及短期公債ETF列入；誤以公允價值計算未以面額計算；漏列資產公司發行之商業本票。</text:span></text:p>
              </text:list-item>
              <text:list-item>
                <text:p text:style-name="P57"><text:span text:style-name="T3">衍生性商品淨現金流入(適用係數100%)：</text:span></text:p>
              </text:list-item>
            </text:list>
            <text:p text:style-name="P14"><text:span text:style-name="T3"><text:table-formula text:formula="ooow: 1 \* GB3" style:data-style-name="N0">①</text:table-formula></text:span><text:span text:style-name="T3">誤將即期外匯交易計入。</text:span></text:p>
            <text:p text:style-name="P14"><text:span text:style-name="T3"><text:table-formula text:formula="ooow: 2 \* GB3" style:data-style-name="N0">②</text:table-formula></text:span><text:span text:style-name="T3">誤計入30日內到期換利契約之重置成本正值。</text:span></text:p>
            <text:p text:style-name="P14"><text:span text:style-name="T3"><text:table-formula text:formula="ooow: 3 \* GB3" style:data-style-name="N0">③</text:table-formula></text:span><text:span text:style-name="T3">漏列換利契約30日內之應收利息。</text:span></text:p>
            <text:p text:style-name="P14"><text:span text:style-name="T3"><text:table-formula text:formula="ooow:4 \* GB3" style:data-style-name="N0">④</text:table-formula></text:span><text:span text:style-name="T3">誤以換匯交易已知現金流出及已知現金流入互抵後計入，未依規將同一筆換匯交易於同一日交割，所收付本金相抵後之淨現金流入計入。</text:span></text:p>
            <text:list xml:id="list153417227524562" text:continue-numbering="true" text:style-name="WWNum16">
              <text:list-item>
                <text:p text:style-name="P57"><text:span text:style-name="T5">其他約定現金流入</text:span><text:span text:style-name="T3">(適用係數100%)：</text:span></text:p>
              </text:list-item>
            </text:list>
            <text:p text:style-name="P14"><text:span text:style-name="T3"><text:table-formula text:formula="ooow: 1 \* GB3" style:data-style-name="N0">①</text:table-formula></text:span><text:span text:style-name="T3">漏未將「應收承購帳款-信用狀」列入計算。</text:span></text:p>
            <text:p text:style-name="P14"><text:span text:style-name="T3"><text:table-formula text:formula="ooow:2 \* GB3" style:data-style-name="N0">②</text:table-formula></text:span><text:span text:style-name="T3">誤將帳列受益憑證(基金)列入計算。</text:span></text:p>
            <text:p text:style-name="P14"><text:span text:style-name="T3"><text:table-formula text:formula="ooow: 3 \* GB3" style:data-style-name="N0">③</text:table-formula></text:span><text:span text:style-name="T3">誤將無實質資金流入之「應收利息-聯行拆款息」、「短期墊款」或放款備抵呆帳列入計算。</text:span></text:p>
            <text:p text:style-name="P14"><text:span text:style-name="T3"><text:table-formula text:formula="ooow: 4 \* GB3" style:data-style-name="N0">④</text:table-formula></text:span><text:span text:style-name="T3">信用卡</text:span><text:span text:style-name="T5">循環信用動用金額多列未屬30天內到期可收回之現金</text:span><text:span text:style-name="T3">。</text:span></text:p>
            <text:p text:style-name="P14"><text:span text:style-name="T3"><text:table-formula text:formula="ooow:5 \* GB3" style:data-style-name="N0">⑤</text:table-formula></text:span><text:span text:style-name="T3">誤將逾期超逾30天以上之放款所生之應收利息、逾期息，或訴訟中之應收承購帳款債權列入計算。</text:span></text:p>
            <text:p text:style-name="P14"><text:span text:style-name="T3"><text:table-formula text:formula="ooow:6 \* GB3" style:data-style-name="N0">⑥</text:table-formula></text:span><text:span text:style-name="T3">誤將超逾30天可收回之應收關係人帳款、信用卡循環信用動用金額、應收現金卡息列入計算。</text:span></text:p>
            <text:p text:style-name="P14"><text:span text:style-name="T25">⑦</text:span><text:span text:style-name="T3">「買入遠期外匯」重複計算。</text:span></text:p>
            <text:p text:style-name="P16"/>
          </table:table-cell>
        </table:table-row>
      </table:table>
      <text:p text:style-name="P7"><text:span text:style-name="T11">改善作法：</text:span></text:p>
      <text:p text:style-name="P17"><text:span text:style-name="T18">1.參考法規：</text:span></text:p>
      <text:p text:style-name="P19"><text:span text:style-name="T18">(1)</text:span><text:span text:style-name="T22">銀行流動性覆蓋比率實施標準。</text:span></text:p>
      <text:p text:style-name="P19"><text:span text:style-name="T22">(2)流動性覆蓋比率之計算方法說明及表格。</text:span></text:p>
      <text:p text:style-name="P17"><text:span text:style-name="T18">2.訂定計算</text:span><text:span text:style-name="T22">流動性覆蓋比</text:span><text:span text:style-name="T18">率作業程序。</text:span></text:p>
      <text:p text:style-name="P17"><text:span text:style-name="T18">3.正確建檔並依規定填報及落實複核機制。</text:span></text:p>
      <text:p text:style-name="P17"><text:span text:style-name="T18">4.內部稽核將申報資料正確性列為查核重點。</text:span></text:p>
      <text:p text:style-name="P18"/>
      <table:table table:name="表格4" table:style-name="表格4">
        <table:table-column table:style-name="表格4.A"/>
        <table:table-row table:style-name="表格4.1">
          <table:table-cell table:style-name="表格4.A1" office:value-type="string">
            <text:p text:style-name="P1"><text:span text:style-name="T3">態樣四：淨穩定資金比率申報有誤差：</text:span></text:p>
            <text:p text:style-name="P20"><text:span text:style-name="T3">1.可用穩定資金申報錯誤：</text:span></text:p>
            <text:list xml:id="list2884566951" text:style-name="WWNum32">
              <text:list-item>
                <text:p text:style-name="P38"><text:span text:style-name="T3">法定合格資本之權益及負債(適用係數100%)：保證責任準備及備抵呆帳少列，或誤將累計減損-承受擔保品列入</text:span><text:soft-page-break/><text:span text:style-name="T3">計算。</text:span></text:p>
              </text:list-item>
              <text:list-item>
                <text:p text:style-name="P38"><text:span text:style-name="T3">零售與小型企業戶之「穩定存款」，其為無到期日(活期性)及剩餘期間小於1年者(適用係數95%)：誤將地方政府、金融機構之存款、</text:span><text:span text:style-name="T11">零售與小型企業戶歸戶後超過存款保險額度(目前為新臺幣3百萬元)之新臺幣存款、零售與小型企業戶之外幣存款</text:span><text:span text:style-name="T3">計入。</text:span></text:p>
              </text:list-item>
              <text:list-item>
                <text:p text:style-name="P38"><text:span text:style-name="T3">零售與小型企業戶較不穩定存款，其為無到期日(活期性)或剩餘期間小於1年者(適用係數90%)：誤將證券投資信託業募集之基金專戶存款計入。</text:span></text:p>
              </text:list-item>
              <text:list-item>
                <text:p text:style-name="P38"><text:span text:style-name="T11">分公司未與其總公司之存款合併歸為一戶，或同一公司戶開立多個存款帳戶，未確實辦理歸戶及統計，致誤計入</text:span><text:span text:style-name="T3">零售與小型企業戶無到期日(活期性)及(或)剩餘期間小於1年之「穩定存款」(適用係數95%)或較不穩定存款(適用係數90%)。</text:span></text:p>
              </text:list-item>
              <text:list-item>
                <text:p text:style-name="P38"><text:span text:style-name="T3">非金融機構企業戶、主權國家、地方政府、非營利國營事業機構及多邊開發銀行所提供之資金，其剩餘期間小於1年者(適用係數50%)：誤將低於4千萬之久未往來專戶存款、創業投資管理顧問(股)公司之專戶存款、</text:span><text:span text:style-name="T11">小型企業戶之外幣存款</text:span><text:span text:style-name="T3">計入。</text:span></text:p>
              </text:list-item>
              <text:list-item>
                <text:p text:style-name="P38"><text:span text:style-name="T3">其他負債及權益，其剩餘期間為6個月以上未達1年者(適用係數50%)：誤將小型企業存款計入。</text:span></text:p>
              </text:list-item>
              <text:list-item>
                <text:p text:style-name="P38"><text:span text:style-name="T3">其他負債及權益，其剩餘期間小於6個月，或無特定到期日者(適用係數0%)：誤將</text:span><text:span text:style-name="T11">承兌匯票、應收承兌票款、</text:span><text:span text:style-name="T3">應歸類為小型企業或非金融機構企業戶存款計入。</text:span></text:p>
              </text:list-item>
              <text:list-item>
                <text:p text:style-name="P38"><text:span text:style-name="T11">同一公司以不同客戶統一編號開立存款帳戶，未確實辦理歸戶及統計。</text:span></text:p>
              </text:list-item>
            </text:list>
            <text:p text:style-name="P20"><text:span text:style-name="T5">2.應有</text:span><text:span text:style-name="T3">穩定</text:span><text:span text:style-name="T5">資金申報錯</text:span><text:span text:style-name="T3">誤：</text:span></text:p>
            <text:p text:style-name="P21"><text:span text:style-name="T3">(1)資產負債表表內暴險：</text:span></text:p>
            <text:list xml:id="list3040284508" text:style-name="WWNum34">
              <text:list-item>
                <text:p text:style-name="P39"><text:span text:style-name="T10">央行</text:span><text:span text:style-name="T3">準備金(適用係數0%)：</text:span><text:span text:style-name="T11">誤將受央行委託國庫業務，依規定存放央行-國庫局之不計息存款列入。</text:span></text:p>
              </text:list-item>
              <text:list-item>
                <text:p text:style-name="P39"><text:span text:style-name="T10">出售金融工具、外匯及商品因「交易日」及「交割日」不同所產生之應收款項</text:span><text:span text:style-name="T3">(適用係數0%)：</text:span><text:span text:style-name="T11">少列</text:span><text:span text:style-name="T10">出售股票及基金之應收交割款項</text:span><text:span text:style-name="T11">。</text:span></text:p>
              </text:list-item>
              <text:list-item>
                <text:p text:style-name="P39"><text:span text:style-name="T3">受限制期間小於6個月及未受限制之第一層資產(適用係數5%)：誤以公允價值計算按攤銷後成本衡量之債務工具投資。</text:span></text:p>
              </text:list-item>
              <text:list-item>
                <text:p text:style-name="P39"><text:span text:style-name="T10">以第一層資產為擔保，且剩餘期間小於6個月之金融機構應收款項</text:span><text:span text:style-name="T3">(適用係數10%)：誤</text:span><text:span text:style-name="T10">將非以第一層資產為</text:span><text:soft-page-break/><text:span text:style-name="T10">擔保承作之擔保借出交易(RS)計入</text:span><text:span text:style-name="T11">。</text:span></text:p>
              </text:list-item>
              <text:list-item>
                <text:p text:style-name="P39"><text:span text:style-name="T3">以第一層資產以外之資產為擔保或無擔保，且剩餘期間小於6個月之金融機構應收款項(適用係數15%)：誤將聯行間之交易款項計入。</text:span></text:p>
              </text:list-item>
              <text:list-item>
                <text:p text:style-name="P39"><text:span text:style-name="T3">受限制期間小於6個月及未受限制之第二層A級資產(適用係數15%)或第二層B級資產(適用係數50%)： </text:span></text:p>
              </text:list-item>
            </text:list>
            <text:p text:style-name="P23"><text:span text:style-name="T3">A.計算</text:span><text:span text:style-name="T7">透過</text:span><text:span text:style-name="T3">其他綜合損益按公允價值衡量之金融資產誤扣除預期信用損失。</text:span></text:p>
            <text:p text:style-name="P23"><text:span text:style-name="T7">B.誤以公允價值計算按攤銷後成本衡量之債務工具投資。</text:span></text:p>
            <text:p text:style-name="P23"><text:span text:style-name="T3">C.私人</text:span><text:span text:style-name="T7">公司</text:span><text:span text:style-name="T3">發行之商業本票所適用之係數，誤依保證發行金融機構之信用評等分類。</text:span></text:p>
            <text:list xml:id="list153416603508888" text:continue-numbering="true" text:style-name="WWNum34">
              <text:list-item>
                <text:p text:style-name="P39"><text:span text:style-name="T7">其他剩餘</text:span><text:span text:style-name="T3">期間小於</text:span><text:span text:style-name="T7">1年之資產</text:span><text:span text:style-name="T3">(適用係數50%)</text:span><text:span text:style-name="T7">：</text:span></text:p>
              </text:list-item>
            </text:list>
            <text:p text:style-name="P23"><text:span text:style-name="T3">A.計算透過其他</text:span><text:span text:style-name="T7">綜合</text:span><text:span text:style-name="T3">損益按公允價值衡量之金融資產誤扣除預期信用損失。</text:span></text:p>
            <text:p text:style-name="P23"><text:span text:style-name="T3">B.貼現及放款未計入具分期攤還性質放款其未來一年內將償還之金額，或誤將貼現及放款折溢價調整數及放款轉列之催收款折溢價調整數計入。</text:span></text:p>
            <text:p text:style-name="P23"><text:span text:style-name="T3">C.誤將應收信用卡偽冒款、應收承兌票款、出售股票及基金之應收交割款項計入。</text:span></text:p>
            <text:list xml:id="list153416499749037" text:continue-numbering="true" text:style-name="WWNum34">
              <text:list-item>
                <text:p text:style-name="P39"><text:span text:style-name="T3">風險權數45%以下且剩餘期間1年以上之住宅擔保放款(適用係數65%)：誤計入屬1年內分期攤還部分，或非住宅擔保放款。</text:span></text:p>
              </text:list-item>
            </text:list>
            <text:p text:style-name="P21"><text:span text:style-name="T7">(2)資產</text:span><text:span text:style-name="T3">負債</text:span><text:span text:style-name="T7">表表外暴險：</text:span></text:p>
            <text:list xml:id="list3500936703" text:style-name="WWNum36">
              <text:list-item>
                <text:p text:style-name="P40"><text:span text:style-name="T3">不可取消及有條件可取消之信用融資額度及流動性融資額度之未動用餘額(適用係數5%)：</text:span></text:p>
              </text:list-item>
            </text:list>
            <text:p text:style-name="P23"><text:span text:style-name="T3">A.誤將進、出口押匯、出口O/A之未動用額度、</text:span><text:span text:style-name="T11">應收保證款項、應收信用狀款項</text:span><text:span text:style-name="T3">計入。</text:span></text:p>
            <text:p text:style-name="P23"><text:span text:style-name="T3">B.未將「不可取消及有條件可取消之信用融資額度及流動融資額度之未動用餘額」與「其他或有融資負債」相互流用者，適用較高之係數。</text:span></text:p>
            <text:list xml:id="list153416846606101" text:continue-numbering="true" text:style-name="WWNum36">
              <text:list-item>
                <text:p text:style-name="P40"><text:span text:style-name="T11">其他或有融資負債-</text:span><text:span text:style-name="T3">與貿易融資有關之或有融資負債(適用係數3%)：少列應收信用狀款項及應收保證款項。</text:span></text:p>
              </text:list-item>
              <text:list-item>
                <text:p text:style-name="P40"><text:span text:style-name="T11">其他或有融資負債-其他</text:span><text:span text:style-name="T3">(適用係數1%)：</text:span><text:span text:style-name="T11">誤將已列報逾期放款(應收保證款項)之動用額度計入。</text:span></text:p>
              </text:list-item>
            </text:list>
            <text:p text:style-name="P41"/>
          </table:table-cell>
        </table:table-row>
      </table:table>
      <text:p text:style-name="P6"><text:span text:style-name="T12">改善作法：</text:span></text:p>
      <text:p text:style-name="P17"><text:soft-page-break/><text:span text:style-name="T18">1.參考法規：</text:span></text:p>
      <text:p text:style-name="P24"><text:span text:style-name="T18"><text:s/>(1)銀行淨穩定資金比率實施標準。</text:span></text:p>
      <text:p text:style-name="P24"><text:span text:style-name="T18"><text:s/>(2)淨穩定資金比率之計算方法說明及表格。</text:span></text:p>
      <text:p text:style-name="P24"><text:span text:style-name="T18">2.訂定計算淨穩定資金比率作業程序。</text:span></text:p>
      <text:p text:style-name="P17"><text:span text:style-name="T18">3.正確建檔並依規定填報及落實複核機制。</text:span></text:p>
      <text:p text:style-name="P17"><text:span text:style-name="T18">4.內部稽核將申報資料正確性列為查核重點。</text:span></text:p>
      <table:table table:name="表格5" table:style-name="表格5">
        <table:table-column table:style-name="表格5.A"/>
        <table:table-row table:style-name="表格5.1">
          <table:table-cell table:style-name="表格5.A1" office:value-type="string">
            <text:p text:style-name="P25"><text:span text:style-name="T3">態樣五：</text:span><text:span text:style-name="T8">銀行簿利率風險</text:span><text:span text:style-name="T3">缺失：</text:span></text:p>
            <text:p text:style-name="P27"><text:span text:style-name="T11">1.內部作業規範之妥適性：</text:span></text:p>
            <text:p text:style-name="P22"><text:span text:style-name="T11">(1)將</text:span><text:span text:style-name="CharAttribute2"><text:span text:style-name="T11">銀行</text:span></text:span><text:span text:style-name="T11">簿利率風險於「市場風險管理政策」中簡述，相關管理機制散見於不同規範中，已請該行依巴塞爾監理委員會規範意旨，研議訂定銀行簿利率風險管理政策，並將下列事項一併列入規範：</text:span></text:p>
            <text:list xml:id="list1032422612" text:style-name="WWNum39">
              <text:list-item>
                <text:p text:style-name="P58"><text:span text:style-name="T11">銀行簿利率風險管理權責劃分、責任歸屬及陳報機制。</text:span></text:p>
              </text:list-item>
              <text:list-item>
                <text:p text:style-name="P58"><text:span text:style-name="T12">銀行簿利率</text:span><text:span text:style-name="T11">風險</text:span><text:span text:style-name="T12">各類暴險狀況之相關控制機制。</text:span></text:p>
              </text:list-item>
              <text:list-item>
                <text:p text:style-name="P58"><text:span text:style-name="T12">銀行簿利率風險指標超逾限額時之處理程序及內部作業規範。</text:span></text:p>
              </text:list-item>
              <text:list-item>
                <text:p text:style-name="P58"><text:span text:style-name="T12">將銀行簿利率風險納入內部資本適足性評估。</text:span></text:p>
              </text:list-item>
              <text:list-item>
                <text:p text:style-name="P58"><text:span text:style-name="T12">依據銀行簿利率風險評估結果，訂定相關銀行簿利率風險管理策略(包含風險承擔、風險迴避、風險移轉、風險降低等)。</text:span></text:p>
              </text:list-item>
              <text:list-item>
                <text:p text:style-name="P58"><text:span text:style-name="T11">針對銀行簿</text:span><text:span text:style-name="T12">利率</text:span><text:span text:style-name="T11">風險之各類暴險風險胃納狀況，訂定超</text:span><text:span text:style-name="T12">逾限額</text:span><text:span text:style-name="T11">時之改善計畫。</text:span></text:p>
              </text:list-item>
            </text:list>
            <text:p text:style-name="P22"><text:span text:style-name="T11">(2)尚未配合依修正後銀行簿</text:span><text:span text:style-name="CharAttribute2"><text:span text:style-name="T11">利率風險質化與量化指標，檢視現行銀行簿利率風險管理政策適合性，並修訂相關銀行簿利率風險管理策略，及針對已確認之各類風險訂定相對應之指標、預警及限額</text:span></text:span><text:span text:style-name="T11">。</text:span></text:p>
            <text:p text:style-name="P27"><text:span text:style-name="T11">2.計算極端值測試，第一類資本淨額未以查核基準日數額計算，影響極端值測試結果之正確性。</text:span></text:p>
            <text:p text:style-name="P27"><text:span text:style-name="T11">3.△NII及△EVE計算正確性：</text:span></text:p>
            <text:p text:style-name="P63"><text:span text:style-name="CharAttribute2"><text:span text:style-name="T11">(1)資產端</text:span></text:span><text:span text:style-name="T11">：</text:span></text:p>
            <text:list xml:id="list3030263367" text:style-name="WWNum42">
              <text:list-item>
                <text:p text:style-name="P59"><text:span text:style-name="CharAttribute2"><text:span text:style-name="T11">產品類型「存放同業」：</text:span></text:span></text:p>
              </text:list-item>
            </text:list>
            <text:list xml:id="list26926315" text:style-name="WWNum40">
              <text:list-item>
                <text:p text:style-name="P64"><text:span text:style-name="CharAttribute2"><text:span text:style-name="T11">美元部位存放銀行同業納入衡量計算金額，與帳列金額不符。</text:span></text:span></text:p>
              </text:list-item>
              <text:list-item>
                <text:p text:style-name="P64"><text:span text:style-name="CharAttribute2"><text:span text:style-name="T11">新台幣及美元部位利率型態為浮動利率者，其重定價現金流量時間區間未採下次利率重設日，均誤配置為「翌日」；另加權平均利率均誤鍵為0%。</text:span></text:span></text:p>
              </text:list-item>
            </text:list>
            <text:list xml:id="list153417627019766" text:continue-list="list3030263367" text:style-name="WWNum42">
              <text:list-item>
                <text:p text:style-name="P59"><text:span text:style-name="CharAttribute2"><text:span text:style-name="T11">產品類型</text:span></text:span><text:span text:style-name="T11">「存放</text:span><text:span text:style-name="CharAttribute2"><text:span text:style-name="T11">央行</text:span></text:span><text:span text:style-name="T11">(乙戶)」：</text:span></text:p>
              </text:list-item>
            </text:list>
            <text:list xml:id="list1656727888" text:style-name="WWNum41">
              <text:list-item>
                <text:p text:style-name="P65"><text:soft-page-break/><text:span text:style-name="T14">新台幣部位利率型態為機動利率者，其重定價現金流量時間區間均配置為「1個月(不含)～3個月(含)」，未以央行利率會議時點配置對應「2天~1個月(含)」時間區間。</text:span></text:p>
              </text:list-item>
              <text:list-item>
                <text:p text:style-name="P65"><text:span text:style-name="CharAttribute2"><text:span text:style-name="T11">新台幣部位利率型態未以機動利率誤配置為浮動利率，其重定價現金流量時間區間未採下次利率重設日，誤配置為「翌日」；另加權平均利率均誤鍵為0%。</text:span></text:span></text:p>
              </text:list-item>
            </text:list>
            <text:list xml:id="list153417168728197" text:continue-list="list153417627019766" text:style-name="WWNum42">
              <text:list-item>
                <text:p text:style-name="P59"><text:span text:style-name="CharAttribute2"><text:span text:style-name="T11">產品類型</text:span></text:span><text:span text:style-name="T11">「有價證券」：</text:span></text:p>
              </text:list-item>
            </text:list>
            <text:p text:style-name="P66"><text:span text:style-name="T11">A.新台幣及</text:span><text:span text:style-name="T14">美元部位名目重定價現金流量，均誤以購入成本衡量，未以證券面額衡量</text:span><text:span text:style-name="T11">。</text:span></text:p>
            <text:p text:style-name="P66"><text:span text:style-name="T11">B.</text:span><text:span text:style-name="T14">未將投資可轉換公司債資產交換納入衡量，並分拆賣出買權納入「分拆式選擇權」衡量；另對該債券投資附屬之利率交換，多計入「自動式選擇權」衡量。</text:span></text:p>
            <text:list xml:id="list153418313653220" text:continue-numbering="true" text:style-name="WWNum42">
              <text:list-item>
                <text:p text:style-name="P59"><text:span text:style-name="CharAttribute2"><text:span text:style-name="T11">產品類型</text:span></text:span><text:span text:style-name="T14">「附賣回債票券」：</text:span><text:span text:style-name="T11">誤以債票券面額配置名目重定價現金流量，未以合約到期日所償還之本金</text:span><text:span text:style-name="T14">衡量</text:span><text:span text:style-name="T11">。</text:span></text:p>
              </text:list-item>
              <text:list-item>
                <text:p text:style-name="P59"><text:span text:style-name="CharAttribute2"><text:span text:style-name="T11">產品類型</text:span></text:span><text:span text:style-name="T11">「放款」：新台幣部位固定利率放款，有多筆長期放款原始資料名目利率誤植為0%，影響該項目加權平均利率計算正確性。</text:span></text:p>
              </text:list-item>
              <text:list-item>
                <text:p text:style-name="P59"><text:span text:style-name="CharAttribute2"><text:span text:style-name="T11">產品類型</text:span></text:span><text:span text:style-name="T11">「放款(包含擔保/無擔保放款(一次/分期還本)、貼現與透支、信用卡與循環額度(隨借隨還))」：</text:span></text:p>
              </text:list-item>
            </text:list>
            <text:p text:style-name="P66"><text:span text:style-name="T11">A.新台幣及美元部位零售客戶浮動利率放款，其時間區間均配置「翌日或當日」，未依個別下次利率重定價日配置對應之時間區間。</text:span></text:p>
            <text:p text:style-name="P66"><text:span text:style-name="T11">B.新台幣部位零售型客戶機動利率放款，有誤以契約到期日配置其名目重定價現金流量之時間區間。</text:span></text:p>
            <text:list xml:id="list153417561286191" text:continue-numbering="true" text:style-name="WWNum42">
              <text:list-item>
                <text:p text:style-name="P59"><text:span text:style-name="CharAttribute2"><text:span text:style-name="T11">產品類型</text:span></text:span><text:span text:style-name="T14">「放款(包含 Factoring及Forfaiting)」：</text:span></text:p>
              </text:list-item>
            </text:list>
            <text:p text:style-name="P66"><text:span text:style-name="T11">A.</text:span><text:span text:style-name="CharAttribute2"><text:span text:style-name="T11">新台幣及美元部位批發客戶浮動利率放款，其時間區間均配置「翌日或當日」，未依個別下次利率重定價日配置對應之時間區間</text:span></text:span><text:span text:style-name="T11">。</text:span></text:p>
            <text:p text:style-name="P66"><text:soft-page-break/><text:span text:style-name="T11">B.</text:span><text:span text:style-name="CharAttribute2"><text:span text:style-name="T11">對聯貸型授信案件，其利率型態</text:span></text:span><text:span text:style-name="T11">未依個別利率定價條件決定，</text:span><text:span text:style-name="CharAttribute2"><text:span text:style-name="T11">均誤配置為「管理利率」，致名目重定價現金流量時間區間錯誤</text:span></text:span><text:span text:style-name="T11">。</text:span></text:p>
            <text:p text:style-name="P66"><text:span text:style-name="T11">C.</text:span><text:span text:style-name="CharAttribute2"><text:span text:style-name="T11">新台幣部位對批發客戶之循環動用型放款，有誤配置於產品類型「信用卡與循環額度(隨借隨還)」衡量，致錯誤套用公版計算程式行為化參數</text:span></text:span><text:span text:style-name="T11">。</text:span></text:p>
            <text:p text:style-name="P66"><text:span text:style-name="T11">D.新台幣部位固定利率分期攤還放款，未依本金攤還條件配置名目重定價現金流量；美元部位亦有相同情形，且原始計算資料有不符常規之負值，及非應歸屬本項產品之零售客戶資料。</text:span></text:p>
            <text:p text:style-name="P66"><text:span text:style-name="T11">E.對已屆期浮動利率放款，現金流量時間區間誤配置以下次利率重訂價日對應之時間區間。</text:span></text:p>
            <text:list xml:id="list153416702693656" text:continue-numbering="true" text:style-name="WWNum42">
              <text:list-item>
                <text:p text:style-name="P59"><text:span text:style-name="CharAttribute2"><text:span text:style-name="T11">產品類型「信用卡與循環額度 (隨借隨還)」：</text:span></text:span></text:p>
              </text:list-item>
            </text:list>
            <text:p text:style-name="P66"><text:span text:style-name="T11">A.新台幣部位有距契約到期日未逾1個月者，誤配置「1個月~3個月」時間區間。</text:span></text:p>
            <text:p text:style-name="P66"><text:span text:style-name="T11">B.基準日帳列應收信用卡款項納入衡量計算金額，與帳列金額不符。</text:span></text:p>
            <text:list xml:id="list153418541382654" text:continue-numbering="true" text:style-name="WWNum42">
              <text:list-item>
                <text:p text:style-name="P59"><text:span text:style-name="CharAttribute2"><text:span text:style-name="T11">產品類型</text:span></text:span><text:span text:style-name="T11">「零息資產」：</text:span><text:span text:style-name="CharAttribute2"><text:span text:style-name="T11">對美元部位帳列存放央行(不計息)，漏未納入本項衡量；另</text:span></text:span><text:span text:style-name="T11">新台幣及美元</text:span><text:span text:style-name="CharAttribute2"><text:span text:style-name="T11">部位誤計入多項非利率敏感性資產，如：應收利息、其他遞延資產、備抵呆帳、固定資產、累計折舊、催收款、無形資產…</text:span></text:span><text:span text:style-name="T11">。</text:span></text:p>
              </text:list-item>
              <text:list-item>
                <text:p text:style-name="P59"><text:span text:style-name="CharAttribute2"><text:span text:style-name="T11">產品類型</text:span></text:span><text:span text:style-name="T11">「其他」：對應收承購帳款淨額漏未納入本項衡量。</text:span></text:p>
              </text:list-item>
            </text:list>
            <text:p text:style-name="P63"><text:span text:style-name="T11">(2)負債端：</text:span></text:p>
            <text:list xml:id="list3237758436" text:style-name="WWNum43">
              <text:list-item>
                <text:p text:style-name="P60"><text:span text:style-name="CharAttribute2"><text:span text:style-name="T11">產品類型「</text:span></text:span><text:span text:style-name="T11">同業存款」：新台幣及美元部位「銀行同業存款」均誤配置產品</text:span><text:span text:style-name="CharAttribute2"><text:span text:style-name="T11">類型</text:span></text:span><text:span text:style-name="T11">「零息負債」。</text:span></text:p>
              </text:list-item>
              <text:list-item>
                <text:p text:style-name="P60"><text:span text:style-name="CharAttribute2"><text:span text:style-name="T11">產品類型</text:span></text:span><text:span text:style-name="T11">「同業拆款」：</text:span></text:p>
              </text:list-item>
            </text:list>
            <text:p text:style-name="P66"><text:span text:style-name="T11">A.新台幣部位對帳列央行其他融資，漏未納入本項衡量。</text:span></text:p>
            <text:p text:style-name="P66"><text:span text:style-name="T11">B.新台幣部位浮動利率央行其他融資，現金流量時間</text:span><text:soft-page-break/><text:span text:style-name="T11">區間未採下次重定價日，均誤以契約到期日配置，且加權平均利率均誤鍵為0%；另美元部位「透支銀行同業」之加權平均利率誤鍵為0%。</text:span></text:p>
            <text:list xml:id="list153418230354052" text:continue-numbering="true" text:style-name="WWNum43">
              <text:list-item>
                <text:p text:style-name="P60"><text:span text:style-name="CharAttribute2"><text:span text:style-name="T11">產品類型</text:span></text:span><text:span text:style-name="T11">「活期存款」：</text:span></text:p>
              </text:list-item>
            </text:list>
            <text:p text:style-name="P66"><text:span text:style-name="T11">A.新台幣部位對行員活期儲蓄存款錯配置本項，未配置「活期儲蓄存款」，且依其利率定價模式應界定為「管理利率」，以套用公版計算程式變量表之行為化參數。</text:span></text:p>
            <text:p text:style-name="P66"><text:span text:style-name="T11">B.美元部位之活期存款利率型態未分類管理利率，誤鍵為機動利率，且時間區間均配置為翌日，致未適用變量表管理利率之行為化參數。</text:span></text:p>
            <text:list xml:id="list153417858627199" text:continue-numbering="true" text:style-name="WWNum43">
              <text:list-item>
                <text:p text:style-name="P60"><text:span text:style-name="CharAttribute2"><text:span text:style-name="T11">產品類型「支票存款」：新台幣部位支票存款誤分類於「零息負債」，致未適用變量表支票存款之行為化參數。</text:span></text:span></text:p>
              </text:list-item>
              <text:list-item>
                <text:p text:style-name="P60"><text:span text:style-name="CharAttribute2"><text:span text:style-name="T11">產品類型「定存」：新台幣部位浮動利率定存，誤以契約到期日配置名目重定價現金流量之時間區間，另其利率訂價特性，依公版計算程式規範應分類為「機動利率」，並以央行利率會議時點配置對應之時間區間。</text:span></text:span></text:p>
              </text:list-item>
              <text:list-item>
                <text:p text:style-name="P60"><text:span text:style-name="CharAttribute2"><text:span text:style-name="T11">產品類型「本行發行債票券(含NCD/CD)」：美元部位金融債券負債，誤分類「其他」。</text:span></text:span></text:p>
              </text:list-item>
              <text:list-item>
                <text:p text:style-name="P60"><text:span text:style-name="CharAttribute2"><text:span text:style-name="T11">產品類型「結構型商品」：美元部位結構型商品所收本金，誤分類「其他」。</text:span></text:span></text:p>
              </text:list-item>
              <text:list-item>
                <text:p text:style-name="P60"><text:span text:style-name="CharAttribute2"><text:span text:style-name="T11">產品類型「零息負債」：新台幣及美元部位誤計入多項非利率敏感性負債，如：如應付利息、應付帳款、暫收待結款、兌換、應解匯款、聯行往來、評價調整…。</text:span></text:span></text:p>
              </text:list-item>
            </text:list>
            <text:p text:style-name="P63"><text:span text:style-name="T11">(3)自動式選擇權：</text:span></text:p>
            <text:list xml:id="list2434486789" text:style-name="WWNum44">
              <text:list-item>
                <text:p text:style-name="P61"><text:span text:style-name="CharAttribute2"><text:span text:style-name="T11">產品類型「遠期外匯合約」及「外匯交換」：</text:span></text:span><text:span text:style-name="T11">因所使用計算輔助程式</text:span><text:span text:style-name="CharAttribute2"><text:span text:style-name="T11">錯置新台幣及美元長、短部位幣別，致新台幣短部位及美元短部位衡量重定價現金流量</text:span></text:span><text:span text:style-name="T11">錯誤，應請建立跨表檢核及覆核機制</text:span><text:span text:style-name="CharAttribute2"><text:span text:style-name="T11">。</text:span></text:span></text:p>
              </text:list-item>
              <text:list-item>
                <text:p text:style-name="P61"><text:span text:style-name="CharAttribute2"><text:span text:style-name="T11">產品類型「利率交換」：新台幣及美元部位投資具提前贖回條件之可轉換公司債資產交換，對其附屬之利</text:span></text:span><text:soft-page-break/><text:span text:style-name="CharAttribute2"><text:span text:style-name="T11">率交換條件，有多分拆利率交換交易納入本項衡量。</text:span></text:span></text:p>
              </text:list-item>
            </text:list>
            <text:p text:style-name="P63"><text:span text:style-name="T11">(4)分拆式選擇權：</text:span></text:p>
            <text:list xml:id="list4064972421" text:style-name="WWNum45">
              <text:list-item>
                <text:p text:style-name="P62"><text:span text:style-name="CharAttribute2"><text:span text:style-name="T11">對聯貸授信案件利率型態均誤為「管理利率」，致對該類授信產品多分拆賣出百慕達式交換選擇權及買入利率下限選擇權納入本項衡量。</text:span></text:span></text:p>
              </text:list-item>
              <text:list-item>
                <text:p text:style-name="P62"><text:span text:style-name="CharAttribute2"><text:span text:style-name="T11">新台幣及美元部位投資之可轉換公司債資產交換，對該交易具可提前贖回條件，均漏分拆賣出買權納入本項衡量。</text:span></text:span></text:p>
              </text:list-item>
              <text:list-item>
                <text:p text:style-name="P62"><text:span text:style-name="CharAttribute2"><text:span text:style-name="T11">新台幣部位未具提前贖回條件之有價證券投資，誤多分拆賣出遠期執行賣權；美元部位發行美元計價具可提前贖回條件之金融債券，漏未分拆買入遠期執行之買權。</text:span></text:span></text:p>
              </text:list-item>
              <text:list-item>
                <text:p text:style-name="P62"><text:span text:style-name="CharAttribute2"><text:span text:style-name="T11">美元部位發行不具提前取款權利之外匯可轉讓定期存單，誤多分拆賣出美式賣權。</text:span></text:span></text:p>
              </text:list-item>
            </text:list>
            <text:p text:style-name="P26"/>
          </table:table-cell>
        </table:table-row>
      </table:table>
      <text:p text:style-name="P7"><text:span text:style-name="T11">改善作法：</text:span></text:p>
      <text:p text:style-name="P28"><text:span text:style-name="T18">1.參考法規：</text:span></text:p>
      <text:p text:style-name="P29"><text:span text:style-name="T18">(1)</text:span><text:span text:style-name="T27">金融監督管理委員會</text:span><text:span text:style-name="T18">109年8月6日金管銀法字第10902717251號函，本國銀行自111年起申報第二支柱監理審查原則相關資料時，應依修正後「銀行簿利率風險」之質化與量化指標，申報相關資料。</text:span></text:p>
      <text:p text:style-name="P29"><text:span text:style-name="T17">(2)中華民國銀行商業同業公會全國聯合會開發之公版計算程式。</text:span></text:p>
      <text:p text:style-name="P28"><text:span text:style-name="T17">2.依據</text:span><text:span text:style-name="T18">金融</text:span><text:span text:style-name="T17">監督管理委員會</text:span><text:span text:style-name="T18">109年8月6日金管銀法字第10902717252號函，本公司自110年起辦理本國銀行計算銀行簿利率風險(簡稱「IRRBB」)量</text:span><text:span text:style-name="T27">化指標妥適性及正確性查核。</text:span></text:p>
      <text:p text:style-name="P28"><text:span text:style-name="T18">3.依規定辦理並落實複核機制。</text:span></text:p>
      <text:p text:style-name="P28"><text:span text:style-name="T18">4.內部稽核將申報資料正確性列為查核重點。</text:span></text:p>
      <text:p text:style-name="P9"/>
      <table:table table:name="表格6" table:style-name="表格6">
        <table:table-column table:style-name="表格6.A"/>
        <table:table-row table:style-name="表格6.1">
          <table:table-cell table:style-name="表格6.A1" office:value-type="string">
            <text:p text:style-name="P30"><text:span text:style-name="T3">態樣六：「管理能力風險調整申報表」資訊安全項目缺失：</text:span></text:p>
            <text:p text:style-name="P31"><text:span text:style-name="T3">1.對行動應用App之安全檢測超逾1年未辦理或未完成複測，與「金融機構提供行動裝置應用程式作業規範」每年完成安全檢測之規定未符。</text:span></text:p>
            <text:p text:style-name="P31"><text:span text:style-name="T3">2.資訊安全評估結果，對Internet伺服器、客戶端應用程式執行程式原始碼掃描等，發現有多項嚴重及高風險弱點缺失，尚未依所訂計畫完成改善。</text:span></text:p>
            <text:p text:style-name="P31"><text:span text:style-name="T3">3.對單一系統發生重大資訊安全事件，未依「金融機構辦理電腦系統資訊安全評估辦法」規定，於三個月內重新完成</text:span><text:soft-page-break/><text:span text:style-name="T3">資訊安全評估作業。 </text:span></text:p>
            <text:p text:style-name="P31"><text:span text:style-name="T3">4.資訊安全評估報告內容，未能依其系統之重要性明示分類，電腦系統分類範圍未臻明確，不利資訊安全評估週期之控管。</text:span></text:p>
          </table:table-cell>
        </table:table-row>
      </table:table>
      <text:p text:style-name="P7"><text:span text:style-name="T11">改善作法：</text:span></text:p>
      <text:p text:style-name="P28"><text:span text:style-name="T18">1.參考法規：</text:span></text:p>
      <text:p text:style-name="P32"><text:span text:style-name="T18">(1)金融機構辦理電腦系統資訊安全評估辦法。</text:span></text:p>
      <text:p text:style-name="P32"><text:span text:style-name="T18">(2)金融機構提供行動裝置應用程式作業規範。</text:span></text:p>
      <text:p text:style-name="P28"><text:span text:style-name="T18">2.依規定辦理並落實複核機制。</text:span></text:p>
      <text:p text:style-name="P28"><text:span text:style-name="T18">3.內部稽核將申報資料正確性列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DFKai-SB" svg:font-family="DFKai-SB" style:font-family-generic="system" style:font-pitch="variable"/>
    <style:font-face style:name="MS Mincho" svg:font-family="'MS Mincho'"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CharAttribute2" style:family="text">
      <style:text-properties style:font-name="SimSun" fo:font-family="SimSun" style:font-family-generic="roman" style:font-pitch="variable" fo:font-size="10.5pt" style:font-name-asian="SimSun1" style:font-family-asian="SimSun" style:font-family-generic-asian="system" style:font-pitch-asian="variable" style:font-size-asian="10.5pt"/>
    </style:style>
    <style:style style:name="ListLabel_20_1" style:display-name="ListLabel 1" style:family="text">
      <style:text-properties style:use-window-font-color="true" style:font-name="標楷體" fo:font-family="標楷體" style:font-family-generic="roman" style:font-pitch="variable" fo:font-size="14pt" fo:font-weight="bold" style:font-weight-asian="bold"/>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use-window-font-color="true" style:font-name="標楷體" fo:font-family="標楷體" style:font-family-generic="roman" style:font-pitch="variable" fo:font-size="14pt" fo:font-weight="bold" style:font-weight-asian="bold"/>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7" style:display-name="ListLabel 7"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8" style:display-name="ListLabel 8"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9" style:display-name="ListLabel 9"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fo:color="#ff0000"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4" style:display-name="ListLabel 14"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6" style:display-name="ListLabel 16" style:family="text">
      <style:text-properties fo:language="en" fo:country="US"/>
    </style:style>
    <style:style style:name="ListLabel_20_17" style:display-name="ListLabel 17" style:family="text">
      <style:text-properties style:font-name-asian="Times New Roman" style:font-family-asian="'Times New Roman'" style:font-family-generic-asian="system" style:font-pitch-asian="variable"/>
    </style:style>
    <style:style style:name="ListLabel_20_18" style:display-name="ListLabel 18" style:family="text">
      <style:text-properties style:use-window-font-color="true" style:font-name-asian="MS Mincho" style:font-family-asian="'MS Mincho'" style:font-family-generic-asian="system" style:font-pitch-asian="variable"/>
    </style:style>
    <style:style style:name="ListLabel_20_19" style:display-name="ListLabel 19" style:family="text">
      <style:text-properties style:use-window-font-color="true" style:font-name-asian="MS Mincho" style:font-family-asian="'MS Mincho'" style:font-family-generic-asian="system" style:font-pitch-asian="variable"/>
    </style:style>
    <style:style style:name="ListLabel_20_20" style:display-name="ListLabel 20"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1" style:display-name="ListLabel 21" style:family="text">
      <style:text-properties style:font-name="標楷體" fo:font-family="標楷體" style:font-family-generic="roman" style:font-pitch="variable" fo:font-size="14pt" fo:font-weight="bold" style:font-weight-asian="bold"/>
    </style:style>
    <style:style style:name="ListLabel_20_22" style:display-name="ListLabel 2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3" style:display-name="ListLabel 23"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4" style:display-name="ListLabel 24"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5" style:display-name="ListLabel 25"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format="1">
        <style:list-level-properties text:list-level-position-and-space-mode="label-alignment">
          <style:list-level-label-alignment text:label-followed-by="listtab" fo:text-indent="-0.847cm" fo:margin-left="1.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A" style:num-letter-sync="true">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A" style:num-letter-sync="true">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A" style:num-letter-sync="true">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prefix="("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format="1">
        <style:list-level-properties text:list-level-position-and-space-mode="label-alignment">
          <style:list-level-label-alignment text:label-followed-by="listtab" fo:text-indent="-0.84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 style:num-format="1">
        <style:list-level-properties text:list-level-position-and-space-mode="label-alignment">
          <style:list-level-label-alignment text:label-followed-by="listtab" fo:text-indent="-0.84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5" style:num-format="1">
        <style:list-level-properties text:list-level-position-and-space-mode="label-alignment">
          <style:list-level-label-alignment text:label-followed-by="listtab" fo:text-indent="-0.84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ListLabel_20_17" style:num-format="①, ②, ③,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376cm" fo:margin-left="4.763cm"/>
        </style:list-level-properties>
      </text:list-level-style-number>
      <text:list-level-style-number text:level="6" text:style-name="ListLabel_20_18" style:num-format="1">
        <style:list-level-properties text:list-level-position-and-space-mode="label-alignment">
          <style:list-level-label-alignment text:label-followed-by="listtab" text:list-tab-stop-position="4.895cm" fo:text-indent="-0.661cm" fo:margin-left="4.895cm"/>
        </style:list-level-properties>
      </text:list-level-style-number>
      <text:list-level-style-number text:level="7" text:style-name="ListLabel_20_19" style:num-format="①, ②, ③, ...">
        <style:list-level-properties text:list-level-position-and-space-mode="label-alignment">
          <style:list-level-label-alignment text:label-followed-by="listtab" text:list-tab-stop-position="5.741cm" fo:text-indent="-0.661cm" fo:margin-left="5.74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2"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3"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4"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snap-to-layout-grid="true"/>
    </style:style>
    <style:style style:name="MT1" style:family="text">
      <style:text-properties fo:language="zh" fo:country="TW"/>
    </style:style>
    <style:page-layout style:name="Mpm1">
      <style:page-layout-properties fo:page-width="21.001cm" fo:page-height="29.7cm" style:num-format="1" style:print-orientation="portrait" fo:margin-top="2.251cm" fo:margin-bottom="1.75cm" fo:margin-left="2.75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9</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79</dc:creator>
    <meta:editing-cycles>64</meta:editing-cycles>
    <meta:print-date>2022-02-16T03:20:00</meta:print-date>
    <meta:creation-date>2022-02-14T07:06:00</meta:creation-date>
    <dc:date>2022-03-04T06:04:00</dc:date>
    <meta:editing-duration>PT6H28M</meta:editing-duration>
    <meta:generator>LibreOffice/6.1.0.3$Windows_x86 LibreOffice_project/efb621ed25068d70781dc026f7e9c5187a4decd1</meta:generator>
    <meta:document-statistic meta:table-count="6" meta:image-count="0" meta:object-count="0" meta:page-count="19" meta:paragraph-count="275" meta:word-count="11331" meta:character-count="12170" meta:non-whitespace-character-count="12159"/>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