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67cm" fo:margin-left="-0.004cm" fo:margin-top="0cm" fo:margin-bottom="0cm" table:align="left" style:writing-mode="lr-tb"/>
    </style:style>
    <style:style style:name="表格1.A" style:family="table-column">
      <style:table-column-properties style:column-width="14.767cm"/>
    </style:style>
    <style:style style:name="表格1.1" style:family="table-row">
      <style:table-row-properties style:min-row-height="2.438cm" fo:keep-together="auto"/>
    </style:style>
    <style:style style:name="表格1.A1" style:family="table-cell">
      <style:table-cell-properties style:border-line-width="0.106cm 0.026cm 0.026cm" fo:padding-left="0.27cm" fo:padding-right="0.191cm" fo:padding-top="0cm" fo:padding-bottom="0cm" fo:border="4.5pt double #0070c0"/>
    </style:style>
    <style:style style:name="表格2" style:family="table">
      <style:table-properties style:width="14.767cm" fo:margin-left="-0.004cm" fo:margin-top="0cm" fo:margin-bottom="0cm" table:align="left" style:writing-mode="lr-tb"/>
    </style:style>
    <style:style style:name="表格2.A" style:family="table-column">
      <style:table-column-properties style:column-width="14.767cm"/>
    </style:style>
    <style:style style:name="表格2.1" style:family="table-row">
      <style:table-row-properties style:min-row-height="3.905cm" fo:keep-together="auto"/>
    </style:style>
    <style:style style:name="表格2.A1" style:family="table-cell">
      <style:table-cell-properties style:border-line-width="0.106cm 0.026cm 0.026cm" fo:padding-left="0.27cm" fo:padding-right="0.191cm" fo:padding-top="0cm" fo:padding-bottom="0cm" fo:border="4.5pt double #0070c0"/>
    </style:style>
    <style:style style:name="表格3" style:family="table">
      <style:table-properties style:width="14.767cm" fo:margin-left="-0.004cm" fo:margin-top="0cm" fo:margin-bottom="0cm" table:align="left" style:writing-mode="lr-tb"/>
    </style:style>
    <style:style style:name="表格3.A" style:family="table-column">
      <style:table-column-properties style:column-width="14.767cm"/>
    </style:style>
    <style:style style:name="表格3.1" style:family="table-row">
      <style:table-row-properties style:min-row-height="2.039cm" fo:keep-together="auto"/>
    </style:style>
    <style:style style:name="表格3.A1" style:family="table-cell">
      <style:table-cell-properties style:border-line-width="0.106cm 0.026cm 0.026cm" fo:padding-left="0.27cm" fo:padding-right="0.191cm" fo:padding-top="0cm" fo:padding-bottom="0cm" fo:border="4.5pt double #0070c0"/>
    </style:style>
    <style:style style:name="P1" style:family="paragraph" style:parent-style-name="List_20_Paragraph" style:list-style-name="WWNum3">
      <style:paragraph-properties fo:line-height="0.811cm" fo:text-align="justify" style:justify-single-word="false"/>
      <style:text-properties style:letter-kerning="false" style:font-name-complex="Times New Roman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2.487cm" fo:margin-right="0cm" fo:line-height="0.811cm" fo:text-align="center" style:justify-single-word="false" fo:text-indent="-0.501cm" style:auto-text-indent="false"/>
    </style:style>
    <style:style style:name="P4" style:family="paragraph" style:parent-style-name="Standard" style:master-page-name="Standard">
      <style:paragraph-properties fo:margin-left="2.487cm" fo:margin-right="0cm" fo:line-height="0.811cm" fo:text-align="center" style:justify-single-word="false" fo:text-indent="-0.501cm" style:auto-text-indent="false" style:page-number="auto"/>
    </style:style>
    <style:style style:name="P5" style:family="paragraph" style:parent-style-name="Standard">
      <style:paragraph-properties fo:margin-left="2.251cm" fo:margin-right="0cm" fo:line-height="0.811cm" fo:text-indent="-2.251cm" style:auto-text-indent="false"/>
    </style:style>
    <style:style style:name="P6" style:family="paragraph" style:parent-style-name="Standard">
      <style:paragraph-properties fo:margin-left="2.251cm" fo:margin-right="0cm" fo:line-height="0.811cm" fo:text-align="justify" style:justify-single-word="false" fo:text-indent="-2.251cm" style:auto-text-indent="false"/>
    </style:style>
    <style:style style:name="P7" style:family="paragraph" style:parent-style-name="Standard">
      <style:paragraph-properties fo:margin-left="2.251cm" fo:margin-right="0cm" fo:line-height="0.811cm" fo:text-align="justify" style:justify-single-word="false" fo:text-indent="-2.251cm" style:auto-text-indent="false"/>
      <style:text-properties style:font-name="標楷體" fo:font-size="14pt" fo:letter-spacing="-0.025cm" style:font-name-asian="標楷體1" style:font-size-asian="14pt" style:font-name-complex="Times New Roman" style:font-size-complex="14pt"/>
    </style:style>
    <style:style style:name="P8" style:family="paragraph" style:parent-style-name="Standard">
      <style:paragraph-properties fo:margin-left="1cm" fo:margin-right="0cm" fo:line-height="0.811cm" fo:text-align="center" style:justify-single-word="false" fo:text-indent="-1cm" style:auto-text-indent="false"/>
      <style:text-properties style:letter-kerning="false" style:font-name-complex="Times New Roman"/>
    </style:style>
    <style:style style:name="P9" style:family="paragraph" style:parent-style-name="Standard">
      <style:paragraph-properties fo:margin-left="1cm" fo:margin-right="0cm" fo:line-height="0.811cm" fo:text-align="center" style:justify-single-word="false" fo:text-indent="-1cm" style:auto-text-indent="false"/>
      <style:text-properties style:font-name="標楷體" fo:font-size="14pt" fo:font-weight="bold" style:letter-kerning="false" style:font-name-asian="標楷體1" style:font-size-asian="14pt" style:font-weight-asian="bold" style:font-name-complex="Times New Roman" style:font-size-complex="14pt"/>
    </style:style>
    <style:style style:name="P10" style:family="paragraph" style:parent-style-name="Standard">
      <style:paragraph-properties fo:margin-left="3.237cm" fo:margin-right="0cm" fo:line-height="0.811cm" fo:text-align="center" style:justify-single-word="false" fo:text-indent="-3.233cm" style:auto-text-indent="false"/>
      <style:text-properties style:letter-kerning="false" style:font-name-complex="Times New Roman"/>
    </style:style>
    <style:style style:name="P11" style:family="paragraph" style:parent-style-name="Standard">
      <style:paragraph-properties fo:margin-left="3.233cm" fo:margin-right="0cm" fo:line-height="0.811cm" fo:text-align="center" style:justify-single-word="false" fo:text-indent="-0.998cm" style:auto-text-indent="false"/>
      <style:text-properties fo:color="#000000" style:font-name="標楷體" fo:font-size="14pt" fo:font-weight="bold" style:letter-kerning="false" style:font-name-asian="標楷體1" style:font-size-asian="14pt" style:font-weight-asian="bold" style:font-name-complex="Times New Roman" style:font-size-complex="14pt"/>
    </style:style>
    <style:style style:name="P12" style:family="paragraph" style:parent-style-name="Standard">
      <style:paragraph-properties fo:margin-left="3.233cm" fo:margin-right="0cm" fo:line-height="0.811cm" fo:text-align="center" style:justify-single-word="false" fo:text-indent="-0.998cm" style:auto-text-indent="false"/>
      <style:text-properties style:letter-kerning="false" style:font-name-complex="Times New Roman"/>
    </style:style>
    <style:style style:name="P13" style:family="paragraph" style:parent-style-name="Standard">
      <style:paragraph-properties fo:margin-left="3.237cm" fo:margin-right="0cm" fo:line-height="0.811cm" fo:text-align="center" style:justify-single-word="false" fo:text-indent="-0.751cm" style:auto-text-indent="false"/>
      <style:text-properties style:letter-kerning="false" style:font-name-complex="Times New Roman"/>
    </style:style>
    <style:style style:name="P14" style:family="paragraph" style:parent-style-name="Standard">
      <style:paragraph-properties fo:margin-left="2.731cm" fo:margin-right="0cm" fo:line-height="0.811cm" fo:text-align="center" style:justify-single-word="false" fo:text-indent="-0.499cm" style:auto-text-indent="false"/>
      <style:text-properties style:letter-kerning="false" style:font-name-complex="Times New Roman"/>
    </style:style>
    <style:style style:name="P15" style:family="paragraph" style:parent-style-name="Standard">
      <style:paragraph-properties fo:margin-left="1.752cm" fo:margin-right="0cm" fo:line-height="0.811cm" fo:text-align="justify" style:justify-single-word="false" fo:text-indent="-1.251cm" style:auto-text-indent="false"/>
    </style:style>
    <style:style style:name="P16" style:family="paragraph" style:parent-style-name="Standard">
      <style:paragraph-properties fo:margin-left="2.986cm" fo:margin-right="0cm" fo:line-height="0.811cm" fo:text-align="start" style:justify-single-word="false" fo:text-indent="-2.986cm" style:auto-text-indent="false"/>
      <style:text-properties style:letter-kerning="false" style:font-name-complex="Times New Roman"/>
    </style:style>
    <style:style style:name="P17" style:family="paragraph" style:parent-style-name="Standard">
      <style:paragraph-properties fo:margin-left="2.402cm" fo:margin-right="0cm" fo:line-height="0.811cm" fo:text-align="justify" style:justify-single-word="false" fo:text-indent="-0.416cm" style:auto-text-indent="false"/>
      <style:text-properties style:font-name="標楷體" fo:font-size="14pt" fo:font-weight="bold" style:letter-kerning="false" style:font-name-asian="標楷體1" style:font-size-asian="14pt" style:font-weight-asian="bold" style:font-name-complex="Times New Roman" style:font-size-complex="14pt"/>
    </style:style>
    <style:style style:name="P18" style:family="paragraph" style:parent-style-name="Standard">
      <style:paragraph-properties fo:margin-left="2.251cm" fo:margin-right="0cm" fo:line-height="0.811cm" fo:text-indent="-2cm" style:auto-text-indent="false"/>
    </style:style>
    <style:style style:name="P19" style:family="paragraph" style:parent-style-name="Standard">
      <style:paragraph-properties fo:margin-left="2.251cm" fo:margin-right="0cm" fo:line-height="0.811cm" fo:text-align="justify" style:justify-single-word="false" fo:text-indent="-2cm" style:auto-text-indent="false"/>
    </style:style>
    <style:style style:name="P20" style:family="paragraph" style:parent-style-name="Standard">
      <style:paragraph-properties fo:margin-left="0.751cm" fo:margin-right="0cm" fo:line-height="0.811cm" fo:text-align="justify" style:justify-single-word="false" fo:text-indent="-0.501cm" style:auto-text-indent="false"/>
    </style:style>
    <style:style style:name="P21" style:family="paragraph" style:parent-style-name="Standard">
      <style:paragraph-properties fo:margin-left="1.752cm" fo:margin-right="0cm" fo:line-height="0.811cm" fo:text-align="justify" style:justify-single-word="false" fo:text-indent="-1cm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letter-spacing="-0.025cm" fo:font-weight="bold" style:font-name-asian="標楷體1" style:font-size-asian="14pt" style:font-weight-asian="bold" style:font-name-complex="Times New Roman" style:font-size-complex="14pt"/>
    </style:style>
    <style:style style:name="T4" style:family="text">
      <style:text-properties style:font-name="標楷體" fo:font-size="14pt" fo:letter-spacing="-0.025cm" style:font-name-asian="標楷體1" style:font-size-asian="14pt" style:font-name-complex="Times New Roman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fo:letter-spacing="-0.018cm" style:font-name-asian="標楷體1" style:font-size-asian="14pt" style:font-size-complex="14pt"/>
    </style:style>
    <style:style style:name="T7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fo:language="zh" fo:country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風險指標資料查核缺失態樣（105年上半年） </text:span></text:p>
      <text:p text:style-name="P3"><text:span text:style-name="T2">金融機構類別：銀行 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<text:span text:style-name="T2">態樣一：投資國外債券，有多項其原始投資金額占該行核算基數之比率，超逾該行「投資債券及票券業務處理辦法」規定之上限比率。</text:span></text:p>
            <text:p text:style-name="P9"/>
          </table:table-cell>
        </table:table-row>
      </table:table>
      <text:p text:style-name="P5"><text:span text:style-name="T3">改善作法：</text:span></text:p>
      <text:p text:style-name="P6"><text:span text:style-name="T4">1.依內部規定上限辦理並落實複核機制。</text:span></text:p>
      <text:p text:style-name="P6"><text:span text:style-name="T4">2.內部稽核將</text:span><text:span text:style-name="T5">業務處理辦法規定之上限比率</text:span><text:span text:style-name="T4">列為查核重點。</text:span></text:p>
      <text:p text:style-name="P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<text:span text:style-name="T7">態樣二：資本適足率申報有誤差：</text:span></text:p>
            <text:p text:style-name="P12"><text:span text:style-name="T7">1.表內交易之信用風險加權風險性資產中，有暴險類型之主權國家債權、住宅用不動產等誤適用風險權數。 </text:span></text:p>
            <text:p text:style-name="P12"><text:span text:style-name="T7">2.帳列未用約定融資額度，有未依規定適用轉換係數計算其風險性資產額。</text:span></text:p>
            <text:p text:style-name="P12"><text:span text:style-name="T7">3.投資美國聯邦住房抵押貸款公司（Freddie Mac）及聯邦國民抵押貸款協會（Ginnie Mae）再證券化債券，未列證券化風險，致信用風險加權風險性資產總額少列。</text:span></text:p>
            <text:p text:style-name="P12"><text:span text:style-name="T7">4.交易對手信用風險加權風險性資產額申報數少列：</text:span></text:p>
            <text:p text:style-name="P13"><text:span text:style-name="T7">(1)「附賣回票債券投資」及「附買回票債券負債」因風險抵減法定折扣比率及計算「追繳保證金或重新評價期間(NR)」錯誤等因素，致風險性資產額少列。</text:span></text:p>
            <text:p text:style-name="P13"><text:span text:style-name="T7">(2)有價證券融資交易，因未計算「追繳保證金或重新評價期間(NR)」及擔保品與暴險額幣別不對稱之折扣比率調整等因素，致風險抵減後暴險額少列。</text:span></text:p>
            <text:p text:style-name="P13"><text:span text:style-name="T7">(3)有價證劵融資，對授信期間逾三個月以上，均以短期債權風險權數(20%)計提加權風險性資產，未以交易對手信用評等之風險權數計算，致風險性資產額少列。</text:span></text:p>
            <text:p text:style-name="P14"><text:span text:style-name="T7">5.對店頭市場(OTC)衍生性商品信用評價調整風險(CVA)之信用風險加權風險性資產額，因</text:span><text:span text:style-name="T1">淨違約暴險公式適用錯誤，未將M及EAD以平方計算，</text:span><text:span text:style-name="T7">致風險性資產額少列。</text:span></text:p>
            <text:p text:style-name="P14"><text:span text:style-name="T7">6.「其他非利息淨收益」漏未列入備供出售金融資產股息紅利收入，作業風險性資產少列。</text:span></text:p>
            <text:p text:style-name="P11"/>
          </table:table-cell>
        </table:table-row>
      </table:table>
      <text:p text:style-name="P5"><text:span text:style-name="T3">改善作法：</text:span></text:p>
      <text:p text:style-name="P6"><text:span text:style-name="T4">1.參考法規：</text:span></text:p>
      <text:p text:style-name="P15"><text:span text:style-name="T4">（1）銀行自有資本與風險性資產之計算方法說明及表格。</text:span></text:p>
      <text:p text:style-name="P15"><text:span text:style-name="T4">（2）有關自用住宅貸款適用45％風險權數，請依金融監督管理委員會103.9.22金管銀法字第10310004912號函修正「金管會為控管銀行承作不動產貸款風險所採行措施之問與答」之規定辦理。</text:span></text:p>
      <text:p text:style-name="P6"><text:span text:style-name="T4">2.</text:span><text:span text:style-name="T5">訂定計算資本適足率作業程序。</text:span></text:p>
      <text:p text:style-name="P6"><text:span text:style-name="T4">3.正確建檔並依規定填報及落實複核機制。</text:span></text:p>
      <text:p text:style-name="P6"><text:span text:style-name="T4">4.內部稽核將申報資料正確性列為查核重點。</text:span></text:p>
      <text:p text:style-name="P7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6"><text:span text:style-name="T2">態樣三：建築貸款申報錯誤：</text:span></text:p>
            <text:list xml:id="list4610645806799125172" text:style-name="WWNum3">
              <text:list-item>
                <text:p text:style-name="P1"><text:span text:style-name="T2">對房屋興建投資為主要業務之企業所辦理之購地或週轉金貸款，未列入申報。</text:span></text:p>
              </text:list-item>
              <text:list-item>
                <text:p text:style-name="P1"><text:span text:style-name="T2">從事建築投資之個人所辦理之購地貸款餘額，未列入申報。</text:span></text:p>
              </text:list-item>
            </text:list>
            <text:p text:style-name="P17"/>
          </table:table-cell>
        </table:table-row>
      </table:table>
      <text:p text:style-name="P18"><text:span text:style-name="T3">改善作法：</text:span></text:p>
      <text:p text:style-name="P20"><text:span text:style-name="T4">1.</text:span><text:span text:style-name="T5">加強控管分散授信風險，並密切注意不動產景氣行情變化對其授信品質之影響。</text:span></text:p>
      <text:p text:style-name="P19"><text:span text:style-name="T4">2.參考法規：單一申報窗口AI395授信業務申報資料表定義說明：</text:span></text:p>
      <text:p text:style-name="P21"><text:span text:style-name="T4">（1）對建築業貸款，係指對以房屋興建投資為主要業務之企業承做之購地、興建房屋及週轉金貸款，但房屋興建屬自用部分則不包含之。</text:span></text:p>
      <text:p text:style-name="P21"><text:span text:style-name="T4">（2）對其他企業建築貸款，係指對建築業以外之企業所辦</text:span><text:span text:style-name="T6">理之購地、興建房屋貸款及週轉金貸款，但房屋興建屬自用部分則不包含之。</text:span></text:p>
      <text:p text:style-name="P21"><text:span text:style-name="T4">（3）對個人戶建築貸款，係指對從事建築投資之個人所辦理之購地、興建房屋貸款及週轉金貸款，但房屋興建屬自用部分則不包含之。</text:span></text:p>
      <text:p text:style-name="P21"><text:span text:style-name="T4">（4）另含其他建築貸款（房屋興建屬自用部分）餘額。</text:span></text:p>
      <text:p text:style-name="P19"><text:span text:style-name="T4">3.正確建檔並依規定填報並落實複核機制。</text:span></text:p>
      <text:p text:style-name="P19"><text:span text:style-name="T4">4.內部稽核將申報資料正確性列為查核重點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137</meta:initial-creator>
    <dc:creator>c256</dc:creator>
    <meta:editing-cycles>2</meta:editing-cycles>
    <meta:print-date>2016-07-19T06:41:00</meta:print-date>
    <meta:creation-date>2016-07-28T08:38:00</meta:creation-date>
    <dc:date>2016-07-28T08:38:00</dc:date>
    <meta:editing-duration>PT1M</meta:editing-duration>
    <meta:generator>LibreOffice/5.1.3.2$Windows_X86_64 LibreOffice_project/644e4637d1d8544fd9f56425bd6cec110e49301b</meta:generator>
    <meta:document-statistic meta:table-count="3" meta:image-count="0" meta:object-count="0" meta:page-count="1" meta:paragraph-count="36" meta:word-count="1187" meta:character-count="1275" meta:non-whitespace-character-count="1270"/>
    <meta:user-defined meta:name="AppVersion">12.0000</meta:user-defined>
    <meta:user-defined meta:name="Company">CDIC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