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26cm" fo:margin-left="-0.032cm" fo:margin-right="0.157cm" table:align="margins" style:writing-mode="lr-tb"/>
    </style:style>
    <style:style style:name="表格1.A" style:family="table-column">
      <style:table-column-properties style:column-width="14.526cm" style:rel-column-width="8235*"/>
    </style:style>
    <style:style style:name="表格1.1" style:family="table-row">
      <style:table-row-properties style:min-row-height="7.694cm" style:keep-together="true" fo:keep-together="auto"/>
    </style:style>
    <style:style style:name="表格1.A1" style:family="table-cell">
      <style:table-cell-properties style:vertical-align="top" style:border-line-width="0.002cm 0.088cm 0.141cm" fo:padding-left="0.191cm" fo:padding-right="0.191cm" fo:padding-top="0cm" fo:padding-bottom="0cm" fo:border="0.231cm double #008080" style:writing-mode="lr-tb"/>
    </style:style>
    <style:style style:name="表格2" style:family="table">
      <style:table-properties style:width="14.631cm" fo:margin-left="-0.032cm" fo:margin-right="0.051cm" table:align="margins" style:writing-mode="lr-tb"/>
    </style:style>
    <style:style style:name="表格2.A" style:family="table-column">
      <style:table-column-properties style:column-width="14.631cm" style:rel-column-width="8295*"/>
    </style:style>
    <style:style style:name="表格2.1" style:family="table-row">
      <style:table-row-properties style:min-row-height="1.039cm" style:keep-together="true" fo:keep-together="auto"/>
    </style:style>
    <style:style style:name="表格2.A1" style:family="table-cell">
      <style:table-cell-properties style:vertical-align="top" style:border-line-width="0.002cm 0.088cm 0.141cm" fo:padding-left="0.191cm" fo:padding-right="0.191cm" fo:padding-top="0cm" fo:padding-bottom="0cm" fo:border="0.231cm double #008080" style:writing-mode="lr-tb"/>
    </style:style>
    <style:style style:name="表格3" style:family="table">
      <style:table-properties style:width="14.579cm" fo:margin-left="-0.032cm" fo:margin-right="0.104cm" table:align="margins" style:writing-mode="lr-tb"/>
    </style:style>
    <style:style style:name="表格3.A" style:family="table-column">
      <style:table-column-properties style:column-width="14.579cm" style:rel-column-width="8265*"/>
    </style:style>
    <style:style style:name="表格3.1" style:family="table-row">
      <style:table-row-properties style:min-row-height="2.845cm" style:keep-together="true" fo:keep-together="auto"/>
    </style:style>
    <style:style style:name="表格3.A1" style:family="table-cell">
      <style:table-cell-properties style:vertical-align="top" style:border-line-width="0.002cm 0.088cm 0.141cm" fo:padding-left="0.191cm" fo:padding-right="0.191cm" fo:padding-top="0cm" fo:padding-bottom="0cm" fo:border="0.231cm double #00808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501cm" fo:margin-right="0cm" fo:line-height="0.811cm" fo:text-align="center" style:justify-single-word="false" fo:text-indent="-0.501cm" style:auto-text-indent="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2.487cm" fo:margin-right="0cm" fo:line-height="0.811cm" fo:text-align="justify" style:justify-single-word="false" fo:text-indent="-0.487cm" style:auto-text-indent="false"/>
    </style:style>
    <style:style style:name="P5" style:family="paragraph" style:parent-style-name="Standard">
      <style:paragraph-properties fo:margin-left="2.487cm" fo:margin-right="0cm" fo:line-height="0.811cm" fo:text-align="justify" style:justify-single-word="false" fo:text-indent="-0.487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6" style:family="paragraph" style:parent-style-name="Standard">
      <style:paragraph-properties fo:margin-left="3.097cm" fo:margin-right="0cm" fo:line-height="0.811cm" fo:text-indent="-2.251cm" style:auto-text-indent="false"/>
      <style:text-properties style:font-name="標楷體" fo:font-size="14pt" fo:letter-spacing="-0.025cm" fo:font-weight="bold" style:font-name-asian="標楷體" style:font-size-asian="14pt" style:font-weight-asian="bold" style:font-name-complex="標楷體" style:font-size-complex="14pt"/>
    </style:style>
    <style:style style:name="P7" style:family="paragraph" style:parent-style-name="Standard">
      <style:paragraph-properties fo:margin-left="3.097cm" fo:margin-right="0cm" fo:line-height="0.811cm" fo:text-align="justify" style:justify-single-word="false" fo:text-indent="-2.251cm" style:auto-text-indent="false"/>
      <style:text-properties style:font-name="標楷體" fo:font-size="14pt" fo:letter-spacing="-0.025cm" style:font-name-asian="標楷體" style:font-size-asian="14pt" style:font-name-complex="標楷體" style:font-size-complex="14pt"/>
    </style:style>
    <style:style style:name="P8" style:family="paragraph" style:parent-style-name="Standard">
      <style:paragraph-properties fo:margin-left="1.309cm" fo:margin-right="0cm" fo:line-height="0.811cm" fo:text-align="justify" style:justify-single-word="false" fo:text-indent="-0.005cm" style:auto-text-indent="false"/>
    </style:style>
    <style:style style:name="P9" style:family="paragraph" style:parent-style-name="Standard">
      <style:paragraph-properties fo:margin-left="1.309cm" fo:margin-right="0cm" fo:line-height="0.811cm" fo:text-align="justify" style:justify-single-word="false" fo:text-indent="-0.005cm" style:auto-text-indent="false"/>
      <style:text-properties style:font-name="標楷體" fo:font-size="14pt" fo:letter-spacing="-0.025cm" style:font-name-asian="標楷體" style:font-size-asian="14pt" style:font-name-complex="標楷體" style:font-size-complex="14pt"/>
    </style:style>
    <style:style style:name="P10" style:family="paragraph" style:parent-style-name="Standard">
      <style:paragraph-properties fo:margin-left="2.97cm" fo:margin-right="0cm" fo:line-height="0.811cm" fo:text-align="justify" style:justify-single-word="false" fo:text-indent="-0.781cm" style:auto-text-indent="false"/>
    </style:style>
    <style:style style:name="P11" style:family="paragraph" style:parent-style-name="Standard">
      <style:paragraph-properties fo:margin-left="2.487cm" fo:margin-right="0cm" fo:line-height="0.811cm" fo:text-align="justify" style:justify-single-word="false" fo:text-indent="-0.751cm" style:auto-text-indent="false"/>
    </style:style>
    <style:style style:name="P12"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fo:letter-spacing="-0.025cm" style:font-name-asian="標楷體" style:font-size-asian="14pt" style:font-name-complex="標楷體" style:font-size-complex="14pt"/>
    </style:style>
    <style:style style:name="P13" style:family="paragraph" style:parent-style-name="Standard">
      <style:paragraph-properties fo:margin-left="2.595cm" fo:margin-right="0cm" fo:line-height="0.811cm" fo:text-align="justify" style:justify-single-word="false" fo:text-indent="-1.346cm" style:auto-text-indent="false"/>
      <style:text-properties style:font-name="標楷體" fo:font-size="14pt" fo:letter-spacing="-0.025cm" style:font-name-asian="標楷體" style:font-size-asian="14pt" style:font-name-complex="標楷體" style:font-size-complex="14pt"/>
    </style:style>
    <style:style style:name="P14" style:family="paragraph" style:parent-style-name="Standard">
      <style:paragraph-properties fo:margin-left="1.827cm" fo:margin-right="0cm" fo:line-height="0.811cm" fo:text-align="justify" style:justify-single-word="false" fo:text-indent="-0.981cm" style:auto-text-indent="false"/>
    </style:style>
    <style:style style:name="P15" style:family="paragraph" style:parent-style-name="Standard" style:master-page-name="Standard">
      <style:paragraph-properties fo:margin-left="0.501cm" fo:margin-right="0cm" fo:line-height="0.811cm" fo:text-align="center" style:justify-single-word="false" fo:text-indent="-0.501cm" style:auto-text-indent="false" style:page-number="auto"/>
    </style:style>
    <style:style style:name="P16" style:family="paragraph" style:parent-style-name="Standard">
      <style:paragraph-properties fo:margin-left="2.986cm" fo:margin-right="0cm" fo:line-height="0.811cm" fo:text-align="justify" style:justify-single-word="false" fo:text-indent="-2.986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17" style:family="paragraph" style:parent-style-name="Standard">
      <style:paragraph-properties fo:margin-left="2.487cm" fo:margin-right="0cm" fo:line-height="0.811cm" fo:text-align="justify" style:justify-single-word="false" fo:text-indent="-0.487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18" style:family="paragraph" style:parent-style-name="Standard">
      <style:paragraph-properties fo:margin-left="2.487cm" fo:margin-right="0cm" fo:line-height="0.811cm" fo:text-align="justify" style:justify-single-word="false" fo:text-indent="-0.751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letter-kerning="true" style:font-name-asian="標楷體" style:font-size-asian="14pt" style:font-weight-asian="bold" style:font-name-complex="標楷體" style:font-size-complex="14pt"/>
    </style:style>
    <style:style style:name="T3" style:family="text">
      <style:text-properties style:font-name="標楷體" fo:font-size="14pt" fo:letter-spacing="-0.025cm" style:font-name-asian="標楷體" style:font-size-asian="14pt" style:font-name-complex="標楷體" style:font-size-complex="14pt"/>
    </style:style>
    <style:style style:name="T4" style:family="text">
      <style:text-properties style:font-name="Times New Roman" fo:font-size="14pt" fo:font-weight="bold" style:letter-kerning="true" style:font-name-asian="標楷體" style:font-size-asian="14pt" style:font-weight-asian="bold" style:font-name-complex="標楷體" style:font-size-complex="14pt"/>
    </style:style>
    <style:style style:name="T5" style:family="text">
      <style:text-properties style:font-name="Times New Roman" fo:font-size="14pt" fo:font-weight="bold" style:letter-kerning="true" style:font-name-asian="標楷體" style:font-size-asian="14pt" style:font-weight-asian="bold" style:font-name-complex="標楷體" style:font-size-complex="14pt" style:font-weight-complex="bold"/>
    </style:style>
    <style:style style:name="T6" style:family="text">
      <style:text-properties style:font-name="Times New Roman" fo:font-size="14pt" fo:font-weight="bold" style:letter-kerning="true" style:font-name-asian="標楷體" style:font-size-asian="14pt" style:font-weight-asian="bold" style:font-name-complex="標楷體" style:font-size-complex="10pt"/>
    </style:style>
    <style:style style:name="T7"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8"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風險指標資料</text:span><text:span text:style-name="T1">查核缺失態樣（104年下半年）</text:span></text:p>
      <text:p text:style-name="P3">金融機構類別：信用合作社</text:p>
      <table:table table:name="表格1" table:style-name="表格1">
        <table:table-column table:style-name="表格1.A"/>
        <table:table-row table:style-name="表格1.1">
          <table:table-cell table:style-name="表格1.A1" office:value-type="string">
            <text:p text:style-name="P16">態樣一：應予評估資產申報及分類錯誤：</text:p>
            <text:p text:style-name="P5">1.借戶本金雖未超逾清償期，惟已對主、從債務人訴追或處分擔保品，或為他人之保證人，他人借款已為呆帳戶，或擔保品遭第三人強制執行，或票據遭受拒絕往來戶處分，或前置協商等債信不良情形者，及其應提列之應收利息，未列為應予注意（Ⅱ類）。</text:p>
            <text:p text:style-name="P5">2.墊付催收戶之訴訟費用未列入評估。</text:p>
            <text:p text:style-name="P4"><text:span text:style-name="T2">3.催收戶積欠本金已超過清償期</text:span><text:span text:style-name="T2">12</text:span><text:span text:style-name="T2">個月以上，仍列為應予注意(Ⅱ類）。</text:span></text:p>
          </table:table-cell>
        </table:table-row>
      </table:table>
      <text:p text:style-name="P6">改善作法：</text:p>
      <text:p text:style-name="P7">1.參考法規：</text:p>
      <text:p text:style-name="P8"><text:span text:style-name="T3">信用合作社資產評估損失準備提列及逾期放款催收款呆帳處理辦法</text:span><text:span text:style-name="T3">。</text:span></text:p>
      <text:p text:style-name="P7">2.依規定填報並落實複核機制。</text:p>
      <text:p text:style-name="P7">3.內部稽核將申報資料正確性列為查核重點。</text:p>
      <text:p text:style-name="P2"/>
      <table:table table:name="表格2" table:style-name="表格2">
        <table:table-column table:style-name="表格2.A"/>
        <table:table-row table:style-name="表格2.1">
          <table:table-cell table:style-name="表格2.A1" office:value-type="string">
            <text:p text:style-name="P16">態樣二：資本適足率申報有誤差： <text:s/></text:p>
            <text:p text:style-name="P5">1.放款預期損失率計算錯誤，致應列入風險性資產計算之暴險總額少列。</text:p>
            <text:p text:style-name="P4"><text:span text:style-name="T2">2.有合格零售債權（風險權數75％）、非合格零售債權（風險權數100％）及其應收利息，誤列為合格住宅抵押貸款</text:span><text:span text:style-name="T2">（</text:span><text:span text:style-name="T4">風險權數</text:span><text:span text:style-name="T2">45%</text:span><text:span text:style-name="T2">）</text:span><text:span text:style-name="T2">。</text:span></text:p>
            <text:p text:style-name="P4"><text:span text:style-name="T2">3.非屬「提供本人、配偶或未成年人子女所購(所有)之住宅」為擔保之購建住宅及房屋裝修貸款，誤列入「合格住宅</text:span><text:span text:style-name="T2">抵押貸款」（</text:span><text:span text:style-name="T4">風險權數</text:span><text:span text:style-name="T2">45%</text:span><text:span text:style-name="T2">）</text:span><text:span text:style-name="T2">。</text:span></text:p>
            <text:p text:style-name="P4"><text:span text:style-name="T2">4.</text:span><text:span text:style-name="T6">中小企業</text:span><text:span text:style-name="T2">信用</text:span><text:span text:style-name="T6">保證基金</text:span><text:span text:style-name="T4">保證債權：</text:span></text:p>
            <text:p text:style-name="P10"><text:span text:style-name="T2">(1)</text:span><text:span text:style-name="T4">對</text:span><text:span text:style-name="T4">非</text:span><text:span text:style-name="T4">屬</text:span><text:span text:style-name="T2">信用</text:span><text:span text:style-name="T4">保證基金</text:span><text:span text:style-name="T4">保證成數內之債權，誤適用</text:span><text:span text:style-name="T2">20</text:span><text:span text:style-name="T2">%</text:span><text:span text:style-name="T4">風險權數</text:span><text:span text:style-name="T4">。</text:span></text:p>
            <text:p text:style-name="P10"><text:span text:style-name="T2">(2)</text:span><text:span text:style-name="T4">填報表內交易之信用風險加權風險性資產額計算表</text:span><text:span text:style-name="T7">(</text:span><text:span text:style-name="T4">表</text:span><text:span text:style-name="T7">2-C)</text:span><text:span text:style-name="T4">時</text:span><text:span text:style-name="T4">，</text:span><text:span text:style-name="T4">未確實將</text:span><text:span text:style-name="T4">原始暴險額及考慮信用保障後暴險額分別對應</text:span><text:span text:style-name="T4">其</text:span><text:span text:style-name="T4">交易對手及信用保障提供人所</text:span><text:span text:style-name="T4">適</text:span><text:soft-page-break/><text:span text:style-name="T4">用之</text:span><text:span text:style-name="T4">風</text:span><text:span text:style-name="T4">險權數</text:span><text:span text:style-name="T4">。</text:span></text:p>
            <text:p text:style-name="P4"><text:span text:style-name="T2">5.對屬「銀行短期債權」之存放同業活期性存款(適用風險權數20%)，誤</text:span><text:span text:style-name="T2">列</text:span><text:span text:style-name="T2">入</text:span><text:span text:style-name="T2">風險權數</text:span><text:span text:style-name="T2">50%</text:span><text:span text:style-name="T2">之「銀行債權」。</text:span></text:p>
            <text:p text:style-name="P4"><text:span text:style-name="T2">6.</text:span><text:span text:style-name="T2">作業風險加權風險性資產</text:span><text:span text:style-name="T2">，漏未計入當年度</text:span><text:span text:style-name="T2">到期之</text:span><text:span text:style-name="T2">持有至到期日金融資產利息收入。</text:span></text:p>
            <text:p text:style-name="P5">7.作業風險加權風險性資產，漏列備供出售金融資產股息紅利收入。</text:p>
            <text:p text:style-name="P4"><text:span text:style-name="T2">8.誤將屬</text:span><text:span text:style-name="T4">「主權國家</text:span><text:span text:style-name="T2">債權」</text:span><text:span text:style-name="T2">之</text:span><text:span text:style-name="T2">「存款準備金乙戶-應收利息」（風險權數</text:span><text:span text:style-name="T2">0%</text:span><text:span text:style-name="T2">）誤列為「銀行債權」（風險權數</text:span><text:span text:style-name="T2">20%</text:span><text:span text:style-name="T2">）</text:span><text:span text:style-name="T4">。</text:span></text:p>
            <text:p text:style-name="P4"><text:span text:style-name="T2">9.可取消之承諾(約定融資額度)未列入資產負債表表外資產項目(FI2011)及</text:span><text:span text:style-name="T4">「表外項目</text:span><text:span text:style-name="T7">-</text:span><text:span text:style-name="T4">一般表外交易之信用風險信用相當額計算表</text:span><text:span text:style-name="T7">(</text:span><text:span text:style-name="T4">表</text:span><text:span text:style-name="T7">2-D1)</text:span><text:span text:style-name="T4">」</text:span><text:span text:style-name="T2">填報。</text:span></text:p>
            <text:p text:style-name="P11"><text:span text:style-name="T2">10.</text:span><text:span text:style-name="T2">票債券附買回及附賣回交易對手信用風險暴險額或違約暴險額計算表(表2-E1)風險抵減前暴險額</text:span><text:span text:style-name="T2">，未依規定</text:span><text:span text:style-name="T2">以「暴險部位之現值x(1+暴險部位之折扣比率)」填報</text:span><text:span text:style-name="T2">。</text:span></text:p>
            <text:p text:style-name="P18">11.收回已自以前年度營業毛利扣除之款項(代墊支存戶退票違約金)，漏未於收回年度納入營業毛利計算，致作業風險加權風險性資產少列。</text:p>
            <text:p text:style-name="P11"><text:span text:style-name="T2">12.</text:span><text:span text:style-name="T4">漏</text:span><text:span text:style-name="T5">未依規定將</text:span><text:span text:style-name="T4">附買回條件交易</text:span><text:span text:style-name="T7">(RP)</text:span><text:span text:style-name="T5">列入交易簿計算</text:span><text:span text:style-name="T4">一般</text:span><text:span text:style-name="T5">市場風險，</text:span><text:span text:style-name="T4">致市場風險性資產</text:span><text:span text:style-name="T4">少列。</text:span></text:p>
            <text:p text:style-name="P11"><text:span text:style-name="T2">13.申報</text:span><text:span text:style-name="T5">權益</text:span><text:span text:style-name="T2">證券商品之評價資料及計算外匯風險之即期匯率均採用鉅亨網資訊，宜採較具公信力之資訊。</text:span></text:p>
            <text:p text:style-name="P11"><text:span text:style-name="T2">14.</text:span><text:span text:style-name="T5">投資受益憑證</text:span><text:span text:style-name="T8">未確實依</text:span><text:span text:style-name="T5">國</text:span><text:span text:style-name="T5">家</text:span><text:span text:style-name="T5">別計算</text:span><text:span text:style-name="T5">權益證券風險。</text:span></text:p>
            <text:p text:style-name="P18">15.內部稽核未對遵循交易簿相關政策與程序之執行情形進行定期查核。</text:p>
          </table:table-cell>
        </table:table-row>
      </table:table>
      <text:p text:style-name="P6">改善作法：</text:p>
      <text:p text:style-name="P7">1.參考法規：</text:p>
      <text:p text:style-name="P9">信用合作社採行新巴塞爾資本協定簡易標準法自有資本與風險性資產計算方法說明。</text:p>
      <text:p text:style-name="P7">2.正確建檔並依規定填報及落實複核機制。</text:p>
      <text:p text:style-name="P7">3.內部稽核將申報資料正確性列為查核重點。</text:p>
      <text:p text:style-name="P12"/>
      <table:table table:name="表格3" table:style-name="表格3">
        <table:table-column table:style-name="表格3.A"/>
        <table:table-row table:style-name="表格3.1">
          <table:table-cell table:style-name="表格3.A1" office:value-type="string">
            <text:p text:style-name="P16">態樣三：建築貸款申報錯誤：</text:p>
            <text:p text:style-name="P5">1.借戶屬建築業，未將週轉金貸款或購地貸款列入申報。</text:p>
            <text:p text:style-name="P5">2.從事建築投資之個人購地貸款餘額未列入申報。</text:p>
          </table:table-cell>
        </table:table-row>
      </table:table>
      <text:p text:style-name="P6"><text:soft-page-break/>改善作法：</text:p>
      <text:p text:style-name="P7">1.參考法規：</text:p>
      <text:p text:style-name="P13">FI395信用合作社授信業務申報資料表填報說明之定義：</text:p>
      <text:p text:style-name="P14"><text:span text:style-name="T3">（1）對建築業貸款，</text:span><text:span text:style-name="T3">係指對以房屋興建投資為主要業務之企業承做之購地、興建房屋及週轉金貸款</text:span><text:span text:style-name="T3">。</text:span></text:p>
      <text:p text:style-name="P14"><text:span text:style-name="T3">（2）對其他企業建築貸款，</text:span><text:span text:style-name="T3">係指對建築業以外之企業所辦理之購地</text:span><text:span text:style-name="T3">及</text:span><text:span text:style-name="T3">興建房屋貸款</text:span><text:span text:style-name="T3">。</text:span></text:p>
      <text:p text:style-name="P14"><text:span text:style-name="T3">（3）對個人戶建築貸款，</text:span><text:span text:style-name="T3">係指對從事建築投資之個人所辦理之購地</text:span><text:span text:style-name="T3">及</text:span><text:span text:style-name="T3">興建房屋貸款。</text:span></text:p>
      <text:p text:style-name="P14"><text:span text:style-name="T3">（4）其他</text:span><text:span text:style-name="T3">建築貸款</text:span><text:span text:style-name="T3">（屬房屋興建屬自用部分）餘額。</text:span></text:p>
      <text:p text:style-name="P7">2.正確建檔並依規定填報及落實複核機制。</text:p>
      <text:p text:style-name="P7">3.內部稽核將申報資料正確性列為查核重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137</meta:initial-creator>
    <meta:creation-date>2016-02-17T09:15:00</meta:creation-date>
    <dc:date>2016-02-17T09:35:34.83</dc:date>
    <meta:print-date>2016-01-20T16:13:00</meta:print-date>
    <meta:editing-cycles>3</meta:editing-cycles>
    <meta:editing-duration>P2171DT9H32M9S</meta:editing-duration>
    <meta:generator>OpenOffice/4.1.1$Win32 OpenOffice.org_project/411m6$Build-9775</meta:generator>
    <meta:document-statistic meta:table-count="3" meta:image-count="0" meta:object-count="0" meta:page-count="3" meta:paragraph-count="47" meta:word-count="1440" meta:character-count="1530"/>
  </office:meta>
</office:document-meta>
</file>