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1.177in" fo:text-indent="-1.1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margin-left="1.177in" fo:text-indent="-1.1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5.8138in"/>
    </style:style>
    <style:style style:name="Table15" style:family="table">
      <style:table-properties style:width="5.8138in" fo:margin-left="0.1041in" table:align="left"/>
    </style:style>
    <style:style style:name="TableRow17" style:family="table-row">
      <style:table-row-properties style:min-row-height="1.5375in"/>
    </style:style>
    <style:style style:name="TableCell18" style:family="table-cell">
      <style:table-cell-properties fo:border="0.0833in solid #0070C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909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1.2194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5" style:family="table-column">
      <style:table-column-properties style:column-width="5.8138in"/>
    </style:style>
    <style:style style:name="Table44" style:family="table">
      <style:table-properties style:width="5.8138in" fo:margin-left="0.1041in" table:align="left"/>
    </style:style>
    <style:style style:name="TableRow46" style:family="table-row">
      <style:table-row-properties style:min-row-height="0.7041in"/>
    </style:style>
    <style:style style:name="TableCell47" style:family="table-cell">
      <style:table-cell-properties fo:border="0.0833in solid #0070C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9791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3895in" fo:text-indent="-0.2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8861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5.7944in"/>
    </style:style>
    <style:style style:name="Table64" style:family="table">
      <style:table-properties style:width="5.7944in" fo:margin-left="0.1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833in solid #0070C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194in" fo:margin-left="1.1756in" fo:text-indent="-1.175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847in" fo:text-indent="-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2951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0986in" fo:text-indent="0.0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83" style:family="table-column">
      <style:table-column-properties style:column-width="5.9062in"/>
    </style:style>
    <style:style style:name="Table82" style:family="table">
      <style:table-properties style:width="5.9062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833in solid #0070C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9791in" fo:text-indent="-0.1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9847in" fo:text-indent="-0.88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風險指標資料</text:span><text:span text:style-name="T5">查核缺失態樣</text:span><text:span text:style-name="T6">（10</text:span><text:span text:style-name="T7">8</text:span><text:span text:style-name="T8">年</text:span><text:span text:style-name="T9">上</text:span><text:span text:style-name="T10">半年</text:span><text:span text:style-name="T11">）</text:span></text:p>
      <text:p text:style-name="P12"><text:span text:style-name="T13">金融機構類別：農</text:span><text:span text:style-name="T14">會漁會信用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態樣一：應予評估資產申報及分類錯誤：</text:p>
            <text:p text:style-name="P20">1.逾期催收戶及呆帳戶之訴訟或火災保險等相關費用，漏未列入評估或分類錯誤。<text:s/></text:p>
            <text:p text:style-name="P21">2.對還本繳息有欠正常放款及其應收利息，漏未列入評估或分類錯誤。<text:s/></text:p>
            <text:p text:style-name="P22">3.供銷部之應收款項誤列於應予評估其他資產。<text:s/></text:p>
            <text:p text:style-name="P23">4.對轉列催收款項案件逾清償期2年，經積極催理仍未收回者，未扣除估計可收回部分後轉銷呆帳。</text:p>
            <text:p text:style-name="P24"/>
          </table:table-cell>
        </table:table-row>
      </table:table>
      <text:p text:style-name="P25">改善作法：</text:p>
      <text:p text:style-name="P26">1.參考法規：</text:p>
      <text:p text:style-name="P27"><text:span text:style-name="T28">(</text:span><text:span text:style-name="T29">1</text:span><text:span text:style-name="T30">)</text:span><text:span text:style-name="T31">農會</text:span><text:span text:style-name="T32">漁會</text:span><text:span text:style-name="T33">信用部資產評估損失準備提列及逾期放款催收款呆帳處理辦法。</text:span></text:p>
      <text:p text:style-name="P34"><text:span text:style-name="T35">(</text:span><text:span text:style-name="T36">2</text:span><text:span text:style-name="T37">)</text:span><text:span text:style-name="T38">農會財務處理辦法第92條：「資產之評價依下列規定核計：二、</text:span><text:span text:style-name="T39">有價證券</text:span><text:span text:style-name="T40">、長期投資、存貨、承受擔保品及其他資產以成本為基準，成本高於時價時以時價為基準」。</text:span></text:p>
      <text:p text:style-name="P41">2.依規定填報並落實複核機制。</text:p>
      <text:p text:style-name="P42">3.內部稽核將申報資料正確性列為查核重點。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態樣二：資本適足率申報有誤差：</text:p>
            <text:p text:style-name="P49">1.對擔保品屬性不符規定（營業處所、倉庫、空地、廠房、餘屋或出租營業使用）等非屬住宅用不動產擔保放款（含應收利息，風險權數100%），誤列為住宅用不動產擔保放款（風險權數50%）。</text:p>
            <text:p text:style-name="P50">2.對擔保品屬住宅用不動產擔保放款（風險權數50%），誤列為一般放款（風險權數100%）或移送農業信用保證<text:soft-page-break/>基金保證放款（風險權數20%）。</text:p>
            <text:p text:style-name="P51">3.屬逾期放款（風險權數100％），誤列為住宅用不動產擔保放款（風險權數50％）。</text:p>
            <text:p text:style-name="P52">4.對移送農業信用保證基金保證之放款(含應收利息)，全額以風險權數20%計算，未將不受保證之成數改以一般放款之風險權數100%計算，或保證成數建檔錯誤，致風險權數適用錯誤。</text:p>
            <text:p text:style-name="P53">5.對未移送農業信用保證基金保證之放款（含應收利息，風險權數100%），誤列為移送農業信用保證基金保證之放款（風險權數20%）。</text:p>
            <text:p text:style-name="P54">6.屬農業信用保證基金保證之債權(風險權數20%)，誤列為住宅用不動產擔保放款(風險權數50%)、其他資產或無擔保放款(風險權數100%)。</text:p>
            <text:p text:style-name="P55">7.可能遭受損失未列入特定損失，並自合格淨值及風險性資產總額扣除。<text:s/></text:p>
            <text:p text:style-name="P56">8.綜合存款透支（風險權數100％），誤列為一般放款-擔保-存單質借（風險權數0％）。</text:p>
            <text:p text:style-name="P57"/>
          </table:table-cell>
        </table:table-row>
      </table:table>
      <text:soft-page-break/>
      <text:p text:style-name="P58">改善作法：</text:p>
      <text:p text:style-name="P59">1.參考法規：</text:p>
      <text:p text:style-name="P60"><text:s text:c="2"/>農會漁會信用部淨值占風險性資產比率管理辦法。</text:p>
      <text:p text:style-name="P61">2.正確建檔並依規定填報及落實複核機制。</text:p>
      <text:p text:style-name="P62">3.內部稽核將申報資料正確性列為查核重點。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態樣三：建築貸款申報錯誤：</text:p>
            <text:p text:style-name="P69">1.未將建築業所辦理之購地、興建房屋及週轉金貸款列入申報。<text:s/></text:p>
            <text:p text:style-name="P70">2.未將從事建築投資之個人所辦理之購地及週轉金貸款列入申報。<text:s/></text:p>
            <text:soft-page-break/>
            <text:p text:style-name="P71">3.誤將非從事建築投資之個人所辦理之貸款列入申報。</text:p>
            <text:p text:style-name="P72"/>
          </table:table-cell>
        </table:table-row>
      </table:table>
      <text:soft-page-break/>
      <text:p text:style-name="P73">改善作法：</text:p>
      <text:p text:style-name="P74">1.參考法規：</text:p>
      <text:p text:style-name="P75">行政院農業委員會106年8月28日農授金字第1065074401號函修正「農漁會信用部建築貸款管控措施（含問與答）」，建築貸款範圍如下:</text:p>
      <text:p text:style-name="P76">(1)建築業貸款：係指對以房屋興建投資為主要業務之企業承做之購地、興建房屋及週轉金貸款，但房屋興建 屬自用部分則不包含之。</text:p>
      <text:p text:style-name="P77">(2)對其他企業建築貸款：係指對建築業以外之企業因承做房屋興建投資所辦理之購地、興建房屋及週轉金貸 款，但房屋興建屬自用部分則不包含之。</text:p>
      <text:p text:style-name="P78">(3)對個人戶建築貸款：係指對從事建築投資之個人所辦 理之購地、興建房屋及週轉金貸款，但房屋興建屬自 用部分則不包含之。</text:p>
      <text:p text:style-name="P79">2.正確建檔並依規定填報及落實複核機制。</text:p>
      <text:p text:style-name="P80">3.內部稽核將申報資料正確性列為查核重點。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態樣四：流動準備比率申報錯誤：</text:p>
            <text:p text:style-name="P87">未扣除定期存單已設定質權金額。</text:p>
            <text:p text:style-name="P88"/>
          </table:table-cell>
        </table:table-row>
      </table:table>
      <text:p text:style-name="P89"><text:span text:style-name="T90">改善</text:span><text:span text:style-name="T91">作法</text:span><text:span text:style-name="T92">：</text:span></text:p>
      <text:p text:style-name="P93"><text:span text:style-name="T94">1.參考</text:span><text:span text:style-name="T95">法規</text:span><text:span text:style-name="T96">：</text:span></text:p>
      <text:p text:style-name="P97">(1)金融機構存款及其他各種負債準備金調整及查核辦法。</text:p>
      <text:p text:style-name="P98">(2)金融機構流動性查核要點。</text:p>
      <text:p text:style-name="P99">(3)流動準備比率之計算說明與表格。</text:p>
      <text:p text:style-name="P100"><text:span text:style-name="T101">2.依規定</text:span><text:span text:style-name="T102">填報</text:span><text:span text:style-name="T103">並落實複核機制。</text:span></text:p>
      <text:p text:style-name="P104"><text:span text:style-name="T105">3.內部稽核將申報</text:span><text:span text:style-name="T106">資料</text:span><text:span text:style-name="T107">正確性列為查核重點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19in" text:min-label-width="0.2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152in" text:min-label-width="0.25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137</meta:initial-creator>
    <dc:creator>c256</dc:creator>
    <meta:creation-date>2019-08-12T08:49:00Z</meta:creation-date>
    <dc:date>2019-08-12T08:49:00Z</dc:date>
    <meta:print-date>2019-08-05T05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