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2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19in" text:min-label-width="0.3333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1.177in" fo:text-indent="-1.1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margin-left="1.177in" fo:text-indent="-1.1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6.1729in"/>
    </style:style>
    <style:style style:name="Table15" style:family="table">
      <style:table-properties style:width="6.1729in" fo:margin-left="0.1041in" table:align="left"/>
    </style:style>
    <style:style style:name="TableRow17" style:family="table-row">
      <style:table-row-properties style:min-row-height="3.1375in"/>
    </style:style>
    <style:style style:name="TableCell18" style:family="table-cell">
      <style:table-cell-properties fo:border="0.0833in solid #0070C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09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5909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1.2194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47" style:family="table-column">
      <style:table-column-properties style:column-width="6.1729in"/>
    </style:style>
    <style:style style:name="Table46" style:family="table">
      <style:table-properties style:width="6.1729in" fo:margin-left="0.1041in" table:align="left"/>
    </style:style>
    <style:style style:name="TableRow48" style:family="table-row">
      <style:table-row-properties style:min-row-height="0.7041in"/>
    </style:style>
    <style:style style:name="TableCell49" style:family="table-cell">
      <style:table-cell-properties fo:border="0.0833in solid #0070C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1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3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4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5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6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7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8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9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0" style:parent-style-name="清單段落" style:list-style-name="LFO12" style:family="paragraph">
      <style:paragraph-properties fo:text-align="justify" fo:line-height="0.3194in" fo:margin-left="0.975in" fo:text-indent="-0.204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1" style:parent-style-name="清單段落" style:list-style-name="LFO12" style:family="paragraph">
      <style:paragraph-properties fo:text-align="justify" fo:line-height="0.3194in" fo:margin-left="0.975in" fo:text-indent="-0.301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2" style:parent-style-name="清單段落" style:list-style-name="LFO12" style:family="paragraph">
      <style:paragraph-properties fo:text-align="justify" fo:line-height="0.3194in" fo:margin-left="0.975in" fo:text-indent="-0.301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3" style:parent-style-name="清單段落" style:list-style-name="LFO12" style:family="paragraph">
      <style:paragraph-properties fo:text-align="justify" fo:line-height="0.3194in" fo:margin-left="0.975in" fo:text-indent="-0.301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4" style:parent-style-name="清單段落" style:list-style-name="LFO12" style:family="paragraph">
      <style:paragraph-properties fo:text-align="justify" fo:line-height="0.3194in" fo:margin-left="0.975in" fo:text-indent="-0.301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7" style:parent-style-name="清單段落" style:list-style-name="LFO14" style:family="paragraph">
      <style:paragraph-properties fo:text-align="justify" fo:line-height="0.3194in" fo:margin-left="0.2958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清單段落" style:list-style-name="LFO16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清單段落" style:list-style-name="LFO16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清單段落" style:list-style-name="LFO14" style:family="paragraph">
      <style:paragraph-properties fo:text-align="justify" fo:line-height="0.3194in" fo:margin-left="0.2958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清單段落" style:list-style-name="LFO14" style:family="paragraph">
      <style:paragraph-properties fo:text-align="justify" fo:line-height="0.3194in" fo:margin-left="0.2958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8861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74" style:family="table-column">
      <style:table-column-properties style:column-width="6.202in"/>
    </style:style>
    <style:style style:name="Table73" style:family="table">
      <style:table-properties style:width="6.202in" fo:margin-left="0.075in" table:align="left"/>
    </style:style>
    <style:style style:name="TableRow75" style:family="table-row">
      <style:table-row-properties style:min-row-height="2.4743in"/>
    </style:style>
    <style:style style:name="TableCell76" style:family="table-cell">
      <style:table-cell-properties fo:border="0.0833in solid #548DD4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 fo:margin-left="0.7875in" fo:text-indent="-0.78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P83" style:parent-style-name="清單段落" style:list-style-name="LFO17" style:family="paragraph">
      <style:paragraph-properties fo:text-align="justify" fo:line-height="0.3194in" fo:margin-left="0.9652in" fo:text-indent="-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7" style:parent-style-name="清單段落" style:list-style-name="LFO17" style:family="paragraph">
      <style:paragraph-properties fo:text-align="justify" fo:line-height="0.3194in" fo:margin-left="0.9652in" fo:text-indent="-0.2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P92" style:parent-style-name="清單段落" style:list-style-name="LFO17" style:family="paragraph">
      <style:paragraph-properties fo:text-align="justify" fo:line-height="0.3194in" fo:margin-left="0.9652in" fo:text-indent="-0.2138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清單段落" style:list-style-name="LFO18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清單段落" style:list-style-name="LFO18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8861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03" style:family="table-column">
      <style:table-column-properties style:column-width="6.202in"/>
    </style:style>
    <style:style style:name="Table102" style:family="table">
      <style:table-properties style:width="6.202in" fo:margin-left="0.075in" table:align="left"/>
    </style:style>
    <style:style style:name="TableRow104" style:family="table-row">
      <style:table-row-properties style:min-row-height="1.8312in"/>
    </style:style>
    <style:style style:name="TableCell105" style:family="table-cell">
      <style:table-cell-properties fo:border="0.0833in solid #0070C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787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0.2951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清單段落" style:list-style-name="LFO19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清單段落" style:list-style-name="LFO19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清單段落" style:list-style-name="LFO19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20" style:family="table-column">
      <style:table-column-properties style:column-width="6.202in"/>
    </style:style>
    <style:style style:name="Table119" style:family="table">
      <style:table-properties style:width="6.202in" fo:margin-left="0.075in" table:align="left"/>
    </style:style>
    <style:style style:name="TableRow121" style:family="table-row">
      <style:table-row-properties style:min-row-height="1.2555in"/>
    </style:style>
    <style:style style:name="TableCell122" style:family="table-cell">
      <style:table-cell-properties fo:border="0.0833in solid #0070C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20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20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20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47" style:family="table-column">
      <style:table-column-properties style:column-width="6.1784in"/>
    </style:style>
    <style:style style:name="Table146" style:family="table">
      <style:table-properties style:width="6.1784in" fo:margin-left="0.0986in" table:align="left"/>
    </style:style>
    <style:style style:name="TableRow148" style:family="table-row">
      <style:table-row-properties style:min-row-height="2.0972in"/>
    </style:style>
    <style:style style:name="TableCell149" style:family="table-cell">
      <style:table-cell-properties fo:border="0.0833in solid #4F81BD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3194in" fo:margin-left="0.9791in" fo:text-indent="-0.1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清單段落" style:list-style-name="LFO21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 fo:margin-left="0.393in" fo:text-indent="0.0819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justify" fo:line-height="0.3194in" fo:margin-left="0.393in" fo:text-indent="0.0819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justify" fo:line-height="0.3194in" fo:margin-left="0.393in" fo:text-indent="0.0819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393in" fo:text-indent="0.0819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margin-left="0.393in" fo:text-indent="0.0819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justify" fo:line-height="0.3194in" fo:margin-left="0.4916in" fo:text-inden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text-align="justify" fo:line-height="0.3194in" fo:margin-left="0.4916in" fo:text-inden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清單段落" style:list-style-name="LFO21" style:family="paragraph">
      <style:paragraph-properties fo:text-align="justify" fo:line-height="0.3194in" fo:margin-left="0.492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 fo:margin-left="0.6583in" fo:text-indent="-0.1847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text-align="justify" fo:line-height="0.3194in" fo:margin-left="0.6583in" fo:text-indent="-0.1847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 fo:margin-left="0.6583in" fo:text-indent="-0.1847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風險指標資料</text:span><text:span text:style-name="T5">查核缺失態樣</text:span><text:span text:style-name="T6">（1</text:span><text:span text:style-name="T7">10</text:span><text:span text:style-name="T8">年</text:span><text:span text:style-name="T9">上</text:span><text:span text:style-name="T10">半年</text:span><text:span text:style-name="T11">）</text:span></text:p>
      <text:p text:style-name="P12"><text:span text:style-name="T13">金融機構類別：農</text:span><text:span text:style-name="T14">會漁會信用部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態樣一：應予評估資產申報及分類錯誤：</text:p>
            <text:p text:style-name="P20">1.逾期催收戶及呆帳戶之訴訟或火災保險等相關費用，漏未列入評估或分類錯誤。<text:s/></text:p>
            <text:p text:style-name="P21">2.對還本繳息有欠正常放款(含習慣性延滯繳息之協議戶)及其應收利息，漏未列入評估或分類錯誤。</text:p>
            <text:p text:style-name="P22">3.催收款項主要債權均已轉銷呆帳，且已無擔保品，剩餘債權仍評估為Ⅱ類(可望收回)，有欠合理。</text:p>
            <text:p text:style-name="P23">4.催收款項屬移送農業信用保證基金保證案件，對未獲保證部分之評估分類錯誤。</text:p>
            <text:p text:style-name="P24">5.承受擔保品評估分類錯誤。</text:p>
            <text:p text:style-name="P25">6.應收款項-代跨行(會)本金或振興三倍券，誤列入評估。</text:p>
            <text:p text:style-name="P26"/>
          </table:table-cell>
        </table:table-row>
      </table:table>
      <text:p text:style-name="P27">改善作法：</text:p>
      <text:p text:style-name="P28">1.參考法規：</text:p>
      <text:p text:style-name="P29"><text:span text:style-name="T30">(</text:span><text:span text:style-name="T31">1</text:span><text:span text:style-name="T32">)</text:span><text:span text:style-name="T33">農會</text:span><text:span text:style-name="T34">漁會</text:span><text:span text:style-name="T35">信用部資產評估損失準備提列及逾期放款催收款呆帳處理辦法。</text:span></text:p>
      <text:p text:style-name="P36"><text:span text:style-name="T37">(</text:span><text:span text:style-name="T38">2</text:span><text:span text:style-name="T39">)</text:span><text:span text:style-name="T40">農會財務處理辦法第92條：「資產之評價依下列規定核計：二、</text:span><text:span text:style-name="T41">有價證券</text:span><text:span text:style-name="T42">、長期投資、存貨、承受擔保品及其他資產以成本為基準，成本高於時價時以時價為基準」。</text:span></text:p>
      <text:p text:style-name="P43">2.依規定填報並落實複核機制。</text:p>
      <text:p text:style-name="P44">3.內部稽核將申報資料正確性列為查核重點。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態樣二：資本適足率申報有誤差：</text:p>
            <text:list text:style-name="LFO12" text:continue-numbering="true">
              <text:list-item>
                <text:p text:style-name="P51"><text:span text:style-name="T52">可能遭受損失未列入特定損失，並自合格淨值及風險性資產總額扣除。</text:span></text:p>
              </text:list-item>
              <text:list-item>
                <text:p text:style-name="P53">特定損失金額評估有誤，致得列入第二類資本之備抵呆帳及<text:soft-page-break/>營業準備錯誤。</text:p>
              </text:list-item>
              <text:list-item>
                <text:p text:style-name="P54">對擔保品屬性(營業處所、倉庫、空地、漁塭、廠房、店鋪、餘屋或出租營業使用)非屬住宅用不動產擔保放款(含應收利息，風險權數100%)，誤列為住宅用不動產擔保放款(風險權數50%，另110年4月29日發布修正為45%，以下同)。</text:p>
              </text:list-item>
              <text:list-item>
                <text:p text:style-name="P55">對擔保品屬住宅用不動產擔保放款(風險權數50%)，誤列為一般放款(風險權數100%)或移送農業信用保證基金保證放款(風險權數20%)。</text:p>
              </text:list-item>
              <text:list-item>
                <text:p text:style-name="P56">屬逾期放款(風險權數100%)，誤列為住宅用不動產擔保放款(風險權數50%)。</text:p>
              </text:list-item>
              <text:list-item>
                <text:p text:style-name="P57">對移送農業信用保證基金保證之放款(含應收利息)，全額以風險權數20%計算，未將不受保證之成數改以一般放款之風險權數100%計算，或保證成數建檔錯誤，致風險權數適用錯誤，或受保證之放款應收利息(風險權數20%)，誤列入風險權數0%。</text:p>
              </text:list-item>
              <text:list-item>
                <text:p text:style-name="P58">對未移送農業信用保證基金保證之放款(含應收利息，風險權數100%)，誤列為移送農業信用保證基金保證之放款(風險權數20%)。</text:p>
              </text:list-item>
              <text:list-item>
                <text:p text:style-name="P59">屬農業信用保證基金保證之債權(風險權數20%)，誤列為住宅用不動產擔保放款(風險權數50%)、一般擔保放款、無擔保放款或其他資產(風險權數100%)。</text:p>
              </text:list-item>
              <text:list-item>
                <text:p text:style-name="P60">綜合存款透支或一般放款(風險權數100%)，誤列為一般放款-擔保-存單質借(風險權數0%)。</text:p>
              </text:list-item>
              <text:list-item>
                <text:p text:style-name="P61">應收利息屬於「存單質借」(風險權數0%)、「對地方政府債權」(風險權數10%)及「住宅用不動產擔保放款」(風險權數50%)者，誤列於風險權數100%。</text:p>
              </text:list-item>
              <text:list-item>
                <text:p text:style-name="P62">應收款項-振興三倍券(風險權數0%)，誤列入風險權數100%。</text:p>
              </text:list-item>
              <text:list-item>
                <text:p text:style-name="P63">存出保證金-保證證券(風險權數0%)，誤列為存出保證金-押金（風險權數100%）。</text:p>
              </text:list-item>
              <text:list-item>
                <text:p text:style-name="P64">政策性專案農貸之應收補貼利息金額少列。</text:p>
              </text:list-item>
            </text:list>
            <text:p text:style-name="P65"/>
          </table:table-cell>
        </table:table-row>
      </table:table>
      <text:soft-page-break/>
      <text:p text:style-name="P66">改善作法：</text:p>
      <text:list text:style-name="LFO14" text:continue-numbering="true">
        <text:list-item>
          <text:p text:style-name="P67">參考法規：</text:p>
        </text:list-item>
      </text:list>
      <text:list text:style-name="LFO16" text:continue-numbering="true">
        <text:list-item>
          <text:p text:style-name="P68">農會漁會信用部淨值占風險性資產比率管理辦法。</text:p>
        </text:list-item>
        <text:list-item>
          <text:p text:style-name="P69">另依行政院農業委員會110年4月29日農金字第1105074150A號令發布修正住宅用不動產擔保放款及其應收利息之風險權數為45%（原為50%）。</text:p>
        </text:list-item>
      </text:list>
      <text:list text:style-name="LFO14" text:continue-numbering="true">
        <text:list-item>
          <text:p text:style-name="P70">正確建檔並依規定填報及落實複核機制。</text:p>
        </text:list-item>
        <text:list-item>
          <text:p text:style-name="P71">內部稽核將申報資料正確性列為查核重點。</text:p>
        </text:list-item>
      </text:list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態樣</text:span><text:span text:style-name="T79">三</text:span><text:span text:style-name="T80">：利害關係</text:span><text:span text:style-name="T81">人</text:span><text:span text:style-name="T82">擔保授信總額申報錯誤：</text:span></text:p>
            <text:list text:style-name="LFO17" text:continue-numbering="true">
              <text:list-item>
                <text:list>
                  <text:list-item>
                    <text:p text:style-name="P83"><text:span text:style-name="T84">漏</text:span><text:span text:style-name="T85">未</text:span><text:span text:style-name="T86">列計職員之擔保放款。</text:span></text:p>
                  </text:list-item>
                  <text:list-item>
                    <text:p text:style-name="P87"><text:span text:style-name="T88">漏未列計屬</text:span><text:span text:style-name="T89">理事、監事、總幹事、信用部主任或辦理授信職員之有利害關係者</text:span><text:span text:style-name="T90">擔保</text:span><text:span text:style-name="T91">授信。</text:span></text:p>
                  </text:list-item>
                  <text:list-item>
                    <text:p text:style-name="P92">誤將職員辦理之無擔保消費放款或授信審議委員、非辦理授信職員之有利害關係者放款列入申報。</text:p>
                  </text:list-item>
                </text:list>
              </text:list-item>
            </text:list>
          </table:table-cell>
        </table:table-row>
      </table:table>
      <text:p text:style-name="P93"><text:span text:style-name="T94">改善作法</text:span><text:span text:style-name="T95">：</text:span></text:p>
      <text:p text:style-name="P96">1.參考法規：</text:p>
      <text:list text:style-name="LFO18" text:continue-numbering="true">
        <text:list-item>
          <text:p text:style-name="P97">農業金融法準用銀行法第32條(對利害關係人無擔保授信之限制 )、第33條(對利害關係人擔保授信之限制）等規定。</text:p>
        </text:list-item>
        <text:list-item>
          <text:p text:style-name="P98">農會漁會信用部各項風險控制比率管理辦法第6及7條規定。</text:p>
        </text:list-item>
      </text:list>
      <text:p text:style-name="P99">2.正確建檔並依規定填報及落實複核機制。</text:p>
      <text:p text:style-name="P100">3.內部稽核將申報資料正確性列為查核重點。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態樣四：建築貸款申報錯誤：</text:p>
            <text:p text:style-name="P107">1.未將建築業所辦理之購地、興建房屋及週轉金貸款列入申報。<text:s/></text:p>
            <text:p text:style-name="P108">2.未將從事建築投資之個人所辦理之購地及週轉金貸款列入申報。<text:s/></text:p>
            <text:p text:style-name="P109">3.誤將非從事建築投資之個人所辦理之貸款列入申報。</text:p>
          </table:table-cell>
        </table:table-row>
      </table:table>
      <text:p text:style-name="P110">改善作法：</text:p>
      <text:p text:style-name="P111">1.參考法規：</text:p>
      <text:p text:style-name="P112">行政院農業委員會106年8月28日農授金字第1065074401號函修正「農漁會信用部建築貸款管控措施（含問與答）」，建築貸款範圍如下:</text:p>
      <text:list text:style-name="LFO19" text:continue-numbering="true">
        <text:list-item>
          <text:p text:style-name="P113">建築業貸款：係指對以房屋興建投資為主要業務之企業承做之購地、興建房屋及週轉金貸款，但房屋興建 屬自用部分則不包含之。</text:p>
        </text:list-item>
        <text:list-item>
          <text:p text:style-name="P114">對其他企業建築貸款：係指對建築業以外之企業因承做房屋興建投資所辦理之購地、興建房屋及週轉金貸 款，但房屋興建屬自用部分則不包含之。</text:p>
        </text:list-item>
        <text:list-item>
          <text:p text:style-name="P115">對個人戶建築貸款：係指對從事建築投資之個人所辦理之購地、興建房屋及週轉金貸款，但房屋興建屬自用部分則不包含之。</text:p>
        </text:list-item>
      </text:list>
      <text:p text:style-name="P116">2.正確建檔並依規定填報及落實複核機制。</text:p>
      <text:p text:style-name="P117">3.內部稽核將申報資料正確性列為查核重點。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態樣五：流動準備比率申報錯誤：</text:p>
            <text:p text:style-name="P124">1.未扣除定期存單已設定質權金額。</text:p>
            <text:p text:style-name="P125">2.設質予台灣銀行之存單提前建檔，致流動準備資產少計。</text:p>
          </table:table-cell>
        </table:table-row>
      </table:table>
      <text:p text:style-name="P126"><text:span text:style-name="T127">改善</text:span><text:span text:style-name="T128">作法</text:span><text:span text:style-name="T129">：</text:span></text:p>
      <text:p text:style-name="P130"><text:span text:style-name="T131">1.參考</text:span><text:span text:style-name="T132">法規</text:span><text:span text:style-name="T133">：</text:span></text:p>
      <text:list text:style-name="LFO20" text:continue-numbering="true">
        <text:list-item>
          <text:p text:style-name="P134">金融機構存款及其他各種負債準備金調整及查核辦法。</text:p>
        </text:list-item>
        <text:list-item>
          <text:p text:style-name="P135">金融機構流動性查核要點。</text:p>
        </text:list-item>
        <text:list-item>
          <text:p text:style-name="P136">流動準備比率之計算說明與表格。</text:p>
        </text:list-item>
      </text:list>
      <text:soft-page-break/>
      <text:p text:style-name="P137"><text:span text:style-name="T138">2.依規定</text:span><text:span text:style-name="T139">填報</text:span><text:span text:style-name="T140">並落實複核機制。</text:span></text:p>
      <text:p text:style-name="P141"><text:span text:style-name="T142">3.內部稽核將申報</text:span><text:span text:style-name="T143">資料</text:span><text:span text:style-name="T144">正確性列為查核重點。</text:span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態樣六：大額關係關聯戶放款總額申報錯誤：</text:p>
            <text:p text:style-name="P151">1.未將農業金融法準用銀行法所稱同一關係人(如：配偶、二親等以內血親，及本人或配偶為負責人之企業)之放款列入申報。</text:p>
            <text:p text:style-name="P152"><text:span text:style-name="T153">2.未將同一擔保品提供予多人借款</text:span><text:span text:style-name="T154">，</text:span><text:span text:style-name="T155">且</text:span><text:span text:style-name="T156">各借戶互為借保關係</text:span><text:span text:style-name="T157">之放款列入申報。</text:span></text:p>
            <text:p text:style-name="P158">3.誤將大額個別戶之放款列入申報。</text:p>
          </table:table-cell>
        </table:table-row>
      </table:table>
      <text:p text:style-name="P159">改善作法：</text:p>
      <text:p text:style-name="P160">1.參考法規：</text:p>
      <text:list text:style-name="LFO21" text:continue-numbering="true">
        <text:list-item>
          <text:p text:style-name="P161">行政院農業委員會農業金融局107.9.6農金二字第1075074424號函，重申105.5.9農金二字第1055070247號函，信用部辦理關係關聯戶放款應依授信原則覈實審核，其中所稱關聯戶係指下列情況之一：</text:p>
        </text:list-item>
      </text:list>
      <text:p text:style-name="P162"><text:span text:style-name="T163">①</text:span><text:span text:style-name="T164">農業金融法準用銀行法所稱同一關係人。</text:span></text:p>
      <text:p text:style-name="P165"><text:span text:style-name="T166">②</text:span><text:span text:style-name="T167">同一擔保品提供予多人借款。</text:span></text:p>
      <text:p text:style-name="P168"><text:span text:style-name="T169">③</text:span><text:span text:style-name="T170">放款資金供他人使用。</text:span></text:p>
      <text:p text:style-name="P171"><text:span text:style-name="T172">④</text:span><text:span text:style-name="T173">貸放後由他人代為繳納本息。</text:span></text:p>
      <text:p text:style-name="P174"><text:span text:style-name="T175">⑤</text:span><text:span text:style-name="T176">各借戶互為借保關係或依檢查經驗判斷有異常關係。</text:span></text:p>
      <text:p text:style-name="P177">同上函說明二、為利控管信用部關係關聯戶經營風險，農業金融局網際網路申報系統「A99法定比率延伸資料」表，新增「大額關係關聯戶放款」申報範圍定義如下:</text:p>
      <text:p text:style-name="P178">大額關係關聯戶放款總餘額：同一關係關聯戶歸戶後放款合計總額大於上年度信用部決算淨值25%或5,000萬元孰低(惟最低為900萬元)者，各該關係關聯戶放款總額之合計數。</text:p>
      <text:list text:style-name="LFO21" text:continue-numbering="true">
        <text:list-item>
          <text:p text:style-name="P179">銀行法第33條之3同一關係人之範圍包括：</text:p>
        </text:list-item>
      </text:list>
      <text:p text:style-name="P180"><text:span text:style-name="T181">①</text:span><text:span text:style-name="T182">本人、配偶、二親等以內之血親，及以本人或配偶為負責人之企業。</text:span></text:p>
      <text:soft-page-break/>
      <text:p text:style-name="P183"><text:span text:style-name="T184">②</text:span><text:span text:style-name="T185">二親等以內血親包括祖（外祖）父母、父母、兄弟姐妹、子女、孫（外孫）子女。</text:span></text:p>
      <text:p text:style-name="P186"><text:span text:style-name="T187">③</text:span><text:span text:style-name="T188">公司法第8條所稱公司負責人</text:span><text:span text:style-name="T189">及</text:span><text:span text:style-name="T190">實質董事範圍</text:span><text:span text:style-name="T191">。</text:span></text:p>
      <text:p text:style-name="P192">2.正確建檔並依規定填報及落實複核機制。</text:p>
      <text:p text:style-name="P193">3.內部稽核將申報資料正確性列為查核重點。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color="#000000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2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19in" text:min-label-width="0.3333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923in" text:min-label-width="0.3333in"/>
      </text:list-level-style-number>
      <text:list-level-style-number text:level="2" style:num-suffix="." style:num-format="1">
        <style:list-level-properties text:space-before="0.6256in" text:min-label-width="0.25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137</meta:initial-creator>
    <dc:creator>c256</dc:creator>
    <meta:creation-date>2021-08-11T01:09:00Z</meta:creation-date>
    <dc:date>2021-08-11T01:09:00Z</dc:date>
    <meta:print-date>2021-08-05T02:38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7" meta:character-count="2861" meta:row-count="20" meta:non-whitespace-character-count="2439"/>
  </office:meta>
</office:document-meta>
</file>