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19in" text:min-label-width="0.2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152in" text:min-label-width="0.25in"/>
      </text:list-level-style-number>
      <text:list-level-style-number text:level="2" style:num-suffix="、" style:num-format="甲, 乙, 丙, ...">
        <style:list-level-properties text:space-before="1.1486in" text:min-label-width="0.3333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881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25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1.177in" fo:text-indent="-1.1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margin-left="1.177in" fo:text-indent="-1.1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6.1729in"/>
    </style:style>
    <style:style style:name="Table15" style:family="table">
      <style:table-properties style:width="6.1729in" fo:margin-left="0.1041in" table:align="left"/>
    </style:style>
    <style:style style:name="TableRow17" style:family="table-row">
      <style:table-row-properties style:min-row-height="3.1375in"/>
    </style:style>
    <style:style style:name="TableCell18" style:family="table-cell">
      <style:table-cell-properties fo:border="0.0833in solid #0070C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194in" fo:margin-left="1.1756in" fo:text-indent="-1.175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09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5909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1.2194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47" style:family="table-column">
      <style:table-column-properties style:column-width="6.1729in"/>
    </style:style>
    <style:style style:name="Table46" style:family="table">
      <style:table-properties style:width="6.1729in" fo:margin-left="0.1041in" table:align="left"/>
    </style:style>
    <style:style style:name="TableRow48" style:family="table-row">
      <style:table-row-properties style:min-row-height="0.7041in"/>
    </style:style>
    <style:style style:name="TableCell49" style:family="table-cell">
      <style:table-cell-properties fo:border="0.0833in solid #0070C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 fo:margin-left="1.1756in" fo:text-indent="-1.175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9791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9791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9791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1.077in" fo:text-indent="-0.289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9791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9791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3895in" fo:text-indent="-0.2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8861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73" style:family="table-column">
      <style:table-column-properties style:column-width="6.202in"/>
    </style:style>
    <style:style style:name="Table72" style:family="table">
      <style:table-properties style:width="6.202in" fo:margin-left="0.075in" table:align="left"/>
    </style:style>
    <style:style style:name="TableRow74" style:family="table-row">
      <style:table-row-properties style:min-row-height="0.5076in"/>
    </style:style>
    <style:style style:name="TableCell75" style:family="table-cell">
      <style:table-cell-properties fo:border="0.0833in solid #548DD4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 fo:margin-left="0.7875in" fo:text-indent="-0.78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line-height="0.3194in" fo:margin-left="0.9791in" fo:text-indent="-0.1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718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8861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98" style:family="table-column">
      <style:table-column-properties style:column-width="6.202in"/>
    </style:style>
    <style:style style:name="Table97" style:family="table">
      <style:table-properties style:width="6.202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833in solid #0070C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787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0.2951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16" style:family="table-column">
      <style:table-column-properties style:column-width="6.202in"/>
    </style:style>
    <style:style style:name="Table115" style:family="table">
      <style:table-properties style:width="6.202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833in solid #0070C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風險指標資料</text:span><text:span text:style-name="T5">查核缺失態樣</text:span><text:span text:style-name="T6">（10</text:span><text:span text:style-name="T7">9</text:span><text:span text:style-name="T8">年</text:span><text:span text:style-name="T9">下</text:span><text:span text:style-name="T10">半年</text:span><text:span text:style-name="T11">）</text:span></text:p>
      <text:p text:style-name="P12"><text:span text:style-name="T13">金融機構類別：農</text:span><text:span text:style-name="T14">會漁會信用部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態樣一：應予評估資產申報及分類錯誤：</text:p>
            <text:p text:style-name="P20">1.逾期催收戶及呆帳戶之訴訟或火災保險等相關費用，漏未列入評估或分類錯誤。<text:s/></text:p>
            <text:p text:style-name="P21">2.對還本繳息有欠正常放款(含習慣性延滯繳息之協議戶)及其應收利息，漏未列入評估或分類錯誤。</text:p>
            <text:p text:style-name="P22">3.催收款項主要債權均已轉銷呆帳，且已無擔保品，剩餘債權仍評估為Ⅱ類(可望收回)，有欠合理。</text:p>
            <text:p text:style-name="P23">4.催收款項屬移送農業信用保證基金保證案件，對未獲保證部分之評估分類錯誤。</text:p>
            <text:p text:style-name="P24">5.承受擔保品評估分類錯誤。</text:p>
            <text:p text:style-name="P25">6.應收款項-代跨行(會)本金或振興三倍券，誤列入評估。</text:p>
            <text:p text:style-name="P26"/>
          </table:table-cell>
        </table:table-row>
      </table:table>
      <text:p text:style-name="P27">改善作法：</text:p>
      <text:p text:style-name="P28">1.參考法規：</text:p>
      <text:p text:style-name="P29"><text:span text:style-name="T30">(</text:span><text:span text:style-name="T31">1</text:span><text:span text:style-name="T32">)</text:span><text:span text:style-name="T33">農會</text:span><text:span text:style-name="T34">漁會</text:span><text:span text:style-name="T35">信用部資產評估損失準備提列及逾期放款催收款呆帳處理辦法。</text:span></text:p>
      <text:p text:style-name="P36"><text:span text:style-name="T37">(</text:span><text:span text:style-name="T38">2</text:span><text:span text:style-name="T39">)</text:span><text:span text:style-name="T40">農會財務處理辦法第92條：「資產之評價依下列規定核計：二、</text:span><text:span text:style-name="T41">有價證券</text:span><text:span text:style-name="T42">、長期投資、存貨、承受擔保品及其他資產以成本為基準，成本高於時價時以時價為基準」。</text:span></text:p>
      <text:p text:style-name="P43">2.依規定填報並落實複核機制。</text:p>
      <text:p text:style-name="P44">3.內部稽核將申報資料正確性列為查核重點。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態樣二：資本適足率申報有誤差：</text:p>
            <text:p text:style-name="P51"><text:span text:style-name="T52">1</text:span><text:span text:style-name="T53">.</text:span><text:span text:style-name="T54">可能遭受損失未列入特定損失，並自合格淨值及風險性資產總額扣除。</text:span></text:p>
            <text:p text:style-name="P55">2.特定損失金額評估有誤，致得列入第二類資本之備抵呆帳及<text:soft-page-break/>營業準備錯誤。</text:p>
            <text:p text:style-name="P56">3.對擔保品屬性不符規定(營業處所、倉庫、空地、漁塭、廠房、店鋪、餘屋或出租營業使用)等非屬住宅用不動產擔保放款(含應收利息，風險權數100%)，誤列為住宅用不動產擔保放款(風險權數50%)。</text:p>
            <text:p text:style-name="P57">4.對擔保品屬住宅用不動產擔保放款(風險權數50%)，誤列為一般放款(風險權數100%)或移送農業信用保證基金保證放款(風險權數20%)。</text:p>
            <text:p text:style-name="P58">5.屬逾期放款(風險權數100%)，誤列為住宅用不動產擔保放款(風險權數50%)。</text:p>
            <text:p text:style-name="P59">6.對移送農業信用保證基金保證之放款(含應收利息)，全額以風險權數20%計算，未將不受保證之成數改以一般放款之風險權數100%計算，或保證成數建檔錯誤，致風險權數適用錯誤，或受保證之放款應收利息(風險權數20%)，誤列入風險權數0%。</text:p>
            <text:p text:style-name="P60">7.對未移送農業信用保證基金保證之放款(含應收利息，風險權數100%)，誤列為移送農業信用保證基金保證之放款(風險權數20%)。</text:p>
            <text:p text:style-name="P61">8.屬農業信用保證基金保證之債權(風險權數20%)，誤列為住宅用不動產擔保放款(風險權數50%)、一般擔保放款、無擔保放款或其他資產(風險權數100%)。</text:p>
            <text:p text:style-name="P62">9.綜合存款透支(風險權數100%)，誤列為一般放款-擔保-存單質借(風險權數0%)。</text:p>
            <text:p text:style-name="P63">10.應收款項-振興三倍券(風險權數0%)，誤列入風險權數100%。</text:p>
            <text:p text:style-name="P64">11.政策性專案農貸之應收補貼利息金額少列。</text:p>
            <text:p text:style-name="P65"/>
          </table:table-cell>
        </table:table-row>
      </table:table>
      <text:soft-page-break/>
      <text:p text:style-name="P66">改善作法：</text:p>
      <text:p text:style-name="P67">1.參考法規：</text:p>
      <text:soft-page-break/>
      <text:p text:style-name="P68"><text:s text:c="2"/>農會漁會信用部淨值占風險性資產比率管理辦法。</text:p>
      <text:p text:style-name="P69">2.正確建檔並依規定填報及落實複核機制。</text:p>
      <text:p text:style-name="P70">3.內部稽核將申報資料正確性列為查核重點。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態樣</text:span><text:span text:style-name="T78">三</text:span><text:span text:style-name="T79">：理事、監事、總幹事及各部門員工，或對與其理事、監事、總幹事、信用部主任或辦理授信職員有利害關係者擔保授信總額申報錯誤：</text:span></text:p>
            <text:p text:style-name="P80"><text:span text:style-name="T81">1.</text:span><text:span text:style-name="T82">漏未列計屬</text:span><text:span text:style-name="T83">理事、監事、總幹事、信用部主任或辦理授信職員之有利害關係者</text:span><text:span text:style-name="T84">擔保</text:span><text:span text:style-name="T85">授信。</text:span></text:p>
            <text:p text:style-name="P86">2.誤將職員辦理之無擔保消費放款或授信審議委員、非辦理授信職員之有利害關係者放款列入申報。</text:p>
            <text:p text:style-name="P87"/>
          </table:table-cell>
        </table:table-row>
      </table:table>
      <text:p text:style-name="P88"><text:span text:style-name="T89">改善作法</text:span><text:span text:style-name="T90">：</text:span></text:p>
      <text:p text:style-name="P91">1.參考法規：</text:p>
      <text:p text:style-name="P92">(1)農業金融法準用銀行法第32條(對利害關係人無擔保授信之限制 )、第33條(對利害關係人擔保授信之限制）等規定。</text:p>
      <text:p text:style-name="P93">(2)農會漁會信用部各項風險控制比率管理辦法第6及7條規定。</text:p>
      <text:p text:style-name="P94">2.正確建檔並依規定填報及落實複核機制。</text:p>
      <text:p text:style-name="P95">3.內部稽核將申報資料正確性列為查核重點。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態樣四：建築貸款申報錯誤：</text:p>
            <text:p text:style-name="P102">1.未將建築業所辦理之購地、興建房屋及週轉金貸款列入申報。<text:s/></text:p>
            <text:p text:style-name="P103">2.未將從事建築投資之個人所辦理之購地及週轉金貸款列入申報。<text:s/></text:p>
            <text:p text:style-name="P104">3.誤將非從事建築投資之個人所辦理之貸款列入申報。</text:p>
            <text:p text:style-name="P105"/>
          </table:table-cell>
        </table:table-row>
      </table:table>
      <text:p text:style-name="P106">改善作法：</text:p>
      <text:p text:style-name="P107">1.參考法規：</text:p>
      <text:p text:style-name="P108">行政院農業委員會106年8月28日農授金字第1065074401號函修正<text:soft-page-break/>「農漁會信用部建築貸款管控措施（含問與答）」，建築貸款範圍如下:</text:p>
      <text:p text:style-name="P109">(1)建築業貸款：係指對以房屋興建投資為主要業務之企業承做之購地、興建房屋及週轉金貸款，但房屋興建 屬自用部分則不包含之。</text:p>
      <text:p text:style-name="P110">(2)對其他企業建築貸款：係指對建築業以外之企業因承做房屋興建投資所辦理之購地、興建房屋及週轉金貸 款，但房屋興建屬自用部分則不包含之。</text:p>
      <text:p text:style-name="P111">(3)對個人戶建築貸款：係指對從事建築投資之個人所辦 理之購地、興建房屋及週轉金貸款，但房屋興建屬自 用部分則不包含之。</text:p>
      <text:p text:style-name="P112">2.正確建檔並依規定填報及落實複核機制。</text:p>
      <text:p text:style-name="P113">3.內部稽核將申報資料正確性列為查核重點。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態樣五：流動準備比率申報錯誤：</text:p>
            <text:p text:style-name="P120">1.未扣除定期存單已設定質權金額。</text:p>
            <text:p text:style-name="P121">2.設質予台灣銀行之存單提前建檔，致流動準備資產少計。</text:p>
            <text:p text:style-name="P122"/>
          </table:table-cell>
        </table:table-row>
      </table:table>
      <text:p text:style-name="P123"><text:span text:style-name="T124">改善</text:span><text:span text:style-name="T125">作法</text:span><text:span text:style-name="T126">：</text:span></text:p>
      <text:p text:style-name="P127"><text:span text:style-name="T128">1.參考</text:span><text:span text:style-name="T129">法規</text:span><text:span text:style-name="T130">：</text:span></text:p>
      <text:p text:style-name="P131">(1)金融機構存款及其他各種負債準備金調整及查核辦法。</text:p>
      <text:p text:style-name="P132">(2)金融機構流動性查核要點。</text:p>
      <text:p text:style-name="P133">(3)流動準備比率之計算說明與表格。</text:p>
      <text:p text:style-name="P134"><text:span text:style-name="T135">2.依規定</text:span><text:span text:style-name="T136">填報</text:span><text:span text:style-name="T137">並落實複核機制。</text:span></text:p>
      <text:p text:style-name="P138"><text:span text:style-name="T139">3.內部稽核將申報</text:span><text:span text:style-name="T140">資料</text:span><text:span text:style-name="T141">正確性列為查核重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19in" text:min-label-width="0.2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152in" text:min-label-width="0.25in"/>
      </text:list-level-style-number>
      <text:list-level-style-number text:level="2" style:num-suffix="、" style:num-format="甲, 乙, 丙, ...">
        <style:list-level-properties text:space-before="1.1486in" text:min-label-width="0.3333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881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25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137</meta:initial-creator>
    <dc:creator>c256</dc:creator>
    <meta:creation-date>2021-03-16T02:07:00Z</meta:creation-date>
    <dc:date>2021-03-16T02:07:00Z</dc:date>
    <meta:print-date>2021-03-16T02:05:00Z</meta:print-date>
    <meta:template xlink:href="Normal.dotm" xlink:type="simple"/>
    <meta:editing-cycles>2</meta:editing-cycles>
    <meta:editing-duration>PT120S</meta:editing-duration>
    <meta:document-statistic meta:page-count="4" meta:paragraph-count="4" meta:word-count="311" meta:character-count="2084" meta:row-count="14" meta:non-whitespace-character-count="1777"/>
  </office:meta>
</office:document-meta>
</file>