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7cm" fo:margin-left="-0.004cm" fo:margin-top="0cm" fo:margin-bottom="0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3.905cm" fo:keep-together="auto"/>
    </style:style>
    <style:style style:name="表格1.A1" style:family="table-cell">
      <style:table-cell-properties style:border-line-width="0.106cm 0.026cm 0.026cm" fo:padding-left="0.27cm" fo:padding-right="0.191cm" fo:padding-top="0cm" fo:padding-bottom="0cm" fo:border="4.5pt double #0070c0"/>
    </style:style>
    <style:style style:name="表格2" style:family="table">
      <style:table-properties style:width="14.767cm" fo:margin-left="-0.004cm" fo:margin-top="0cm" fo:margin-bottom="0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style:min-row-height="1.789cm" fo:keep-together="auto"/>
    </style:style>
    <style:style style:name="表格2.A1" style:family="table-cell">
      <style:table-cell-properties style:border-line-width="0.106cm 0.026cm 0.026cm" fo:padding-left="0.27cm" fo:padding-right="0.191cm" fo:padding-top="0cm" fo:padding-bottom="0cm" fo:border="4.5pt double #0070c0"/>
    </style:style>
    <style:style style:name="表格3" style:family="table">
      <style:table-properties style:width="14.718cm" fo:margin-left="0.046cm" fo:margin-top="0cm" fo:margin-bottom="0cm" table:align="left" style:writing-mode="lr-tb"/>
    </style:style>
    <style:style style:name="表格3.A" style:family="table-column">
      <style:table-column-properties style:column-width="14.7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="0.106cm 0.026cm 0.026cm" fo:padding-left="0.27cm" fo:padding-right="0.191cm" fo:padding-top="0cm" fo:padding-bottom="0cm" fo:border="4.5pt double #0070c0"/>
    </style:style>
    <style:style style:name="表格4" style:family="table">
      <style:table-properties style:width="15.002cm" fo:margin-left="-0.078cm" fo:margin-top="0cm" fo:margin-bottom="0cm" table:align="left" style:writing-mode="lr-tb"/>
    </style:style>
    <style:style style:name="表格4.A" style:family="table-column">
      <style:table-column-properties style:column-width="15.0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border-line-width="0.106cm 0.026cm 0.026cm" fo:padding-left="0.27cm" fo:padding-right="0.191cm" fo:padding-top="0cm" fo:padding-bottom="0cm" fo:border="4.5pt double #0070c0"/>
    </style:style>
    <style:style style:name="表格5" style:family="table">
      <style:table-properties style:width="14.767cm" fo:margin-left="-0.004cm" fo:margin-top="0cm" fo:margin-bottom="0cm" table:align="left" style:writing-mode="lr-tb"/>
    </style:style>
    <style:style style:name="表格5.A" style:family="table-column">
      <style:table-column-properties style:column-width="14.767cm"/>
    </style:style>
    <style:style style:name="表格5.1" style:family="table-row">
      <style:table-row-properties style:min-row-height="1.879cm" fo:keep-together="auto"/>
    </style:style>
    <style:style style:name="表格5.A1" style:family="table-cell">
      <style:table-cell-properties style:border-line-width="0.106cm 0.026cm 0.026cm" fo:padding-left="0.27cm" fo:padding-right="0.191cm" fo:padding-top="0cm" fo:padding-bottom="0cm" fo:border="4.5pt double #0070c0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margin-left="2.99cm" fo:margin-right="0cm" fo:text-align="center" style:justify-single-word="false" fo:text-indent="-2.99cm" style:auto-text-indent="false"/>
    </style:style>
    <style:style style:name="P3" style:family="paragraph" style:parent-style-name="Standard" style:master-page-name="Standard">
      <style:paragraph-properties fo:margin-left="2.99cm" fo:margin-right="0cm" fo:line-height="0.811cm" fo:text-align="center" style:justify-single-word="false" fo:text-indent="-2.99cm" style:auto-text-indent="false" style:page-number="auto"/>
    </style:style>
    <style:style style:name="P4" style:family="paragraph" style:parent-style-name="Standard">
      <style:paragraph-properties fo:margin-left="2.986cm" fo:margin-right="0cm" fo:line-height="0.811cm" fo:text-align="justify" style:justify-single-word="false" fo:text-indent="-2.986cm" style:auto-text-indent="false"/>
    </style:style>
    <style:style style:name="P5" style:family="paragraph" style:parent-style-name="Standard">
      <style:paragraph-properties fo:margin-left="2.986cm" fo:margin-right="0cm" fo:line-height="0.811cm" fo:text-align="center" style:justify-single-word="false" fo:text-indent="-2.986cm" style:auto-text-indent="false"/>
      <style:text-properties style:letter-kerning="false" style:font-name-complex="Times New Roman"/>
    </style:style>
    <style:style style:name="P6" style:family="paragraph" style:parent-style-name="Standard">
      <style:paragraph-properties fo:margin-left="2.487cm" fo:margin-right="0cm" fo:line-height="0.811cm" fo:text-align="justify" style:justify-single-word="false" fo:text-indent="-0.487cm" style:auto-text-indent="false"/>
    </style:style>
    <style:style style:name="P7" style:family="paragraph" style:parent-style-name="Standard">
      <style:paragraph-properties fo:margin-left="2.487cm" fo:margin-right="0cm" fo:line-height="0.811cm" fo:text-align="center" style:justify-single-word="false" fo:text-indent="-0.487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2.487cm" fo:margin-right="0cm" fo:line-height="0.811cm" fo:text-align="center" style:justify-single-word="false" fo:text-indent="-0.487cm" style:auto-text-indent="false"/>
      <style:text-properties style:letter-kerning="false" style:font-name-complex="Times New Roman"/>
    </style:style>
    <style:style style:name="P9" style:family="paragraph" style:parent-style-name="Standard">
      <style:paragraph-properties fo:margin-left="2.501cm" fo:margin-right="0cm" fo:line-height="0.811cm" fo:text-align="justify" style:justify-single-word="false" fo:text-indent="-2.251cm" style:auto-text-indent="false"/>
    </style:style>
    <style:style style:name="P10" style:family="paragraph" style:parent-style-name="Standard">
      <style:paragraph-properties fo:margin-left="1.501cm" fo:margin-right="0cm" fo:line-height="0.811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3.097cm" fo:margin-right="0cm" fo:line-height="0.811cm" fo:text-align="justify" style:justify-single-word="false" fo:text-indent="-2.251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2" style:family="paragraph" style:parent-style-name="Standard">
      <style:paragraph-properties fo:margin-left="2.487cm" fo:margin-right="0cm" fo:line-height="0.811cm" fo:text-align="center" style:justify-single-word="false" fo:text-indent="-0.501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2.487cm" fo:margin-right="0cm" fo:line-height="0.811cm" fo:text-align="center" style:justify-single-word="false" fo:text-indent="-0.501cm" style:auto-text-indent="false"/>
      <style:text-properties style:letter-kerning="false" style:font-name-complex="Times New Roman"/>
    </style:style>
    <style:style style:name="P14" style:family="paragraph" style:parent-style-name="Standard">
      <style:paragraph-properties fo:margin-left="2.484cm" fo:margin-right="0cm" fo:line-height="0.811cm" fo:text-align="center" style:justify-single-word="false" fo:text-indent="-0.485cm" style:auto-text-indent="false"/>
      <style:text-properties style:letter-kerning="false" style:font-name-complex="Times New Roman"/>
    </style:style>
    <style:style style:name="P15" style:family="paragraph" style:parent-style-name="Standard">
      <style:paragraph-properties fo:margin-left="0.99cm" fo:margin-right="0cm" fo:line-height="0.811cm" fo:text-align="justify" style:justify-single-word="false" fo:text-indent="-0.739cm" style:auto-text-indent="false"/>
    </style:style>
    <style:style style:name="P16" style:family="paragraph" style:parent-style-name="Standard">
      <style:paragraph-properties fo:margin-left="2.251cm" fo:margin-right="0cm" fo:line-height="0.811cm" fo:text-align="justify" style:justify-single-word="false" fo:text-indent="-2.251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7" style:family="paragraph" style:parent-style-name="Standard">
      <style:paragraph-properties fo:margin-left="0.75cm" fo:margin-right="0cm" fo:line-height="0.811cm" fo:text-align="justify" style:justify-single-word="false" fo:text-indent="0.005cm" style:auto-text-indent="false"/>
    </style:style>
    <style:style style:name="P18" style:family="paragraph" style:parent-style-name="Standard">
      <style:paragraph-properties fo:margin-left="0.25cm" fo:margin-right="0cm" fo:line-height="0.811cm" fo:text-align="justify" style:justify-single-word="false" fo:text-indent="0.005cm" style:auto-text-indent="false"/>
    </style:style>
    <style:style style:name="P19" style:family="paragraph" style:parent-style-name="Standard">
      <style:paragraph-properties fo:margin-left="0.25cm" fo:margin-right="0cm" fo:line-height="0.811cm" fo:text-align="justify" style:justify-single-word="false" fo:text-indent="0.005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20" style:family="paragraph" style:parent-style-name="Standard">
      <style:paragraph-properties fo:margin-left="2.071cm" fo:margin-right="0cm" fo:line-height="0.811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left="2.344cm" fo:margin-right="0cm" fo:line-height="0.811cm" fo:text-align="justify" style:justify-single-word="false" fo:text-indent="-2.251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List_20_Paragraph">
      <style:paragraph-properties fo:margin-left="2cm" fo:margin-right="0cm" fo:line-height="0.811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8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風險指標資料</text:span><text:span text:style-name="T2">查核缺失態樣（107年下半年）</text:span></text:p>
      <text:p text:style-name="P2"><text:span text:style-name="T2">金融機構類別：農</text:span><text:span text:style-name="T1">會漁會信用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">態樣一：應予評估資產申報及分類錯誤：</text:span></text:p>
            <text:p text:style-name="P8"><text:span text:style-name="T3">1.逾期催收戶及呆帳戶之訴訟或火災保險等相關費用，漏未列入評估或分類錯誤。 </text:span></text:p>
            <text:p text:style-name="P8"><text:span text:style-name="T3">2.對還本繳息有欠正常放款及其應收利息，漏未列入評估或分類錯誤。 </text:span></text:p>
            <text:p text:style-name="P8"><text:span text:style-name="T3">3.帳列催收款項逾期多年，或為擔保品拍定沖償後不足額，且借、保人名下無具執行實益資產，評估分類錯誤。 </text:span></text:p>
            <text:p text:style-name="P8"><text:span text:style-name="T3">4.對轉列催收款項案件逾清償期2年，經積極催理仍未收回者，未扣除估計可收回部分後轉銷呆帳。</text:span></text:p>
            <text:p text:style-name="P8"><text:span text:style-name="T3">5.對催收戶協議清償案件，未提經授信審議委員會審議及由原核貸層級核准，且未與借、保人簽訂協議分期償還約定書。</text:span></text:p>
            <text:p text:style-name="P7"/>
          </table:table-cell>
        </table:table-row>
      </table:table>
      <text:p text:style-name="P9"><text:span text:style-name="T4">改善作法：</text:span></text:p>
      <text:p text:style-name="P9"><text:span text:style-name="T5">1.參考法規：</text:span></text:p>
      <text:p text:style-name="P10"><text:span text:style-name="T5">(1)農會</text:span><text:span text:style-name="T6">漁會</text:span><text:span text:style-name="T5">信用部資產評估損失準備提列及逾期放款催收款呆帳處理辦法。</text:span></text:p>
      <text:p text:style-name="P10"><text:span text:style-name="T5">(2)農會財務處理辦法第92條：「資產之評價依下列規定核計：二、</text:span><text:span text:style-name="T6">有價證券</text:span><text:span text:style-name="T5">、長期投資、存貨、承受擔保品及其他資產以成本為基準，成本高於時價時以時價為基準」。</text:span></text:p>
      <text:p text:style-name="P9"><text:span text:style-name="T5">2.依規定填報並落實複核機制。</text:span></text:p>
      <text:p text:style-name="P9"><text:span text:style-name="T5">3.內部稽核將申報資料正確性列為查核重點。</text:span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3">態樣二：資本適足率申報有誤差：</text:span></text:p>
            <text:p text:style-name="P8"><text:span text:style-name="T3">1.對擔保品屬性不符規定（營業處所、倉庫、空地、廠房或出租營業使用）等非屬住宅用不動產擔保放款（含應收利息，風險權數100%），誤列為住宅用不動產擔保放款（風險權數50%）。</text:span></text:p>
            <text:p text:style-name="P8"><text:span text:style-name="T3">2.對移送農業信用保證基金保證之放款(含應收利息)，全額以風險權數20%計算，未將不受保證之成數改以一般放款之風險權數100%計算，或保證成數建檔錯誤，致風險權數適用錯誤。</text:span></text:p>
            <text:p text:style-name="P8"><text:span text:style-name="T3">3.對未移送農業信用保證基金保證之放款（含應收利息，風險權數100%），誤列為移送農業信用保證基金保證之放款（風險權數20%）。</text:span></text:p>
            <text:p text:style-name="P13"><text:span text:style-name="T3">4.可能遭受損失未列入特定損失，並自合格淨值及風險性資產總額扣除。 </text:span></text:p>
            <text:p text:style-name="P14"><text:span text:style-name="T3">5.對擔保品為住宅之不動產擔保放款（含應收利息，風險權數50%），誤列為存單質借（風險權數0%）。</text:span></text:p>
            <text:p text:style-name="P8"><text:span text:style-name="T3">6.屬於「存出保證金-保證證券」者(適用風險權數0%)，誤歸類至「存出保證金-公庫」(風險權數10%)或「存出保證金-其他」(風險權數100%)。</text:span></text:p>
            <text:p text:style-name="P12"/>
          </table:table-cell>
        </table:table-row>
      </table:table>
      <text:p text:style-name="P9"><text:span text:style-name="T4">改善作法：</text:span></text:p>
      <text:p text:style-name="P9"><text:span text:style-name="T5">1.參考法規：</text:span></text:p>
      <text:p text:style-name="P15"><text:span text:style-name="T5"><text:s text:c="2"/>農會漁會信用部淨值占風險性資產比率管理辦法。</text:span></text:p>
      <text:p text:style-name="P9"><text:span text:style-name="T5">2.正確建檔並依規定填報及落實複核機制。</text:span></text:p>
      <text:p text:style-name="P9"><text:span text:style-name="T5">3.內部稽核將申報資料正確性列為查核重點。</text:span></text:p>
      <text:p text:style-name="P1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3">態樣三：建築貸款申報錯誤：</text:span></text:p>
            <text:p text:style-name="P8"><text:span text:style-name="T3">1.未將建築業所辦理之購地、興建房屋及週轉金貸款列入申報。 </text:span></text:p>
            <text:p text:style-name="P8"><text:span text:style-name="T3">2.未將個人從事建築投資所辦理之購地及週轉金貸款列入申報。 </text:span></text:p>
            <text:p text:style-name="P8"><text:span text:style-name="T3">3.對非從事建築業之人員所辦理借款用途為「購地及興建農舍」，誤列報為建築貸款。</text:span></text:p>
          </table:table-cell>
        </table:table-row>
      </table:table>
      <text:p text:style-name="P9"><text:span text:style-name="T4">改善作法：</text:span></text:p>
      <text:p text:style-name="P9"><text:span text:style-name="T5">1.參考法規：</text:span></text:p>
      <text:p text:style-name="P17"><text:span text:style-name="T5">行政院農業委員會106年8月28日農授金字第1065074401號函修正「農漁會信用部建築貸款管控措施（含問與答）」，建築貸款範圍如下:</text:span></text:p>
      <text:p text:style-name="P10"><text:span text:style-name="T5">(1)建築業貸款：係指對以房屋興建投資為主要業務之企業承做之購地、興建房屋及週轉金貸款，但房屋興建 屬自用部分則不包含之。</text:span></text:p>
      <text:p text:style-name="P10"><text:span text:style-name="T5">(2)對其他企業建築貸款：係指對建築業以外之企業因承做房屋興建投資所辦理之購地、興建房屋及週轉金貸 款，但房屋興建屬自用部分則不包含之。</text:span></text:p>
      <text:p text:style-name="P10"><text:span text:style-name="T5">(3)對個人戶建築貸款：係指對從事建築投資之個人所辦 理之購地、興建房屋及週轉金貸款，但房屋興建屬自 用部分則不包含之。</text:span></text:p>
      <text:p text:style-name="P18"><text:span text:style-name="T5">2.正確建檔並依規定填報及落實複核機制。</text:span></text:p>
      <text:p text:style-name="P18"><text:span text:style-name="T5">3.內部稽核將申報資料正確性列為查核重點。</text:span></text:p>
      <text:p text:style-name="P1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3">態樣四：流動準備比率申報錯誤：</text:span></text:p>
            <text:p text:style-name="P6"><text:span text:style-name="T3">1.未扣除定期存單已設定質權金額。</text:span></text:p>
            <text:p text:style-name="P6"><text:span text:style-name="T3">2.對屬流動準備資產項目之「轉存指定行庫一年以下之轉存款」，</text:span><text:span text:style-name="T4">漏未扣除已設質或其他已供擔保之金額。</text:span></text:p>
            <text:p text:style-name="P20"/>
          </table:table-cell>
        </table:table-row>
      </table:table>
      <text:p text:style-name="P9"><text:span text:style-name="T3">改善</text:span><text:span text:style-name="T4">作法</text:span><text:span text:style-name="T3">：</text:span></text:p>
      <text:p text:style-name="P9"><text:span text:style-name="T6">1.參考</text:span><text:span text:style-name="T5">法規</text:span><text:span text:style-name="T6">：</text:span></text:p>
      <text:p text:style-name="P10"><text:span text:style-name="T6">(1)金融機構存款及其他各種負債準備金調整及查核辦法。</text:span></text:p>
      <text:p text:style-name="P10"><text:span text:style-name="T6">(2)金融機構流動性查核要點。</text:span></text:p>
      <text:p text:style-name="P10"><text:span text:style-name="T6">(3)流動準備比率之計算說明與表格。</text:span></text:p>
      <text:p text:style-name="P9"><text:span text:style-name="T6">2.依規定</text:span><text:span text:style-name="T5">填報</text:span><text:span text:style-name="T6">並落實複核機制。</text:span></text:p>
      <text:p text:style-name="P9"><text:span text:style-name="T6">3.內部稽核將申報</text:span><text:span text:style-name="T5">資料</text:span><text:span text:style-name="T6">正確性列為查核重點。</text:span></text:p>
      <text:p text:style-name="P21"><text:bookmark text:name="_GoBack"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<text:span text:style-name="T3">態樣五：關係關聯戶放款申報錯誤： <text:s text:c="631"/></text:span></text:p>
            <text:p text:style-name="P6"><text:span text:style-name="T3">1.已列管之關係關聯戶放款有新增個案漏未申報</text:span><text:span text:style-name="T7">。</text:span></text:p>
            <text:p text:style-name="P6"><text:span text:style-name="T3">2.符合申報標準之新增關係關聯戶放款未列入申報。 </text:span></text:p>
            <text:p text:style-name="P22"/>
          </table:table-cell>
        </table:table-row>
      </table:table>
      <text:p text:style-name="P9"><text:span text:style-name="T4">改善作法</text:span><text:span text:style-name="T3">：</text:span></text:p>
      <text:p text:style-name="P9"><text:span text:style-name="T5">1.</text:span><text:span text:style-name="T6">參考法規：</text:span></text:p>
      <text:p text:style-name="P10"><text:span text:style-name="T6">(1)行政院農業委員會農業金融局105.5.9農金二字第1055070247號函。</text:span></text:p>
      <text:p text:style-name="P10"><text:span text:style-name="T6">(2)行政院農業委員會農業金融局107.9.6農金二字第1075074424號函所稱之大額關係關聯戶放款總餘額申報標準。</text:span></text:p>
      <text:p text:style-name="P9"><text:span text:style-name="T6">2.應依實質認定關聯戶放款。</text:span></text:p>
      <text:p text:style-name="P9"><text:span text:style-name="T6">3.正確建檔並依規定填報及落實複核機制。</text:span></text:p>
      <text:p text:style-name="P9"><text:span text:style-name="T6">4.內部稽核將申報資料正確性列為查核重點。</text:span></text:p>
      <text:p text:style-name="P2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4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37</meta:initial-creator>
    <dc:creator>User</dc:creator>
    <meta:editing-cycles>110</meta:editing-cycles>
    <meta:print-date>2019-01-18T06:24:00</meta:print-date>
    <meta:creation-date>2015-07-24T06:42:00</meta:creation-date>
    <dc:date>2019-02-17T04:30:00</dc:date>
    <meta:editing-duration>PT12H36M</meta:editing-duration>
    <meta:generator>LibreOffice/5.1.3.2$Windows_X86_64 LibreOffice_project/644e4637d1d8544fd9f56425bd6cec110e49301b</meta:generator>
    <meta:document-statistic meta:table-count="5" meta:image-count="0" meta:object-count="0" meta:page-count="1" meta:paragraph-count="59" meta:word-count="1623" meta:character-count="2394" meta:non-whitespace-character-count="1749"/>
    <meta:user-defined meta:name="AppVersion">16.0000</meta:user-defined>
    <meta:user-defined meta:name="Company">CD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