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655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799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3"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4" style:family="paragraph" style:parent-style-name="Standard">
      <style:paragraph-properties fo:margin-left="2.485cm" fo:margin-right="0cm" fo:line-height="0.811cm" fo:text-align="center" style:justify-single-word="false" fo:text-indent="-0.499cm" style:auto-text-indent="false"/>
      <style:text-properties style:letter-kerning="false" style:font-name-complex="Times New Roman"/>
    </style:style>
    <style:style style:name="P5" style:family="paragraph" style:parent-style-name="Standard">
      <style:paragraph-properties fo:margin-left="2.487cm" fo:margin-right="0cm" fo:line-height="0.811cm" fo:text-align="center" style:justify-single-word="false" fo:text-indent="-0.487cm" style:auto-text-indent="false"/>
      <style:text-properties fo:font-weight="bold" style:letter-kerning="false" style:font-weight-asian="bold" style:font-name-complex="Times New Roman" style:font-size-complex="14pt"/>
    </style:style>
    <style:style style:name="P6" style:family="paragraph" style:parent-style-name="Standard">
      <style:paragraph-properties fo:margin-left="2.487cm" fo:margin-right="0cm" fo:line-height="0.811cm" fo:text-align="center" style:justify-single-word="false" fo:text-indent="-0.487cm" style:auto-text-indent="false"/>
      <style:text-properties style:letter-kerning="false"/>
    </style:style>
    <style:style style:name="P7"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8"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size-complex="14pt"/>
    </style:style>
    <style:style style:name="P9"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0" style:family="paragraph" style:parent-style-name="Standard">
      <style:paragraph-properties fo:margin-left="2.501cm" fo:margin-right="0cm" fo:line-height="0.811cm" fo:text-indent="-2.251cm" style:auto-text-indent="false"/>
    </style:style>
    <style:style style:name="P11" style:family="paragraph" style:parent-style-name="Standard">
      <style:paragraph-properties fo:margin-left="2.501cm" fo:margin-right="0cm" fo:line-height="0.811cm" fo:text-align="justify" style:justify-single-word="false" fo:text-indent="-2.251cm" style:auto-text-indent="false"/>
    </style:style>
    <style:style style:name="P12"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margin-left="0.751cm" fo:margin-right="0cm" fo:line-height="0.811cm" fo:text-align="justify" style:justify-single-word="false" fo:text-indent="0cm" style:auto-text-indent="false"/>
    </style:style>
    <style:style style:name="P14" style:family="paragraph" style:parent-style-name="Standard">
      <style:paragraph-properties fo:margin-left="2.487cm" fo:margin-right="0cm" fo:line-height="0.811cm" fo:text-align="center" style:justify-single-word="false" fo:text-indent="-2.487cm" style:auto-text-indent="false"/>
      <style:text-properties style:letter-kerning="false"/>
    </style:style>
    <style:style style:name="P15" style:family="paragraph" style:parent-style-name="Standard">
      <style:paragraph-properties fo:margin-left="3.237cm" fo:margin-right="0cm" fo:line-height="0.811cm" fo:text-align="center" style:justify-single-word="false" fo:text-indent="-0.75cm" style:auto-text-indent="false"/>
      <style:text-properties style:letter-kerning="false"/>
    </style:style>
    <style:style style:name="P16"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7" style:family="paragraph" style:parent-style-name="Standard">
      <style:paragraph-properties fo:margin-left="2.251cm" fo:margin-right="0cm" fo:line-height="0.811cm" fo:text-align="justify" style:justify-single-word="false" fo:text-indent="-2.251cm" style:auto-text-indent="false"/>
    </style:style>
    <style:style style:name="P18" style:family="paragraph" style:parent-style-name="Standard">
      <style:paragraph-properties fo:margin-left="2.251cm" fo:margin-right="0cm" fo:line-height="0.811cm" fo:text-indent="-2cm" style:auto-text-indent="false"/>
    </style:style>
    <style:style style:name="P19" style:family="paragraph" style:parent-style-name="Standard">
      <style:paragraph-properties fo:margin-left="2.501cm" fo:margin-right="0cm" fo:line-height="0.811cm" fo:text-align="justify" style:justify-single-word="false" fo:text-indent="-1.75cm" style:auto-text-indent="false"/>
    </style:style>
    <style:style style:name="P20" style:family="paragraph" style:parent-style-name="Standard">
      <style:paragraph-properties fo:margin-left="1.501cm" fo:margin-right="0cm" fo:line-height="0.811cm" fo:text-align="justify" style:justify-single-word="false" fo:text-indent="-0.751cm" style:auto-text-indent="false"/>
    </style:style>
    <style:style style:name="P21"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22" style:family="paragraph" style:parent-style-name="Standard">
      <style:paragraph-properties fo:margin-left="2.986cm" fo:margin-right="0cm" fo:line-height="0.811cm" fo:text-align="center" style:justify-single-word="false" fo:text-indent="0cm" style:auto-text-indent="false"/>
      <style:text-properties style:letter-kerning="false" style:font-name-complex="Times New Roman"/>
    </style:style>
    <style:style style:name="P23" style:family="paragraph" style:parent-style-name="Standard">
      <style:paragraph-properties fo:margin-left="3.097cm" fo:margin-right="0cm" fo:line-height="0.811cm" fo:text-indent="-2.847cm" style:auto-text-indent="false"/>
    </style:style>
    <style:style style:name="P24" style:family="paragraph" style:parent-style-name="Standard">
      <style:paragraph-properties fo:margin-left="0.25cm" fo:margin-right="0cm" fo:line-height="0.811cm" fo:text-align="justify" style:justify-single-word="false" fo:text-indent="0cm" style:auto-text-indent="false"/>
    </style:style>
    <style:style style:name="P25" style:family="paragraph" style:parent-style-name="Footer">
      <style:paragraph-properties fo:text-align="center" style:justify-single-word="false"/>
    </style:style>
    <style:style style:name="P26" style:family="paragraph" style:parent-style-name="List_20_Paragraph" style:list-style-name="WWNum8">
      <style:paragraph-properties fo:margin-left="0.751cm" fo:margin-right="0cm" fo:line-height="0.811cm" fo:text-align="justify" style:justify-single-word="false" fo:text-indent="-0.501cm" style:auto-text-indent="false"/>
    </style:style>
    <style:style style:name="P27" style:family="paragraph" style:parent-style-name="List_20_Paragraph" style:list-style-name="WWNum9">
      <style:paragraph-properties fo:margin-left="0.751cm" fo:margin-right="0cm" fo:line-height="0.811cm" fo:text-align="justify" style:justify-single-word="false" fo:text-indent="-0.50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Times New Roman" style:font-size-complex="14pt"/>
    </style:style>
    <style:style style:name="T5" style:family="text">
      <style:text-properties style:font-name="標楷體" fo:font-size="14pt" fo:font-weight="bold" style:font-name-asian="標楷體1" style:font-size-asian="14pt" style:font-weight-asian="bold" style:font-name-complex="新細明體"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風險指標資料查核缺失態樣（107年下半年）</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3"><text:span text:style-name="T3">態樣一：應予評估資產申報及分類錯誤：</text:span></text:p>
            <text:p text:style-name="P4"><text:span text:style-name="T3">1.借戶債信已有貶落情形(含支票存款有存款不足遭退票記錄、拒絕往來或債務協商等)者，及其應提列之應收利息，漏未列入評估。</text:span><text:span text:style-name="T6"> </text:span></text:p>
            <text:p text:style-name="P4"><text:span text:style-name="T3">2.逾期催收戶及呆帳戶之代墊火災保險等相關費用，漏未列入評估。</text:span></text:p>
            <text:p text:style-name="P7"><text:span text:style-name="T3">3.申報應予評估不良授信包含其應收利息，調整至應予評估不良非授信資產。 </text:span></text:p>
            <text:p text:style-name="P5"/>
          </table:table-cell>
        </table:table-row>
      </table:table>
      <text:p text:style-name="P10"><text:span text:style-name="T4">改善作法：</text:span></text:p>
      <text:list xml:id="list5919392199297751452" text:style-name="WWNum8">
        <text:list-item>
          <text:p text:style-name="P26"><text:span text:style-name="T7">參考法規：</text:span></text:p>
        </text:list-item>
      </text:list>
      <text:p text:style-name="P13"><text:span text:style-name="T7">信用合作社資產評估損失準備提列及逾期放款催收款呆帳處理辦法。</text:span></text:p>
      <text:p text:style-name="P11"><text:span text:style-name="T7">2.依規定填報並落實複核機制。</text:span></text:p>
      <text:p text:style-name="P11"><text:span text:style-name="T7">3.內部稽核將申報資料正確性列為查核重點。</text:span></text:p>
      <text:p text:style-name="P12"/>
      <table:table table:name="表格2" table:style-name="表格2">
        <table:table-column table:style-name="表格2.A"/>
        <table:table-row table:style-name="表格2.1">
          <table:table-cell table:style-name="表格2.A1" office:value-type="string">
            <text:p text:style-name="P14"><text:span text:style-name="T3">態樣二：資本適足率申報有誤差： <text:s/></text:span></text:p>
            <text:p text:style-name="P6"><text:span text:style-name="T3">1.</text:span><text:span text:style-name="T5">信用風險加權</text:span><text:span text:style-name="T3">風險</text:span><text:span text:style-name="T5">性資產申報錯誤：</text:span></text:p>
            <text:p text:style-name="P15"><text:span text:style-name="T3">(1)「住宅用不動產」（風險權數45％）有借款用途屬投資理財之週轉金或擔保物提供人資格係非本人、配偶或未成年子女不符規定者，改列至合格零售債權（風險權數75％）或非合格零售債權(風險權數100%)。</text:span></text:p>
            <text:p text:style-name="P15"><text:span text:style-name="T3">(2)「住宅用不動產」（風險權數45％）有擔保品用途不符規定（商業使用），經調整至非合格住宅用不動產抵押貸款者（風險權數100％）。</text:span></text:p>
            <text:p text:style-name="P15"><text:span text:style-name="T3">(3)合格住宅抵押貸款（風險權數45%），有放款案件超逾清償期90天以上，未依規定適用逾期債權之風險權數100%，致風險性資產總額少列。 </text:span></text:p>
            <text:p text:style-name="P6"><text:span text:style-name="T3">2.作業風險性資產</text:span><text:span text:style-name="T5">申報錯誤</text:span><text:span text:style-name="T3">：</text:span></text:p>
            <text:p text:style-name="P15"><text:span text:style-name="T3">(1)誤將屬特殊或異常項目（資產報廢損失等）自營業毛利扣除，致作業風險應計提資本少列。</text:span></text:p>
            <text:p text:style-name="P15"><text:span text:style-name="T3">(2)前3年度以成本衡量之金融資產利益及備供出售金融資產已實現利益，漏未列入營業毛利計算，致作業風險應計提資本少列。</text:span></text:p>
            <text:p text:style-name="P6"><text:span text:style-name="T3">3.可取消之承諾(約定融資額度)未列入資產負債表表外資產項目(FI2011)及</text:span><text:span text:style-name="T8">「表外項目－一般表外交易之信用風險信用相當額計算表(表2-D1)」</text:span><text:span text:style-name="T3">填報。</text:span></text:p>
            <text:p text:style-name="P6"><text:span text:style-name="T3">4.未依「信用合作社採行新巴塞爾資本協定簡易標準法自有資本與風險性資產計算方法說明」規定訂定交易簿相關政策與程序，內部稽核並應對遵循交易簿相關政策與程序之執行情形進行定期查核。</text:span></text:p>
            <text:p text:style-name="P8"/>
          </table:table-cell>
        </table:table-row>
      </table:table>
      <text:p text:style-name="P10"><text:span text:style-name="T4">改善作法：</text:span></text:p>
      <text:list xml:id="list4627349417554185993" text:style-name="WWNum9">
        <text:list-item>
          <text:p text:style-name="P27"><text:span text:style-name="T7">參考法規：</text:span></text:p>
        </text:list-item>
      </text:list>
      <text:p text:style-name="P13"><text:span text:style-name="T7">信用合作社採行新巴塞爾資本協定簡易標準法自有資本與風險性資產計算方法說明。</text:span></text:p>
      <text:p text:style-name="P11"><text:span text:style-name="T7">2.正確建檔並依規定填報及落實複核機制。</text:span></text:p>
      <text:p text:style-name="P11"><text:span text:style-name="T7">3.內部稽核將申報資料正確性列為查核重點。</text:span></text:p>
      <text:p text:style-name="P16"/>
      <table:table table:name="表格3" table:style-name="表格3">
        <table:table-column table:style-name="表格3.A"/>
        <table:table-row table:style-name="表格3.1">
          <table:table-cell table:style-name="表格3.A1" office:value-type="string">
            <text:p text:style-name="P3"><text:span text:style-name="T3">態樣三：建築貸款申報錯誤：</text:span></text:p>
            <text:p text:style-name="P7"><text:span text:style-name="T3">1.借戶屬建築相關行業，未將週轉金</text:span><text:span text:style-name="T2">、興建房屋</text:span><text:span text:style-name="T3">貸款列入申報。 </text:span></text:p>
            <text:p text:style-name="P7"><text:span text:style-name="T3">2.</text:span><text:span text:style-name="T2">從事建築投資之個人所辦理之興建房屋</text:span><text:span text:style-name="T3">貸款</text:span><text:span text:style-name="T2">未列入申報</text:span><text:span text:style-name="T3">。</text:span></text:p>
            <text:p text:style-name="P9"/>
          </table:table-cell>
        </table:table-row>
      </table:table>
      <text:p text:style-name="P18"><text:span text:style-name="T4">改善作法：</text:span></text:p>
      <text:p text:style-name="P11"><text:span text:style-name="T7">1.參考法規：</text:span></text:p>
      <text:p text:style-name="P19"><text:span text:style-name="T7">FI395</text:span><text:bookmark text:name="_GoBack"/><text:span text:style-name="T7">信用合作社授信業務申報資料表填報說明之定義：</text:span></text:p>
      <text:p text:style-name="P20"><text:span text:style-name="T7">(1)對建築業貸款，係指對以房屋興建投資為主要業務之企業承做之購地、興建房屋及週轉金貸款。</text:span></text:p>
      <text:p text:style-name="P20"><text:span text:style-name="T7">(2)對其他企業建築貸款，係指對建築業以外之企業所辦理之購地及興建房屋貸款。</text:span></text:p>
      <text:p text:style-name="P20"><text:span text:style-name="T7">(3)對個人戶建築貸款，係指對從事建築投資之個人所辦理之購地及興建房屋貸款。</text:span></text:p>
      <text:p text:style-name="P20"><text:span text:style-name="T7">(4)其他建築貸款（屬房屋興建屬自用部分）餘額。</text:span></text:p>
      <text:p text:style-name="P11"><text:span text:style-name="T7">2.正確建檔並依規定填報及落實複核機制。</text:span></text:p>
      <text:p text:style-name="P11"><text:span text:style-name="T7">3.內部稽核將申報資料正確性列為查核重點。</text:span></text:p>
      <text:p text:style-name="P21"/>
      <table:table table:name="表格4" table:style-name="表格4">
        <table:table-column table:style-name="表格4.A"/>
        <table:table-row table:style-name="表格4.1">
          <table:table-cell table:style-name="表格4.A1" office:value-type="string">
            <text:p text:style-name="P3"><text:span text:style-name="T3">態樣四：大額關聯戶授信申報錯誤：</text:span></text:p>
            <text:p text:style-name="P22"><text:span text:style-name="T3">符合大額關聯戶授信定義者未列入申報。</text:span></text:p>
            <text:p text:style-name="P9"/>
          </table:table-cell>
        </table:table-row>
      </table:table>
      <text:p text:style-name="P23"><text:span text:style-name="T4">改善作法： </text:span></text:p>
      <text:p text:style-name="P11"><text:span text:style-name="T7">1.參考法規：</text:span></text:p>
      <text:p text:style-name="P19"><text:span text:style-name="T7">依據信用合作社營運資料明細檔之定義說明：</text:span></text:p>
      <text:p text:style-name="P20"><text:span text:style-name="T7">(1)信合社對同一自然人之相關關聯戶授信總額&gt;(信用合作社核算基數15%或8000萬者二者孰低)。</text:span></text:p>
      <text:p text:style-name="P20"><text:span text:style-name="T7">(2)信合社對同一非營利法人之相關關聯戶授信總額&gt;(信用合作社核算基數15%或8000萬者二者孰低)。</text:span></text:p>
      <text:p text:style-name="P20"><text:span text:style-name="T7">(3)信合社對同一營利法人之關聯戶授信總額&gt;(信用合作社核算基數30%或16,000萬者二者孰低)。</text:span></text:p>
      <text:p text:style-name="P24"><text:span text:style-name="T7">2.正確建檔並依規定填報及落實複核機制。</text:span></text:p>
      <text:p text:style-name="P24"><text:span text:style-name="T7">3.內部稽核將申報資料正確性列為查核重點。</text:span></text:p>
      <text:p text:style-name="P16"/>
      <text:p text:style-name="P12"/>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18</meta:editing-cycles>
    <meta:print-date>2019-02-19T06:14:00</meta:print-date>
    <meta:creation-date>2018-08-02T02:18:00</meta:creation-date>
    <dc:date>2019-02-19T06:16:00</dc:date>
    <meta:editing-duration>PT1H40M</meta:editing-duration>
    <meta:generator>LibreOffice/5.1.3.2$Windows_X86_64 LibreOffice_project/644e4637d1d8544fd9f56425bd6cec110e49301b</meta:generator>
    <meta:document-statistic meta:table-count="4" meta:image-count="0" meta:object-count="0" meta:page-count="1" meta:paragraph-count="49" meta:word-count="1344" meta:character-count="1448" meta:non-whitespace-character-count="1441"/>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