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153cm" fo:margin-top="0cm" fo:margin-bottom="0cm" table:align="left" style:writing-mode="lr-tb"/>
    </style:style>
    <style:style style:name="表格2.A" style:family="table-column">
      <style:table-column-properties style:column-width="15.843cm"/>
    </style:style>
    <style:style style:name="表格2.1" style:family="table-row">
      <style:table-row-properties style:min-row-height="9.74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44cm" fo:margin-left="-0.055cm" fo:margin-top="0cm" fo:margin-bottom="0cm" table:align="left" style:writing-mode="lr-tb"/>
    </style:style>
    <style:style style:name="表格3.A" style:family="table-column">
      <style:table-column-properties style:column-width="15.744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744cm" fo:margin-left="-0.055cm" fo:margin-top="0cm" fo:margin-bottom="0cm" table:align="left" style:writing-mode="lr-tb"/>
    </style:style>
    <style:style style:name="表格4.A" style:family="table-column">
      <style:table-column-properties style:column-width="15.744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69cm" fo:margin-left="-0.078cm" fo:margin-top="0cm" fo:margin-bottom="0cm" table:align="left" style:writing-mode="lr-tb"/>
    </style:style>
    <style:style style:name="表格5.A" style:family="table-column">
      <style:table-column-properties style:column-width="15.76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6.004cm" fo:margin-left="-0.33cm" fo:margin-top="0cm" fo:margin-bottom="0cm" table:align="left" style:writing-mode="lr-tb"/>
    </style:style>
    <style:style style:name="表格6.A" style:family="table-column">
      <style:table-column-properties style:column-width="16.004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96cm" fo:margin-left="0cm" fo:margin-top="0cm" fo:margin-bottom="0cm" table:align="left" style:writing-mode="lr-tb"/>
    </style:style>
    <style:style style:name="表格7.A" style:family="table-column">
      <style:table-column-properties style:column-width="15.96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6.02cm" fo:margin-left="-0.33cm" fo:margin-top="0cm" fo:margin-bottom="0cm" table:align="left" style:writing-mode="lr-tb"/>
    </style:style>
    <style:style style:name="表格8.A" style:family="table-column">
      <style:table-column-properties style:column-width="16.02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6.004cm" fo:margin-left="-0.33cm" fo:margin-top="0cm" fo:margin-bottom="0cm" table:align="left" style:writing-mode="lr-tb"/>
    </style:style>
    <style:style style:name="表格9.A" style:family="table-column">
      <style:table-column-properties style:column-width="16.004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5.96cm" fo:margin-left="0cm" fo:margin-top="0cm" fo:margin-bottom="0cm" table:align="left" style:writing-mode="lr-tb"/>
    </style:style>
    <style:style style:name="表格10.A" style:family="table-column">
      <style:table-column-properties style:column-width="15.96cm"/>
    </style:style>
    <style:style style:name="表格10.1" style:family="table-row">
      <style:table-row-properties style:min-row-height="0.803cm"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6.02cm" fo:margin-left="-0.33cm" fo:margin-top="0cm" fo:margin-bottom="0cm" table:align="left" style:writing-mode="lr-tb"/>
    </style:style>
    <style:style style:name="表格11.A" style:family="table-column">
      <style:table-column-properties style:column-width="16.02cm"/>
    </style:style>
    <style:style style:name="表格11.1" style:family="table-row">
      <style:table-row-properties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6.27cm" fo:margin-top="0cm" fo:margin-bottom="0cm" table:align="center" style:writing-mode="lr-tb"/>
    </style:style>
    <style:style style:name="表格12.A" style:family="table-column">
      <style:table-column-properties style:column-width="16.27cm"/>
    </style:style>
    <style:style style:name="表格12.1" style:family="table-row">
      <style:table-row-properties style:min-row-height="1.039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769cm" fo:margin-left="-0.078cm" fo:margin-top="0cm" fo:margin-bottom="0cm" table:align="left" style:writing-mode="lr-tb"/>
    </style:style>
    <style:style style:name="表格13.A" style:family="table-column">
      <style:table-column-properties style:column-width="15.769cm"/>
    </style:style>
    <style:style style:name="表格13.1" style:family="table-row">
      <style:table-row-properties fo:keep-together="auto"/>
    </style:style>
    <style:style style:name="表格13.A1" style:family="table-cell">
      <style:table-cell-properties style:border-line-width="0.106cm 0.026cm 0.026cm" fo:padding-left="0.27cm" fo:padding-right="0.191cm" fo:padding-top="0cm" fo:padding-bottom="0cm" fo:border="4.5pt double #0070c0"/>
    </style:style>
    <style:style style:name="表格14" style:family="table">
      <style:table-properties style:width="15.753cm" fo:margin-left="-0.078cm" fo:margin-top="0cm" fo:margin-bottom="0cm" table:align="left" style:writing-mode="lr-tb"/>
    </style:style>
    <style:style style:name="表格14.A" style:family="table-column">
      <style:table-column-properties style:column-width="15.753cm"/>
    </style:style>
    <style:style style:name="表格14.1" style:family="table-row">
      <style:table-row-properties fo:keep-together="auto"/>
    </style:style>
    <style:style style:name="表格14.A1" style:family="table-cell">
      <style:table-cell-properties style:border-line-width="0.079cm 0.041cm 0.041cm" fo:padding-left="0.27cm" fo:padding-right="0.191cm" fo:padding-top="0cm" fo:padding-bottom="0cm" fo:border="4.5pt double #0070c0"/>
    </style:style>
    <style:style style:name="表格15" style:family="table">
      <style:table-properties style:width="15.72cm" fo:margin-left="-0.028cm" fo:margin-top="0cm" fo:margin-bottom="0cm" table:align="left" style:writing-mode="lr-tb"/>
    </style:style>
    <style:style style:name="表格15.A" style:family="table-column">
      <style:table-column-properties style:column-width="15.72cm"/>
    </style:style>
    <style:style style:name="表格15.1" style:family="table-row">
      <style:table-row-properties style:min-row-height="1.916cm"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85cm" fo:margin-left="-0.028cm" fo:margin-top="0cm" fo:margin-bottom="0cm" table:align="left" style:writing-mode="lr-tb"/>
    </style:style>
    <style:style style:name="表格16.A" style:family="table-column">
      <style:table-column-properties style:column-width="15.85cm"/>
    </style:style>
    <style:style style:name="表格16.1" style:family="table-row">
      <style:table-row-properties style:min-row-height="1.746cm"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margin-top="0cm" fo:margin-bottom="0.212cm" loext:contextual-spacing="false" fo:line-height="0.811cm"/>
    </style:style>
    <style:style style:name="P2" style:family="paragraph" style:parent-style-name="Standard" style:master-page-name="Standard">
      <style:paragraph-properties fo:margin-top="0cm" fo:margin-bottom="0.212cm" loext:contextual-spacing="false" fo:line-height="0.811cm" style:page-number="auto"/>
    </style:style>
    <style:style style:name="P3" style:family="paragraph" style:parent-style-name="Standard">
      <style:paragraph-properties fo:margin-left="1.859cm" fo:margin-right="0cm" fo:line-height="0.811cm" fo:text-align="start" style:justify-single-word="false" fo:text-indent="-1.859cm" style:auto-text-indent="false"/>
    </style:style>
    <style:style style:name="P4" style:family="paragraph" style:parent-style-name="Standard">
      <style:paragraph-properties fo:margin-left="1.859cm" fo:margin-right="0cm" fo:line-height="0.811cm" fo:text-align="start" style:justify-single-word="false" fo:text-indent="-1.859cm" style:auto-text-indent="false"/>
      <style:text-properties fo:letter-spacing="-0.025cm" fo:font-weight="bold" style:font-weight-asian="bold" style:font-size-complex="14pt"/>
    </style:style>
    <style:style style:name="P5" style:family="paragraph" style:parent-style-name="Standard">
      <style:paragraph-properties fo:margin-left="2.251cm" fo:margin-right="0cm" fo:line-height="0.811cm" fo:text-align="start" style:justify-single-word="false" fo:text-indent="-2cm" style:auto-text-indent="false"/>
    </style:style>
    <style:style style:name="P6" style:family="paragraph" style:parent-style-name="Standard">
      <style:paragraph-properties fo:margin-left="0.751cm" fo:margin-right="0cm" fo:line-height="0.811cm" fo:text-align="start" style:justify-single-word="false" fo:text-indent="-0.501cm" style:auto-text-indent="false"/>
    </style:style>
    <style:style style:name="P7" style:family="paragraph" style:parent-style-name="Standard">
      <style:paragraph-properties fo:margin-left="0.751cm" fo:margin-right="0cm" fo:line-height="0.811cm" fo:text-align="justify" style:justify-single-word="false" fo:text-indent="-0.501cm" style:auto-text-indent="false"/>
    </style:style>
    <style:style style:name="P8"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9" style:family="paragraph" style:parent-style-name="Standard" style:list-style-name="WWNum14">
      <style:paragraph-properties fo:margin-left="1.492cm" fo:margin-right="0cm" fo:line-height="0.811cm" fo:text-align="justify" style:justify-single-word="false" fo:text-indent="-0.746cm" style:auto-text-indent="false" style:snap-to-layout-grid="false">
        <style:tab-stops/>
      </style:paragraph-properties>
    </style:style>
    <style:style style:name="P10" style:family="paragraph" style:parent-style-name="Standard">
      <style:paragraph-properties fo:margin-left="0.751cm" fo:margin-right="0cm" fo:line-height="0.811cm" fo:text-align="justify" style:justify-single-word="false" fo:text-indent="-0.499cm" style:auto-text-indent="false"/>
    </style:style>
    <style:style style:name="P11"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2" style:family="paragraph" style:parent-style-name="Standard">
      <style:paragraph-properties fo:margin-left="0.751cm" fo:margin-right="0cm" fo:line-height="0.811cm" fo:text-align="start" style:justify-single-word="false" fo:text-indent="-0.499cm" style:auto-text-indent="false"/>
    </style:style>
    <style:style style:name="P13"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14" style:family="paragraph" style:parent-style-name="Standard" style:list-style-name="WWNum13">
      <style:paragraph-properties fo:margin-left="1.501cm" fo:margin-right="0cm" fo:line-height="0.811cm" fo:text-align="justify" style:justify-single-word="false" fo:text-indent="-0.75cm" style:auto-text-indent="false" style:snap-to-layout-grid="false">
        <style:tab-stops>
          <style:tab-stop style:position="2cm"/>
        </style:tab-stops>
      </style:paragraph-properties>
    </style:style>
    <style:style style:name="P15"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16" style:family="paragraph" style:parent-style-name="Standard">
      <style:paragraph-properties fo:margin-left="1.884cm" fo:margin-right="0cm" fo:line-height="0.811cm" fo:text-indent="0cm" style:auto-text-indent="false"/>
      <style:text-properties fo:letter-spacing="-0.025cm" fo:font-weight="bold" style:font-weight-asian="bold" style:font-size-complex="14pt"/>
    </style:style>
    <style:style style:name="P17" style:family="paragraph" style:parent-style-name="Standard">
      <style:paragraph-properties fo:margin-left="1.884cm" fo:margin-right="0cm" fo:line-height="0.811cm" fo:text-indent="0cm" style:auto-text-indent="false" style:snap-to-layout-grid="false"/>
      <style:text-properties fo:letter-spacing="-0.025cm" fo:font-weight="bold" style:font-weight-asian="bold" style:font-size-complex="14pt"/>
    </style:style>
    <style:style style:name="P18" style:family="paragraph" style:parent-style-name="Standard">
      <style:paragraph-properties fo:margin-left="1.762cm" fo:margin-right="0cm" fo:line-height="0.811cm" fo:text-align="start" style:justify-single-word="false" fo:text-indent="-1.762cm" style:auto-text-indent="false"/>
    </style:style>
    <style:style style:name="P19" style:family="paragraph" style:parent-style-name="Standard">
      <style:paragraph-properties fo:margin-left="1.778cm" fo:margin-right="0cm" fo:line-height="0.811cm" fo:text-indent="0cm" style:auto-text-indent="false" style:snap-to-layout-grid="false"/>
      <style:text-properties fo:font-weight="bold" style:font-weight-asian="bold" style:font-size-complex="14pt"/>
    </style:style>
    <style:style style:name="P20" style:family="paragraph" style:parent-style-name="Standard">
      <style:paragraph-properties fo:margin-left="1.778cm" fo:margin-right="0cm" fo:line-height="0.811cm" fo:text-indent="0cm" style:auto-text-indent="false" style:snap-to-layout-grid="false"/>
      <style:text-properties fo:letter-spacing="-0.025cm" fo:font-weight="bold" style:font-weight-asian="bold" style:font-size-complex="14pt"/>
    </style:style>
    <style:style style:name="P21"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size-complex="14pt"/>
    </style:style>
    <style:style style:name="P22" style:family="paragraph" style:parent-style-name="Standard">
      <style:paragraph-properties fo:margin-left="2.251cm" fo:margin-right="0cm" fo:line-height="0.811cm" fo:text-align="justify" style:justify-single-word="false" fo:text-indent="-2.251cm" style:auto-text-indent="false"/>
    </style:style>
    <style:style style:name="P23" style:family="paragraph" style:parent-style-name="Standard">
      <style:paragraph-properties fo:margin-left="2.251cm" fo:margin-right="0cm" fo:line-height="0.811cm" fo:text-align="start" style:justify-single-word="false" fo:text-indent="-2.251cm" style:auto-text-indent="false"/>
    </style:style>
    <style:style style:name="P24"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25" style:family="paragraph" style:parent-style-name="Standard">
      <style:paragraph-properties fo:margin-left="2.036cm" fo:margin-right="0cm" fo:line-height="0.811cm" fo:text-align="start" style:justify-single-word="false" fo:text-indent="-2.036cm" style:auto-text-indent="false"/>
    </style:style>
    <style:style style:name="P26" style:family="paragraph" style:parent-style-name="Standard">
      <style:paragraph-properties fo:margin-left="0.75cm" fo:margin-right="0cm" fo:line-height="0.811cm" fo:text-align="start" style:justify-single-word="false" fo:text-indent="-0.503cm" style:auto-text-indent="false"/>
    </style:style>
    <style:style style:name="P27" style:family="paragraph" style:parent-style-name="Standard">
      <style:paragraph-properties fo:margin-left="0.804cm" fo:margin-right="0cm" fo:line-height="0.811cm" fo:text-align="start" style:justify-single-word="false" fo:text-indent="-0.557cm" style:auto-text-indent="false"/>
    </style:style>
    <style:style style:name="P28" style:family="paragraph" style:parent-style-name="Standard">
      <style:paragraph-properties fo:margin-left="0.773cm" fo:margin-right="0cm" fo:line-height="0.811cm" fo:text-align="start" style:justify-single-word="false" fo:text-indent="-0.526cm" style:auto-text-indent="false"/>
      <style:text-properties fo:letter-spacing="-0.014cm"/>
    </style:style>
    <style:style style:name="P29" style:family="paragraph" style:parent-style-name="Standard">
      <style:paragraph-properties fo:margin-left="1.81cm" fo:margin-right="0cm" fo:line-height="0.811cm" fo:text-align="start" style:justify-single-word="false" fo:text-indent="-1.81cm" style:auto-text-indent="false"/>
    </style:style>
    <style:style style:name="P30" style:family="paragraph" style:parent-style-name="Standard">
      <style:paragraph-properties fo:margin-left="2.062cm" fo:margin-right="0cm" fo:line-height="0.811cm" fo:text-align="justify" style:justify-single-word="false" fo:text-indent="-2.062cm" style:auto-text-indent="false"/>
    </style:style>
    <style:style style:name="P31" style:family="paragraph" style:parent-style-name="Standard">
      <style:paragraph-properties fo:margin-left="2.062cm" fo:margin-right="0cm" fo:line-height="0.811cm" fo:text-align="start" style:justify-single-word="false" fo:text-indent="-2.062cm" style:auto-text-indent="false"/>
    </style:style>
    <style:style style:name="P32" style:family="paragraph" style:parent-style-name="Standard">
      <style:paragraph-properties fo:margin-left="2.06cm" fo:margin-right="0cm" fo:line-height="0.811cm" fo:text-align="justify" style:justify-single-word="false" fo:text-indent="-2.06cm" style:auto-text-indent="false"/>
    </style:style>
    <style:style style:name="P33" style:family="paragraph" style:parent-style-name="Standard">
      <style:paragraph-properties fo:margin-left="2.06cm" fo:margin-right="0cm" fo:line-height="0.811cm" fo:text-align="start" style:justify-single-word="false" fo:text-indent="-2.06cm" style:auto-text-indent="false"/>
    </style:style>
    <style:style style:name="P34" style:family="paragraph" style:parent-style-name="Standard">
      <style:paragraph-properties fo:margin-left="2.501cm" fo:margin-right="0cm" fo:line-height="0.811cm" fo:text-align="justify" style:justify-single-word="false" fo:text-indent="-2.251cm" style:auto-text-indent="false"/>
    </style:style>
    <style:style style:name="P35" style:family="paragraph" style:parent-style-name="Standard">
      <style:paragraph-properties fo:margin-left="2.501cm" fo:margin-right="0cm" fo:line-height="0.811cm" fo:text-align="start" style:justify-single-word="false" fo:text-indent="-2.251cm" style:auto-text-indent="false"/>
    </style:style>
    <style:style style:name="P36"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37" style:family="paragraph" style:parent-style-name="Standard">
      <style:paragraph-properties fo:margin-left="2.002cm" fo:margin-right="0cm" fo:line-height="0.811cm" fo:text-align="justify" style:justify-single-word="false" fo:text-indent="-2.002cm" style:auto-text-indent="false"/>
    </style:style>
    <style:style style:name="P38" style:family="paragraph" style:parent-style-name="Standard">
      <style:paragraph-properties fo:margin-left="2cm" fo:margin-right="0cm" fo:line-height="0.811cm" fo:text-align="justify" style:justify-single-word="false" fo:text-indent="-2cm" style:auto-text-indent="false"/>
      <style:text-properties fo:color="#ff0000" style:font-size-complex="14pt"/>
    </style:style>
    <style:style style:name="P39"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40" style:family="paragraph" style:parent-style-name="Standard">
      <style:paragraph-properties fo:margin-left="1.785cm" fo:margin-right="0cm" fo:line-height="0.811cm" fo:text-align="start" style:justify-single-word="false" fo:text-indent="-1.785cm" style:auto-text-indent="false"/>
    </style:style>
    <style:style style:name="P41" style:family="paragraph" style:parent-style-name="Standard">
      <style:paragraph-properties fo:margin-left="1.813cm" fo:margin-right="0cm" fo:line-height="0.811cm" fo:text-align="start" style:justify-single-word="false" fo:text-indent="-1.753cm" style:auto-text-indent="false"/>
    </style:style>
    <style:style style:name="P42" style:family="paragraph" style:parent-style-name="Standard">
      <style:paragraph-properties fo:margin-left="2.501cm" fo:margin-right="0cm" fo:line-height="0.811cm" fo:text-align="start" style:justify-single-word="false" fo:text-indent="-2.501cm" style:auto-text-indent="false"/>
    </style:style>
    <style:style style:name="P43" style:family="paragraph" style:parent-style-name="Standard">
      <style:paragraph-properties fo:margin-left="2.311cm" fo:margin-right="0cm" fo:line-height="0.811cm" fo:text-align="start" style:justify-single-word="false" fo:text-indent="-2.311cm" style:auto-text-indent="false"/>
    </style:style>
    <style:style style:name="P44" style:family="paragraph" style:parent-style-name="Standard">
      <style:paragraph-properties fo:margin-left="1.926cm" fo:margin-right="0cm" fo:line-height="0.811cm" fo:text-indent="0cm" style:auto-text-indent="false" style:snap-to-layout-grid="false">
        <style:tab-stops>
          <style:tab-stop style:position="2.561cm"/>
        </style:tab-stops>
      </style:paragraph-properties>
      <style:text-properties fo:letter-spacing="-0.025cm" fo:font-weight="bold" style:font-weight-asian="bold" style:font-size-complex="14pt"/>
    </style:style>
    <style:style style:name="P45" style:family="paragraph" style:parent-style-name="Standard">
      <style:paragraph-properties fo:margin-left="2.461cm" fo:margin-right="0cm" fo:line-height="0.811cm" fo:text-align="justify" style:justify-single-word="false" fo:text-indent="-2.208cm" style:auto-text-indent="false" style:snap-to-layout-grid="false"/>
    </style:style>
    <style:style style:name="P46" style:family="paragraph" style:parent-style-name="Standard">
      <style:paragraph-properties fo:margin-left="1.997cm" fo:margin-right="0cm" fo:line-height="0.811cm" fo:text-align="justify" style:justify-single-word="false" fo:text-indent="-1.245cm" style:auto-text-indent="false" style:snap-to-layout-grid="false"/>
    </style:style>
    <style:style style:name="P47" style:family="paragraph" style:parent-style-name="Standard">
      <style:paragraph-properties fo:margin-left="2.512cm" fo:margin-right="0cm" fo:line-height="0.811cm" fo:text-align="start" style:justify-single-word="false" fo:text-indent="-2.512cm" style:auto-text-indent="false"/>
    </style:style>
    <style:style style:name="P48" style:family="paragraph" style:parent-style-name="Standard">
      <style:paragraph-properties fo:margin-left="2.512cm" fo:margin-right="0cm" fo:line-height="0.811cm" fo:text-align="start" style:justify-single-word="false" fo:text-indent="-2.512cm" style:auto-text-indent="false"/>
      <style:text-properties fo:letter-spacing="-0.025cm" fo:font-weight="bold" style:font-weight-asian="bold" style:font-size-complex="14pt"/>
    </style:style>
    <style:style style:name="P49" style:family="paragraph" style:parent-style-name="Standard">
      <style:paragraph-properties fo:margin-left="2.501cm" fo:margin-right="0cm" fo:line-height="0.811cm" fo:text-align="start" style:justify-single-word="false" fo:text-indent="-0.499cm" style:auto-text-indent="false"/>
      <style:text-properties style:font-size-complex="14pt"/>
    </style:style>
    <style:style style:name="P50" style:family="paragraph" style:parent-style-name="Standard">
      <style:paragraph-properties fo:margin-left="2.501cm" fo:margin-right="0cm" fo:line-height="0.811cm" fo:text-align="start" style:justify-single-word="false" fo:text-indent="-2.491cm" style:auto-text-indent="false"/>
    </style:style>
    <style:style style:name="P51" style:family="paragraph" style:parent-style-name="Standard">
      <style:paragraph-properties fo:margin-left="1.894cm" fo:margin-right="0cm" fo:line-height="0.811cm" fo:text-indent="0cm" style:auto-text-indent="false"/>
      <style:text-properties fo:font-weight="bold" style:font-weight-asian="bold" style:font-size-complex="14pt"/>
    </style:style>
    <style:style style:name="P52" style:family="paragraph" style:parent-style-name="Default">
      <style:paragraph-properties fo:margin-left="0.751cm" fo:margin-right="0cm" fo:line-height="0.811cm" fo:text-indent="-0.499cm" style:auto-text-indent="false" style:snap-to-layout-grid="false"/>
    </style:style>
    <style:style style:name="P53" style:family="paragraph" style:parent-style-name="Default">
      <style:paragraph-properties fo:margin-left="0.751cm" fo:margin-right="0cm" fo:line-height="0.811cm" fo:text-indent="-0.499cm" style:auto-text-indent="false" style:snap-to-layout-grid="false"/>
      <style:text-properties fo:color="#00000a" fo:font-size="14pt" style:font-size-asian="14pt" style:font-size-complex="14pt"/>
    </style:style>
    <style:style style:name="P54" style:family="paragraph" style:parent-style-name="Default">
      <style:paragraph-properties fo:margin-left="0.679cm" fo:margin-right="0cm" fo:line-height="0.811cm" fo:text-indent="-0.427cm" style:auto-text-indent="false" style:snap-to-layout-grid="false"/>
      <style:text-properties style:font-size-complex="14pt"/>
    </style:style>
    <style:style style:name="P55" style:family="paragraph" style:parent-style-name="Text_20_body_20_indent">
      <style:paragraph-properties fo:margin-left="2.499cm" fo:margin-right="0cm" fo:margin-top="0.127cm" fo:margin-bottom="0cm" loext:contextual-spacing="false" fo:line-height="0.811cm" fo:text-indent="-2.247cm" style:auto-text-indent="false"/>
    </style:style>
    <style:style style:name="P56" style:family="paragraph" style:parent-style-name="Text_20_body_20_indent">
      <style:paragraph-properties fo:margin-left="0.751cm" fo:margin-right="0cm" fo:margin-top="0.127cm" fo:margin-bottom="0cm" loext:contextual-spacing="false" fo:line-height="0.811cm" fo:text-indent="0.002cm" style:auto-text-indent="false"/>
    </style:style>
    <style:style style:name="P57" style:family="paragraph" style:parent-style-name="Text_20_body_20_indent">
      <style:paragraph-properties fo:margin-left="1.997cm" fo:margin-right="0cm" fo:margin-top="0.085cm" fo:margin-bottom="0cm" loext:contextual-spacing="false" fo:line-height="0.811cm" fo:text-indent="-1.245cm" style:auto-text-indent="false"/>
    </style:style>
    <style:style style:name="P58" style:family="paragraph" style:parent-style-name="Text_20_body_20_indent">
      <style:paragraph-properties fo:margin-left="0.751cm" fo:margin-right="0cm" fo:margin-top="0.127cm" fo:margin-bottom="0cm" loext:contextual-spacing="false" fo:line-height="0.811cm" fo:text-indent="-0.499cm" style:auto-text-indent="false"/>
    </style:style>
    <style:style style:name="P59" style:family="paragraph" style:parent-style-name="List_20_Paragraph" style:list-style-name="WWNum24">
      <style:paragraph-properties fo:margin-left="2.385cm" fo:margin-right="0cm" fo:line-height="0.811cm" fo:text-indent="-0.501cm" style:auto-text-indent="false" style:snap-to-layout-grid="false"/>
    </style:style>
    <style:style style:name="P60" style:family="paragraph" style:parent-style-name="List_20_Paragraph" style:list-style-name="WWNum27">
      <style:paragraph-properties fo:margin-left="3.385cm" fo:margin-right="0cm" fo:line-height="0.811cm" fo:text-indent="-0.751cm" style:auto-text-indent="false" style:snap-to-layout-grid="false"/>
    </style:style>
    <style:style style:name="P61" style:family="paragraph" style:parent-style-name="List_20_Paragraph" style:list-style-name="WWNum28">
      <style:paragraph-properties fo:margin-left="3.385cm" fo:margin-right="0cm" fo:line-height="0.811cm" fo:text-indent="-0.751cm" style:auto-text-indent="false" style:snap-to-layout-grid="false"/>
    </style:style>
    <style:style style:name="P62" style:family="paragraph" style:parent-style-name="List_20_Paragraph" style:list-style-name="WWNum29">
      <style:paragraph-properties fo:margin-left="2.286cm" fo:margin-right="0cm" fo:line-height="0.811cm" fo:text-indent="-0.508cm" style:auto-text-indent="false" style:snap-to-layout-grid="false"/>
    </style:style>
    <style:style style:name="P63" style:family="paragraph" style:parent-style-name="List_20_Paragraph" style:list-style-name="WWNum30">
      <style:paragraph-properties fo:margin-left="2.286cm" fo:margin-right="0cm" fo:line-height="0.811cm" fo:text-indent="-0.508cm" style:auto-text-indent="false" style:snap-to-layout-grid="false"/>
    </style:style>
    <style:style style:name="P64" style:family="paragraph" style:parent-style-name="List_20_Paragraph">
      <style:paragraph-properties fo:margin-left="2.302cm" fo:margin-right="0cm" fo:line-height="0.811cm" fo:text-indent="-0.529cm" style:auto-text-indent="false" style:snap-to-layout-grid="false"/>
    </style:style>
    <style:style style:name="P65" style:family="paragraph" style:parent-style-name="List_20_Paragraph">
      <style:paragraph-properties fo:margin-left="2.173cm" fo:margin-right="0cm" fo:line-height="0.811cm" fo:text-indent="-0.4cm" style:auto-text-indent="false" style:snap-to-layout-grid="false"/>
      <style:text-properties fo:letter-spacing="-0.025cm" fo:font-weight="bold" style:font-weight-asian="bold" style:font-size-complex="14pt"/>
    </style:style>
    <style:style style:name="P66" style:family="paragraph" style:parent-style-name="List_20_Paragraph">
      <style:paragraph-properties fo:margin-left="2.425cm" fo:margin-right="0cm" fo:line-height="0.811cm" fo:text-indent="-0.647cm" style:auto-text-indent="false" style:snap-to-layout-grid="false"/>
    </style:style>
    <style:style style:name="P67" style:family="paragraph" style:parent-style-name="List_20_Paragraph">
      <style:paragraph-properties fo:margin-left="2.334cm" fo:margin-right="0cm" fo:line-height="0.811cm" fo:text-indent="-0.556cm" style:auto-text-indent="false" style:snap-to-layout-grid="false"/>
      <style:text-properties fo:font-weight="bold" style:font-weight-asian="bold" style:font-size-complex="14pt"/>
    </style:style>
    <style:style style:name="P68" style:family="paragraph" style:parent-style-name="List_20_Paragraph">
      <style:paragraph-properties fo:margin-left="2.252cm" fo:margin-right="0cm" fo:line-height="0.811cm" fo:text-indent="-2.189cm" style:auto-text-indent="false" style:snap-to-layout-grid="false"/>
    </style:style>
    <style:style style:name="P69" style:family="paragraph" style:parent-style-name="List_20_Paragraph" style:list-style-name="WWNum31">
      <style:paragraph-properties fo:margin-left="3cm" fo:margin-right="0cm" fo:line-height="0.811cm" fo:text-indent="-0.499cm" style:auto-text-indent="false" style:snap-to-layout-grid="false"/>
    </style:style>
    <style:style style:name="P70" style:family="paragraph" style:parent-style-name="List_20_Paragraph" style:list-style-name="WWNum13">
      <style:paragraph-properties fo:margin-left="2.561cm" fo:margin-right="0cm" fo:line-height="0.811cm" fo:text-indent="-0.635cm" style:auto-text-indent="false" style:snap-to-layout-grid="false">
        <style:tab-stops>
          <style:tab-stop style:position="2.561cm"/>
        </style:tab-stops>
      </style:paragraph-properties>
    </style:style>
    <style:style style:name="P71" style:family="paragraph" style:parent-style-name="List_20_Paragraph" style:list-style-name="WWNum25">
      <style:paragraph-properties fo:margin-left="2.561cm" fo:margin-right="0cm" fo:line-height="0.811cm" fo:text-indent="-0.677cm" style:auto-text-indent="false"/>
    </style:style>
    <style:style style:name="P72" style:family="paragraph" style:parent-style-name="List_20_Paragraph" style:list-style-name="WWNum26">
      <style:paragraph-properties fo:margin-left="2.512cm" fo:margin-right="0cm" fo:line-height="0.811cm" fo:text-indent="-0.617cm" style:auto-text-indent="false"/>
    </style:style>
    <style:style style:name="T1" style:family="text">
      <style:text-properties fo:font-size="16pt" fo:letter-spacing="-0.025cm" fo:font-weight="bold" style:font-size-asian="16pt" style:font-weight-asian="bold" style:font-size-complex="16pt"/>
    </style:style>
    <style:style style:name="T2" style:family="text">
      <style:text-properties fo:letter-spacing="-0.025cm" fo:font-weight="bold" style:font-weight-asian="bold" style:font-size-complex="14pt"/>
    </style:style>
    <style:style style:name="T3" style:family="text">
      <style:text-properties fo:letter-spacing="-0.025cm" style:font-size-complex="14pt"/>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weight="bold" style:font-weight-asian="bold" style:font-name-complex="新細明體" style:font-size-complex="14pt"/>
    </style:style>
    <style:style style:name="T7" style:family="text">
      <style:text-properties style:font-name-complex="新細明體"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letter-spacing="-0.025cm" fo:font-weight="bold" style:font-name-asian="標楷體1" style:font-size-asian="14pt" style:font-weight-asian="bold" style:font-size-complex="14pt"/>
    </style:style>
    <style:style style:name="T11" style:family="text">
      <style:text-properties fo:color="#000000" style:font-name="標楷體" fo:font-size="14pt" fo:font-weight="bold" style:font-name-asian="標楷體1" style:font-size-asian="14pt" style:font-weight-asian="bold" style:font-name-complex="標楷體1" style:font-size-complex="14pt"/>
    </style:style>
    <style:style style:name="T12" style:family="text">
      <style:text-properties style:font-size-complex="14pt"/>
    </style:style>
    <style:style style:name="T13" style:family="text">
      <style:text-properties fo:letter-spacing="-0.014cm"/>
    </style:style>
    <style:style style:name="T14" style:family="text">
      <style:text-properties fo:letter-spacing="-0.014cm" style:font-size-complex="12pt"/>
    </style:style>
    <style:style style:name="T15" style:family="text">
      <style:text-properties fo:color="#00000a" fo:font-size="14pt" style:font-size-asian="14pt" style:font-size-complex="14pt"/>
    </style:style>
    <style:style style:name="T16" style:family="text">
      <style:text-properties fo:color="#00000a"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電子資料檔案格式及內容查核缺失態樣（106年下半年） </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2">態樣一：</text:span><text:span text:style-name="T5">同一客戶以不同客戶識別碼開立多個存款帳戶，影響存款歸戶作業之正確性。</text:span></text:p>
            <text:p text:style-name="P4"/>
          </table:table-cell>
        </table:table-row>
      </table:table>
      <text:p text:style-name="P5"><text:span text:style-name="T2">改善作法：</text:span></text:p>
      <text:p text:style-name="P6"><text:span text:style-name="T7">1.同一存款人應以唯一之客戶識別碼開立存款帳號，對以不同客戶識別碼開立之存款帳號，應洽請客戶併入同一客戶識別碼或予結清該存款帳號。</text:span></text:p>
      <text:p text:style-name="P6"><text:span text:style-name="T7">2.有關「客戶識別碼」，請參照「要保機構建置存款保險電子資料檔案格式及內容作業規範」(第四版)第10頁之規定辦理：</text:span></text:p>
      <text:list xml:id="list5581825162670026489" text:style-name="WWNum14">
        <text:list-item>
          <text:list>
            <text:list-item>
              <text:list>
                <text:list-item>
                  <text:list>
                    <text:list-item>
                      <text:list>
                        <text:list-item>
                          <text:list>
                            <text:list-item>
                              <text:p text:style-name="P9">個人戶：本國人，請填身分證統一編號；大陸地區人民，請填統一證號；外國人、香港及澳門居民以及華僑，請填統一證號（舊戶可採護照上所載西元出生年月日加英文姓名欄前兩個字母）。</text:p>
                            </text:list-item>
                            <text:list-item>
                              <text:p text:style-name="P9">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9">政府機關或其附屬機構：請填政府機關(構)之統一編號，無統一編號者，請填稅捐稽徵機關賦編之扣繳單位統一編號。</text:p>
                            </text:list-item>
                            <text:list-item>
                              <text:p text:style-name="P9">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9">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1">3.第十一位為識別碼之錯誤或重複註記，除下列情況外，請填空白：</text:p>
      <text:list xml:id="list7883310504880391405" text:style-name="WWNum13">
        <text:list-item>
          <text:p text:style-name="P14">客戶識別碼經邏輯檢查有誤時，請填”＊”。</text:p>
        </text:list-item>
        <text:list-item>
          <text:p text:style-name="P14">不同客戶之識別碼重複時，請填序號(依序為“1”、“2”…）。</text:p>
        </text:list-item>
        <text:list-item>
          <text:p text:style-name="P14">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5"/>
      <table:table table:name="表格2" table:style-name="表格2">
        <table:table-column table:style-name="表格2.A"/>
        <table:table-row table:style-name="表格2.1">
          <table:table-cell table:style-name="表格2.A1" office:value-type="string">
            <text:p text:style-name="P3"><text:span text:style-name="T2">態樣二：</text:span><text:span text:style-name="T5">客戶基本資料檔(A11、B11及C11)有下列缺失，影響存款歸戶正確性：</text:span></text:p>
            <text:list xml:id="list3786977568940166586" text:style-name="WWNum24">
              <text:list-item>
                <text:p text:style-name="P59"><text:span text:style-name="T9">「行業別」代碼填列錯誤。</text:span></text:p>
              </text:list-item>
              <text:list-item>
                <text:p text:style-name="P59"><text:span text:style-name="T8">「客戶之總機構統一編號/歸戶之客戶識別碼」，有下列缺失：</text:span></text:p>
              </text:list-item>
            </text:list>
            <text:list xml:id="list4437568553928563778" text:style-name="WWNum27">
              <text:list-item>
                <text:p text:style-name="P60"><text:span text:style-name="T8">有受託保管基金專戶或職工福利委員會存款戶，誤填列保管銀行或公司統一編號。</text:span></text:p>
              </text:list-item>
              <text:list-item>
                <text:p text:style-name="P60"><text:span text:style-name="T8">有備償專戶未填列正確之客戶識別碼。</text:span></text:p>
              </text:list-item>
              <text:list-item>
                <text:p text:style-name="P60"><text:span text:style-name="T8">有受託信託財產專戶誤填列總機構統一編號。</text:span></text:p>
              </text:list-item>
              <text:list-item>
                <text:p text:style-name="P60"><text:span text:style-name="T9">屬同一公司之分公司資料，未填列其總公司營利事業統一編號。</text:span></text:p>
              </text:list-item>
            </text:list>
            <text:list xml:id="list141544969301819" text:continue-list="list3786977568940166586" text:style-name="WWNum24">
              <text:list-item>
                <text:p text:style-name="P59"><text:span text:style-name="T8">「客戶識別碼」，有下列缺失：</text:span></text:p>
              </text:list-item>
            </text:list>
            <text:list xml:id="list3052129299709446128" text:style-name="WWNum28">
              <text:list-item>
                <text:p text:style-name="P61"><text:span text:style-name="T8">組織型態為獨資或合夥者，有未以營利事業統一編號填列。</text:span></text:p>
              </text:list-item>
              <text:list-item>
                <text:p text:style-name="P61"><text:span text:style-name="T11">有個人或公司戶未以身分證或營利事業統一編號填列</text:span></text:p>
              </text:list-item>
            </text:list>
            <text:list xml:id="list141544592492821" text:continue-list="list141544969301819" text:style-name="WWNum24">
              <text:list-item>
                <text:p text:style-name="P59"><text:span text:style-name="T9">聯名戶誤填列「歸戶之客戶識別碼｣。</text:span></text:p>
              </text:list-item>
            </text:list>
            <text:p text:style-name="P17"/>
          </table:table-cell>
        </table:table-row>
      </table:table>
      <text:p text:style-name="P5"><text:span text:style-name="T2">改善作法：</text:span></text:p>
      <text:p text:style-name="P7"><text:span text:style-name="T12">1.參照「要保機構建置存款保險電子資料檔案格式及內容作業規範」(第四版)第12至14頁該檔案格式內容及欄位說明，提供正確及必要之資料。</text:span></text:p>
      <text:p text:style-name="P7"><text:span text:style-name="T12">2.對建置之總機構統一編號，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7"><text:span text:style-name="T12">3.同一客戶以不同客戶識別碼開立存款帳戶且未能及時更正者，應將正確之客戶識別碼建置於該筆資料之第5欄，且該正確之客戶識別碼之基本資料應存在於本檔案。</text:span></text:p>
      <text:p text:style-name="P7"><text:span text:style-name="T12">4.「行業別」代碼，依「要保機構建置存款保險電子資料檔案格式及內容作業規範」(第四版)第104頁 TABLE(28)行業別代號表（參考聯徵中心之授信行業別代號表），請填最新資料。</text:span></text:p>
      <text:p text:style-name="P8"/>
      <table:table table:name="表格3" table:style-name="表格3">
        <table:table-column table:style-name="表格3.A"/>
        <table:table-row table:style-name="表格3.1">
          <table:table-cell table:style-name="表格3.A1" office:value-type="string">
            <text:p text:style-name="P18"><text:span text:style-name="T2">態樣三：</text:span><text:span text:style-name="T5">存摺存款檔(A21、B21)、存單存款檔(A22、B22)及支票存款檔(A23)有下列缺失，影響存款歸戶或代扣二代健保補充保險費金額正確性：</text:span></text:p>
            <text:list xml:id="list1135352264978786213" text:style-name="WWNum29">
              <text:list-item>
                <text:p text:style-name="P62"><text:span text:style-name="T9">對聯名戶、退休金專戶、信託專戶及其他類型統制帳戶，有未依本公司作業規範規定於「聯名戶及統制帳戶註記」欄位註記”1”（ 聯名戶）、”3”(退休金專戶)、”4”(信託專戶)、”9”(其他類型統制帳戶) 或註記錯誤。</text:span></text:p>
              </text:list-item>
              <text:list-item>
                <text:p text:style-name="P62"><text:span text:style-name="T9">「存戶性質或組織型態」代碼填列錯誤。</text:span></text:p>
              </text:list-item>
              <text:list-item>
                <text:p text:style-name="P62"><text:span text:style-name="T9">「要保項目存款註記」、「代扣健保費註記」填列錯誤。</text:span></text:p>
              </text:list-item>
              <text:list-item>
                <text:p text:style-name="P62"><text:span text:style-name="T8">「納稅義務人識別碼」未以正確之客戶識別碼填列</text:span><text:span text:style-name="T9">。</text:span></text:p>
              </text:list-item>
              <text:list-item>
                <text:p text:style-name="P62"><text:span text:style-name="T8">「代扣健保費註記」有聯名戶誤填為”N”（免代扣）。</text:span></text:p>
              </text:list-item>
              <text:list-item>
                <text:p text:style-name="P62"><text:span text:style-name="T9">「存款設定種類」為存單質借，於存款質借擔保品檔（A43）無對應資料。</text:span></text:p>
              </text:list-item>
              <text:list-item>
                <text:p text:style-name="P62"><text:span text:style-name="T9">科目金額合計數與會計主檔(A71)之該科目餘額不符。</text:span></text:p>
              </text:list-item>
            </text:list>
            <text:p text:style-name="P19"/>
          </table:table-cell>
        </table:table-row>
      </table:table>
      <text:p text:style-name="P5"><text:span text:style-name="T2">改善作法：</text:span></text:p>
      <text:p text:style-name="P12"><text:span text:style-name="T12">1.參照「要保機構建置存款保險電子資料檔案格式及內容作業規範」(第四版)第15至29頁該檔案格式內容、欄位說明及附註，註記該筆資料正確對應之代碼。</text:span></text:p>
      <text:p text:style-name="P12"><text:span text:style-name="T12">2.有關「聯名戶及統制帳戶註記」，請註記 0：一般存款帳戶，1：聯名戶，2：靜止戶之統制帳戶，3：退休金專戶，4：信託專戶，9：其他類型統制帳戶。</text:span></text:p>
      <text:p text:style-name="P12"><text:span text:style-name="T12">3.「存戶性質或組織型態」及「存款性質別或產品類別」代碼，請依要保機構之「存戶性質或組織型態」及「存款性質別或產品類別」代碼檔內容填列。</text:span></text:p>
      <text:p text:style-name="P12"><text:span text:style-name="T12">4.「要保項目存款註記」註記Y：為存款保險條例第12條第1項之要保項目存款；N:為不保項目存款。</text:span></text:p>
      <text:p text:style-name="P12"><text:span text:style-name="T12">5.「代扣健保費註記」註記Y:為需代扣二代健保補充保費；N：為免代扣。</text:span></text:p>
      <text:p text:style-name="P21"/>
      <table:table table:name="表格4" table:style-name="表格4">
        <table:table-column table:style-name="表格4.A"/>
        <table:table-row table:style-name="表格4.1">
          <table:table-cell table:style-name="表格4.A1" office:value-type="string">
            <text:p text:style-name="P25"><text:span text:style-name="T2">態樣四：</text:span><text:span text:style-name="T5">存單存款檔(A22、B22及C22)有下列缺失，影響存款利息歸戶正確性：</text:span></text:p>
            <text:list xml:id="list5230332864676686541" text:style-name="WWNum30">
              <text:list-item>
                <text:p text:style-name="P63"><text:span text:style-name="T9">「應付存款利息」未計算至查核基準日。</text:span></text:p>
              </text:list-item>
              <text:list-item>
                <text:p text:style-name="P63"><text:span text:style-name="T9">未滿一個月之零星天數，未按日以單利計算應付存款利息。</text:span></text:p>
              </text:list-item>
              <text:list-item>
                <text:p text:style-name="P63"><text:span text:style-name="T9">已到期存單「存單利率」，未填列查核基準日適用之活期利率。</text:span></text:p>
              </text:list-item>
              <text:list-item>
                <text:p text:style-name="P63"><text:span text:style-name="T9">辦理質權設定或質借設定之資料，其「存款設定種類」、「存款設定質權金額」或「設定日期」為空白。</text:span><text:span text:style-name="T2"> </text:span></text:p>
              </text:list-item>
            </text:list>
            <text:p text:style-name="P20"/>
          </table:table-cell>
        </table:table-row>
      </table:table>
      <text:p text:style-name="P5"><text:span text:style-name="T2">改善作法：</text:span></text:p>
      <text:p text:style-name="P26"><text:span text:style-name="T3">1.</text:span><text:span text:style-name="T12">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27"><text:span text:style-name="T12">2.</text:span><text:span text:style-name="T5"> </text:span><text:span text:style-name="T12">「已付存款利息」：</text:span>累計已實際支付之利息。</text:p>
      <text:p text:style-name="P26"><text:span text:style-name="T3">3.</text:span><text:span text:style-name="T12"> 「存單設定種類」：</text:span><text:span text:style-name="T13">參考TABLE(10)，存單供自已或他人辦理質押借款者(非存單質借)，本欄請填「質權設定」代碼，且應將「存單金額」填入「存</text:span><text:span text:style-name="T14">單設定質權金額」欄，</text:span><text:span text:style-name="T13">將質押日期填入「設定日期」欄。</text:span></text:p>
      <text:p text:style-name="P28"/>
      <table:table table:name="表格5" table:style-name="表格5">
        <table:table-column table:style-name="表格5.A"/>
        <table:table-row table:style-name="表格5.1">
          <table:table-cell table:style-name="表格5.A1" office:value-type="string">
            <text:p text:style-name="P29"><text:span text:style-name="T2">態樣五：</text:span><text:span text:style-name="T5">帳列應付款項（其他應付款）之存款明細檔(A26)有下列缺失，影響存款歸戶金額正確性：</text:span></text:p>
            <text:p text:style-name="P64"><text:span text:style-name="T9">1.屬「留存備付票款專戶」、「警示帳戶」、「暫收及待結轉帳項-暫收扣押款」、「待領繼承款」及「本行（社）支票備付款」等科子目未建置明細資料。</text:span></text:p>
            <text:p text:style-name="P64"><text:span text:style-name="T9">2.各科子目分別合計金額與會計主檔（A71）之各該科子目餘額不符。</text:span></text:p>
            <text:p text:style-name="P64"><text:span text:style-name="T9">3.「客戶識別碼」於客戶基本資料檔(A11)無對應資料。</text:span></text:p>
            <text:p text:style-name="P64"><text:span text:style-name="T9">4.屬合併其他金融機構取得之靜止戶存款，仍帳列「其他應付款」，未轉回存款科目並開立靜止戶專戶控管。</text:span></text:p>
            <text:p text:style-name="P64"><text:span text:style-name="T9">5.「客戶識別碼」、「存款帳號」欄位空白或填列錯誤。</text:span></text:p>
            <text:p text:style-name="P65"/>
          </table:table-cell>
        </table:table-row>
      </table:table>
      <text:p text:style-name="P5"><text:span text:style-name="T2">改善作法：</text:span></text:p>
      <text:p text:style-name="P12"><text:span text:style-name="T12">1.參照「要保機構建置存款保險電子資料檔案格式及內容作業規範」(第四版)第35、36頁該檔案格式內容、欄位說明及附註。</text:span></text:p>
      <text:p text:style-name="P12"><text:span text:style-name="T12">2.其中</text:span>客<text:span text:style-name="T12">戶識別碼：在「客戶基本資料檔(A11)」中要有對應之客戶識別碼資料。</text:span></text:p>
      <text:p text:style-name="P12"><text:span text:style-name="T12">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10"><text:span text:style-name="T12">4.對屬靜止戶之存款，應依金管會102.8.8金管銀合字第10230002110號及102.12.24金管銀合字第10200342830號函相關規定辦理</text:span>。</text:p>
      <text:p text:style-name="P10"/>
      <table:table table:name="表格6" table:style-name="表格6">
        <table:table-column table:style-name="表格6.A"/>
        <table:table-row table:style-name="表格6.1">
          <table:table-cell table:style-name="表格6.A1" office:value-type="string">
            <text:p text:style-name="P30"><text:span text:style-name="T5">態樣六：聯名戶資料檔(A31)，漏未建置聯名人明細資料，影響存款歸戶正確性。</text:span></text:p>
            <text:p text:style-name="P32"/>
          </table:table-cell>
        </table:table-row>
      </table:table>
      <text:p text:style-name="P34"><text:span text:style-name="T2">改善作法：</text:span><text:span text:style-name="T12">參照「要保機構建置存款保險電子資料檔案格式及內容作業規範」(第四版)第37、38頁該檔案格式內容、欄位說明及附註，提供正確及必要之資料，俾能辦理歸戶及寄送賠付通知。</text:span></text:p>
      <text:p text:style-name="P22"/>
      <table:table table:name="表格7" table:style-name="表格7">
        <table:table-column table:style-name="表格7.A"/>
        <table:table-row table:style-name="表格7.1">
          <table:table-cell table:style-name="表格7.A1" office:value-type="string">
            <text:p text:style-name="P37"><text:span text:style-name="T5">態樣七：保付及本行(社、會)支票明細檔（A34），未依本公司作業規範規定建置明細資料。</text:span></text:p>
            <text:p text:style-name="P38"/>
          </table:table-cell>
        </table:table-row>
      </table:table>
      <text:p text:style-name="P35"><text:span text:style-name="T2">改善作法：</text:span><text:span text:style-name="T12">參照「要保機構建置存款保險電子資料檔案格式及內容作業規範」(第四版)</text:span>第41<text:span text:style-name="T12">、</text:span>42頁<text:span text:style-name="T12">該檔案格式內容</text:span>、欄位說明及附註<text:span text:style-name="T12">，提供正確及必要之資料。</text:span></text:p>
      <text:p text:style-name="P24"/>
      <table:table table:name="表格8" table:style-name="表格8">
        <table:table-column table:style-name="表格8.A"/>
        <table:table-row table:style-name="表格8.1">
          <table:table-cell table:style-name="表格8.A1" office:value-type="string">
            <text:p text:style-name="P31"><text:span text:style-name="T5">態樣八：信託財產存款之信託契約明細檔（A37、B37、C37），未依本公司作業規範規定建置明細資料。</text:span></text:p>
            <text:p text:style-name="P33"/>
          </table:table-cell>
        </table:table-row>
      </table:table>
      <text:p text:style-name="P35"><text:span text:style-name="T2">改善作法：</text:span><text:span text:style-name="T12">參照「要保機構建置存款保險電子資料檔案格式及內容作業規範」(第四版)第46、47頁該檔案格式內容、欄位說明及附註，提供正確及必要之資料。</text:span></text:p>
      <text:p text:style-name="P23"/>
      <table:table table:name="表格9" table:style-name="表格9">
        <table:table-column table:style-name="表格9.A"/>
        <text:soft-page-break/>
        <table:table-row table:style-name="表格9.1">
          <table:table-cell table:style-name="表格9.A1" office:value-type="string">
            <text:p text:style-name="P40"><text:span text:style-name="T2">態樣九：</text:span><text:span text:style-name="T5">授信業務主檔(A41、B41、C41)有下列缺失，影響存款抵銷金額正確性：</text:span></text:p>
            <text:p text:style-name="P66"><text:span text:style-name="T9">1.已轉列呆帳資料筆數與帳列追索債權不符。</text:span></text:p>
            <text:p text:style-name="P66"><text:span text:style-name="T9">2.「應收利息」未計算至查核基準日。</text:span></text:p>
            <text:p text:style-name="P67"/>
          </table:table-cell>
        </table:table-row>
      </table:table>
      <text:p text:style-name="P5"><text:span text:style-name="T2">改善作法：</text:span></text:p>
      <text:p text:style-name="P12"><text:span text:style-name="T12">1.參照「要保機構建置存款保險電子資料檔案格式及內容作業規範」(第四版)第48至53頁該檔案格式內容、欄位說明及第96頁</text:span>TABLE(12)放款性質別或產品類別代碼檔、<text:span text:style-name="T12">第98頁</text:span>TABLE(15)評估放款分類代碼檔<text:span text:style-name="T12">。</text:span></text:p>
      <text:p text:style-name="P12"><text:span text:style-name="T12">2.「應收利息」計算自上次繳息迄日至指定基準日之應收利息(含逾期、催收、呆帳戶未繳之應計利息），不包含違約金；</text:span>不計息之應收帳款，請填0<text:span text:style-name="T12">。</text:span></text:p>
      <text:p text:style-name="P13"/>
      <table:table table:name="表格10" table:style-name="表格10">
        <table:table-column table:style-name="表格10.A"/>
        <table:table-row table:style-name="表格10.1">
          <table:table-cell table:style-name="表格10.A1" office:value-type="string">
            <text:p text:style-name="P37"><text:span text:style-name="T5">態樣十：存款質借擔保品檔（A43、B43），屬綜合性存款之定期存款質借者，其「存款帳號」及「綜存之定期性存款帳號或序號」於存單存款檔(B22)無對應資料，影響存款抵銷金額正確性。</text:span></text:p>
            <text:p text:style-name="P39"/>
          </table:table-cell>
        </table:table-row>
      </table:table>
      <text:p text:style-name="P35"><text:span text:style-name="T2">改善作法：</text:span><text:span text:style-name="T12">參照「要保機構建置存款保險電子資料檔案格式及內容作業規範」(第四版)第58、59頁該檔案格式內容、欄位說明及附註，提供正確及必要之資料。</text:span></text:p>
      <text:p text:style-name="P23"/>
      <table:table table:name="表格11" table:style-name="表格11">
        <table:table-column table:style-name="表格11.A"/>
        <table:table-row table:style-name="表格11.1">
          <table:table-cell table:style-name="表格11.A1" office:value-type="string">
            <text:p text:style-name="P41"><text:span text:style-name="T2">態樣十一：</text:span><text:span text:style-name="T5">授信保證人檔(A44、B44及C44)，「放款帳號/透支之存款帳號」有於授信業務主檔(B41、C41)或透支明細檔（A42）無對應資料。</text:span></text:p>
          </table:table-cell>
        </table:table-row>
      </table:table>
      <text:p text:style-name="P35"><text:span text:style-name="T2">改善作法：</text:span><text:span text:style-name="T12">參照「要保機構建置存款保險電子資料檔案格式及內容作業規範」(第四版)第60、61頁該檔案格式內容、欄位說明及附註，提供正確及必要之資料。</text:span></text:p>
      <text:p text:style-name="P42"/>
      <table:table table:name="表格12" table:style-name="表格12">
        <table:table-column table:style-name="表格12.A"/>
        <table:table-row table:style-name="表格12.1">
          <table:table-cell table:style-name="表格12.A1" office:value-type="string">
            <text:p text:style-name="P68"><text:span text:style-name="T10">態樣十二：</text:span><text:span text:style-name="T9">信用卡戶帳款資料檔(A52)，有下列缺失，影響存款抵銷金額正確性：</text:span></text:p>
            <text:list xml:id="list8603729449215901291" text:style-name="WWNum31">
              <text:list-item>
                <text:p text:style-name="P69"><text:span text:style-name="T9">「截至最近一次結帳日（本期）未繳付之催收或轉銷呆帳或應收帳款之本金餘額」、「最近一次結帳日至基準日新增之消費金額」與「最近一次結帳日至基準日新增之預借現金金額」等欄位，漏未計入應收信用卡款項-代墊款金額。</text:span></text:p>
              </text:list-item>
              <text:list-item>
                <text:p text:style-name="P69"><text:span text:style-name="T9">「信用卡債權狀態註記」為呆帳之筆數與該行控管之筆數不符。</text:span></text:p>
              </text:list-item>
            </text:list>
          </table:table-cell>
        </table:table-row>
      </table:table>
      <text:p text:style-name="P35"><text:span text:style-name="T2">改善作法：</text:span><text:span text:style-name="T12">參照「要保機構建置存款保險電子資料檔案格式及內容作業規範」(第四版)</text:span>第67、68頁<text:span text:style-name="T12">該檔案格式內容及欄位說明。</text:span></text:p>
      <text:p text:style-name="P36"/>
      <table:table table:name="表格13" table:style-name="表格13">
        <table:table-column table:style-name="表格13.A"/>
        <table:table-row table:style-name="表格13.1">
          <table:table-cell table:style-name="表格13.A1" office:value-type="string">
            <text:p text:style-name="P43"><text:span text:style-name="T2">態樣十三：</text:span><text:span text:style-name="T5">存款歸戶餘額檔(A61)有下列缺失，影響要保、不保項目存款歸戶金額正確性：</text:span></text:p>
            <text:list xml:id="list141546213372834" text:continue-list="list7883310504880391405" text:style-name="WWNum13">
              <text:list-item>
                <text:list>
                  <text:list-item>
                    <text:p text:style-name="P70"><text:span text:style-name="T8">靜止戶專戶存款，其「存款帳號」未填列該專戶帳號</text:span><text:span text:style-name="T9">。</text:span></text:p>
                  </text:list-item>
                  <text:list-item>
                    <text:p text:style-name="P70"><text:span text:style-name="T8">對法人戶總、分支機構之存款，有未合併歸戶。</text:span></text:p>
                  </text:list-item>
                  <text:list-item>
                    <text:p text:style-name="P70"><text:span text:style-name="T8">有公司籌備處與個人戶之存款合併歸戶。</text:span></text:p>
                  </text:list-item>
                  <text:list-item>
                    <text:p text:style-name="P70"><text:span text:style-name="T8">屬本行支票存款未依規定於「客戶識別碼」填入該行總機構統一編號，「存款帳號」填入”A341”(本行支票)。</text:span></text:p>
                  </text:list-item>
                </text:list>
              </text:list-item>
            </text:list>
            <text:p text:style-name="P44"/>
          </table:table-cell>
        </table:table-row>
      </table:table>
      <text:p text:style-name="P5"><text:span text:style-name="T2">改善作法：</text:span></text:p>
      <text:p text:style-name="P10"><text:span text:style-name="T12">1.參照「要保機構建置存款保險電子資料檔案格式及內容作業規範」(第四版)</text:span>第69至75頁該檔案格式內容、欄位說明及附註1（71頁），正確區分每一存款人要保及非要(不)保項目存款歸戶金額。</text:p>
      <text:p text:style-name="P45">2.要保與不保項目存款區分原則：</text:p>
      <text:p text:style-name="P46">（1）要保機構國際金融業務分行(OBU)辦理之存款：全部列為不保項目存款，請就每一存款人之OBU存款本金及利息折算為新臺幣後，分別統計填入第19欄及第20欄。</text:p>
      <text:p text:style-name="P46">（2）會計科目：存款人之存款對應之會計科目為公庫存款、可轉讓定期存單、央行存款、銀行同業存款者，列為不保項目存款，請就該等存款依新臺幣、非新臺幣、本金及利息分別折算及統計後，填入對應之欄位。</text:p>
      <text:p text:style-name="P46">（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相關欄位。</text:p>
      <text:p text:style-name="P46">（4）前述各款以外之存款，原則上屬要保項目存款，請依新臺幣、非新臺幣、本金及利息分別統計，填入對應之要保項目存款欄位。</text:p>
      <text:p text:style-name="P55">3.要保項目存款歸戶餘額：</text:p>
      <text:p text:style-name="P56">每一存款人<text:span text:style-name="T12">存款</text:span>歸戶餘額，扣除下列不保項目存款後，即為存款人之要保項目存款歸戶餘額：</text:p>
      <text:p text:style-name="P57">（1）可轉讓定期存單。</text:p>
      <text:p text:style-name="P57">（2）各級政府機關之存款，指要保機構代理之各級公庫存款。</text:p>
      <text:p text:style-name="P57">（3）中央銀行之存款。</text:p>
      <text:p text:style-name="P57">（4）銀行、辦理郵政儲金匯兌業務之郵政機構、信用合作社、設置信用部之農會、漁會及全國農業金庫之存款。<text:span text:style-name="T4">但</text:span>不包括該等機構之員工退休金存款、依法律要求存入特定金融機構之轉存款，及其辦理信託業務取得之資金並存放於要保機構之存款。</text:p>
      <text:p text:style-name="P57">（5）存款人開立於要保機構國際金融業務分行之存款。</text:p>
      <text:p text:style-name="P57">（6）其他經主管機關核准不予承保之存款。</text:p>
      <text:p text:style-name="P58">4.<text:span text:style-name="T12">信託財產存款，依「(十一之二)信託財產存款之信託契約明細檔」之「客戶識別碼」、「保留欄位」及「信託編號」歸戶統計存款，並將「客戶識別碼」、「保留欄位」及「信託編號」分別填入第3至第5欄。</text:span></text:p>
      <text:p text:style-name="P52"><text:span text:style-name="T15">5.本行</text:span><text:span text:style-name="T16">(</text:span><text:span text:style-name="T15">社、會</text:span><text:span text:style-name="T16">)</text:span><text:span text:style-name="T15">支票存款，全行以一戶計算，第</text:span><text:span text:style-name="T16">3</text:span><text:span text:style-name="T15">欄之客戶識別碼請填總行之統一編號，第</text:span><text:span text:style-name="T16">5</text:span><text:span text:style-name="T15">欄之存款帳號請填字串「</text:span><text:span text:style-name="T16">A341</text:span><text:span text:style-name="T15">」，而存款金額依新臺幣及非新臺幣分別統計後，填入對應之要保項目存款欄位。</text:span></text:p>
      <text:p text:style-name="P52"><text:span text:style-name="T15">6.可轉讓定期存單，全行以一戶計算，第</text:span><text:span text:style-name="T16">3</text:span><text:span text:style-name="T15">欄之客戶識別碼請填總行之統一編號，第</text:span><text:span text:style-name="T16">5</text:span><text:span text:style-name="T15">欄之存款帳號請填字串「</text:span><text:span text:style-name="T16">NCD</text:span><text:span text:style-name="T15">」，而存款金額依新臺幣及非新臺幣分別統計後，填入對應之不保項目存款欄位。</text:span></text:p>
      <text:p text:style-name="P53"/>
      <text:p text:style-name="P54"/>
      <table:table table:name="表格14" table:style-name="表格14">
        <table:table-column table:style-name="表格14.A"/>
        <table:table-row table:style-name="表格14.1">
          <table:table-cell table:style-name="表格14.A1" office:value-type="string">
            <text:p text:style-name="P47"><text:span text:style-name="T5">態樣十四：止付扣押事故檔(A73、B73) ，有下列缺失：</text:span></text:p>
            <text:list xml:id="list2476878659746711441" text:style-name="WWNum25">
              <text:list-item>
                <text:p text:style-name="P71"><text:span text:style-name="T9">有存款帳號歸戶後之「實際止付扣押金額」合計數與存款檔中對應之該存款帳號「止付扣押總金額」不符，影響存款保留金額正確性。</text:span></text:p>
              </text:list-item>
              <text:list-item>
                <text:p text:style-name="P71"><text:span text:style-name="T9">有「存單號碼」與存單存款檔(A22)對應該存單之「存單號碼」填寫不一致。</text:span></text:p>
              </text:list-item>
              <text:list-item>
                <text:p text:style-name="P71"><text:span text:style-name="T8">屬止付扣押之存單於本檔案無對應資料。</text:span></text:p>
              </text:list-item>
            </text:list>
            <text:p text:style-name="P16"/>
          </table:table-cell>
        </table:table-row>
      </table:table>
      <text:p text:style-name="P5"><text:span text:style-name="T2">改善作法：</text:span></text:p>
      <text:p text:style-name="P12"><text:span text:style-name="T12">1.參照「要保機構建置存款保險電子資料檔案格式及內容作業規範」(第四版)第79及80頁該檔案格式內容及欄位說明，於該欄位註記對應代碼。</text:span></text:p>
      <text:p text:style-name="P12"><text:span text:style-name="T12">2.止付扣押金額不符，請查明補正。</text:span></text:p>
      <text:p text:style-name="P49"><text:bookmark text:name="_GoBack"/></text:p>
      <table:table table:name="表格15" table:style-name="表格15">
        <table:table-column table:style-name="表格15.A"/>
        <table:table-row table:style-name="表格15.1">
          <table:table-cell table:style-name="表格15.A1" office:value-type="string">
            <text:p text:style-name="P47"><text:span text:style-name="T5">態樣十五：託收票據檔(A75)，票據處理狀況碼為「</text:span><text:span text:style-name="T4">在庫</text:span><text:span text:style-name="T5">」之票據金額合計數，與會計主檔(A71)對應之科子目餘額不符。</text:span></text:p>
            <text:p text:style-name="P48"/>
          </table:table-cell>
        </table:table-row>
      </table:table>
      <text:p text:style-name="P5"><text:span text:style-name="T2">改善作法：</text:span></text:p>
      <text:p text:style-name="P6"><text:span text:style-name="T12">1.參照「要保機構建置存款保險電子資料檔案格式及內容作業規範」(第四版)</text:span>第83頁<text:span text:style-name="T12">該檔案格式內容</text:span>、欄位說明及附註<text:span text:style-name="T12">，提供正確及必要之資料。</text:span></text:p>
      <text:p text:style-name="P6">2.對於提送交換中、未提出交換及退票客戶尚未領回者之託收票據資料應依規定建置。</text:p>
      <text:p text:style-name="P6"/>
      <table:table table:name="表格16" table:style-name="表格16">
        <table:table-column table:style-name="表格16.A"/>
        <table:table-row table:style-name="表格16.1">
          <table:table-cell table:style-name="表格16.A1" office:value-type="string">
            <text:p text:style-name="P50"><text:span text:style-name="T5">態樣十六：票據事故檔(A76) ，有下列缺失：</text:span></text:p>
            <text:list xml:id="list6533276190177947128" text:style-name="WWNum26">
              <text:list-item>
                <text:p text:style-name="P72"><text:span text:style-name="T9">屬掛失止付票據之「提存備付款日期」均填列空白。</text:span></text:p>
              </text:list-item>
              <text:list-item>
                <text:p text:style-name="P72"><text:span text:style-name="T9">屬空白掛失止付之票據事故資料，未建置明細資料。</text:span></text:p>
              </text:list-item>
              <text:list-item>
                <text:p text:style-name="P72"><text:span text:style-name="T8">「退票理由」代碼，於退票理由代碼檔(T22)無對應資料。</text:span></text:p>
              </text:list-item>
            </text:list>
            <text:p text:style-name="P51"/>
          </table:table-cell>
        </table:table-row>
      </table:table>
      <text:p text:style-name="P35"><text:span text:style-name="T2">改善作法：</text:span><text:span text:style-name="T12">參照「要保機構建置存款保險電子資料檔案格式及內容作業規範」(第四版)第84頁該檔案格式內容</text:span>、欄位說明及附註<text:span text:style-name="T12">，提供正確及必要之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4</meta:editing-cycles>
    <meta:print-date>2018-01-29T02:28:00</meta:print-date>
    <meta:creation-date>2018-01-29T02:29:00</meta:creation-date>
    <dc:date>2018-01-29T05:36:00</dc:date>
    <meta:editing-duration>PT2M</meta:editing-duration>
    <meta:generator>LibreOffice/5.1.3.2$Windows_X86_64 LibreOffice_project/644e4637d1d8544fd9f56425bd6cec110e49301b</meta:generator>
    <meta:document-statistic meta:table-count="16" meta:image-count="0" meta:object-count="0" meta:page-count="2" meta:paragraph-count="125" meta:word-count="5737" meta:character-count="6114" meta:non-whitespace-character-count="6104"/>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