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text:style-name="WW_CharLFO6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4">
      <text:list-level-style-number text:level="1" style:num-suffix="." style:num-format="1">
        <style:list-level-properties text:space-before="0.2958in" text:min-label-width="0.281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text:style-name="WW_CharLFO15LVL1" style:num-prefix="(" style:num-suffix=")" style:num-format="1">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style:style style:name="P1" style:parent-style-name="內文" style:master-page-name="MP0" style:family="paragraph">
      <style:paragraph-properties fo:break-before="page" fo:text-align="center" fo:line-height="0.3194in" fo:margin-left="0.9791in" fo:margin-right="-0.1368in" fo:text-indent="-0.979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5.8138in"/>
    </style:style>
    <style:style style:name="Table5" style:family="table">
      <style:table-properties style:width="5.8138in" fo:margin-left="0.1041in" table:align="left"/>
    </style:style>
    <style:style style:name="TableRow7" style:family="table-row">
      <style:table-row-properties style:min-row-height="3.0375in"/>
    </style:style>
    <style:style style:name="TableCell8" style:family="table-cell">
      <style:table-cell-properties fo:border="0.0833in solid #0070C0" fo:padding-top="0in" fo:padding-left="0.075in" fo:padding-bottom="0in" fo:padding-right="0.075in"/>
    </style:style>
    <style:style style:name="P9"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0" style:parent-style-name="清單段落" style:list-style-name="LFO11" style:family="paragraph">
      <style:paragraph-properties fo:text-align="justify" fo:line-height="0.3194in" fo:margin-left="1.0319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2"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3"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 style:parent-style-name="清單段落" style:list-style-name="LFO15" style:family="paragraph">
      <style:paragraph-properties fo:text-align="justify" fo:line-height="0.3194in" fo:margin-left="1.2743in" fo:text-indent="-0.2951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 style:parent-style-name="清單段落" style:list-style-name="LFO11" style:family="paragraph">
      <style:paragraph-properties fo:text-align="justify" fo:line-height="0.3194in" fo:margin-left="1.0319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0"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23"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4"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TableColumn27" style:family="table-column">
      <style:table-column-properties style:column-width="5.8138in"/>
    </style:style>
    <style:style style:name="Table26" style:family="table">
      <style:table-properties style:width="5.8138in" fo:margin-left="0.1041in" table:align="left"/>
    </style:style>
    <style:style style:name="TableRow28" style:family="table-row">
      <style:table-row-properties style:min-row-height="0.3104in"/>
    </style:style>
    <style:style style:name="TableCell29" style:family="table-cell">
      <style:table-cell-properties fo:border="0.0833in solid #0070C0" fo:padding-top="0in" fo:padding-left="0.075in" fo:padding-bottom="0in" fo:padding-right="0.075in"/>
    </style:style>
    <style:style style:name="P30" style:parent-style-name="內文" style:family="paragraph">
      <style:paragraph-properties fo:text-align="justify" fo:line-height="0.3194in" fo:margin-left="0.9791in" fo:text-inden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1" style:parent-style-name="內文" style:family="paragraph">
      <style:paragraph-properties fo:text-align="justify" fo:line-height="0.3194in" fo:margin-left="0.9791in" fo:text-indent="-0.1916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7" style:parent-style-name="內文" style:family="paragraph">
      <style:paragraph-properties fo:text-align="justify" fo:line-height="0.3194in" fo:margin-left="0.9791in" fo:text-indent="-0.1916in">
        <style:tab-stops/>
      </style:paragraph-properties>
    </style:style>
    <style:style style:name="T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4"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5"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6" style:parent-style-name="內文"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7"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8"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text-align="justify" fo:line-height="0.3194in" fo:margin-left="0.2951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71"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74" style:family="table-column">
      <style:table-column-properties style:column-width="5.843in"/>
    </style:style>
    <style:style style:name="Table73" style:family="table">
      <style:table-properties style:width="5.843in" fo:margin-left="0.075in" table:align="left"/>
    </style:style>
    <style:style style:name="TableRow75" style:family="table-row">
      <style:table-row-properties style:min-row-height="1.8979in"/>
    </style:style>
    <style:style style:name="TableCell76" style:family="table-cell">
      <style:table-cell-properties fo:border="0.0833in solid #548DD4" fo:padding-top="0in" fo:padding-left="0.075in" fo:padding-bottom="0in" fo:padding-right="0.075in"/>
    </style:style>
    <style:style style:name="P77"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8" style:parent-style-name="清單段落" style:list-style-name="LFO12" style:family="paragraph">
      <style:paragraph-properties fo:text-align="justify" fo:line-height="0.3194in" fo:margin-left="1.0083in" fo:text-indent="-0.1972in">
        <style:tab-stops/>
      </style:paragraph-properties>
    </style:style>
    <style:style style:name="T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82" style:parent-style-name="清單段落" style:list-style-name="LFO12" style:family="paragraph">
      <style:paragraph-properties fo:text-align="justify" fo:line-height="0.3194in" fo:margin-left="1.0083in" fo:text-indent="-0.1972in">
        <style:tab-stops/>
      </style:paragraph-properties>
    </style:style>
    <style:style style:name="T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87"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8"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text-align="justify" fo:line-height="0.3194in" fo:margin-left="0.5888in" fo:text-indent="-0.2937in">
        <style:tab-stops/>
      </style:paragraph-properties>
      <style:text-properties style:font-name="標楷體" style:font-name-asian="標楷體" style:font-name-complex="Times New Roman" fo:font-size="14pt" style:font-size-asian="14pt" style:font-size-complex="14pt"/>
    </style:style>
    <style:style style:name="P91" style:parent-style-name="內文" style:family="paragraph">
      <style:paragraph-properties fo:text-align="justify" fo:line-height="0.3194in" fo:margin-left="0.5888in" fo:text-indent="-0.2937in">
        <style:tab-stops/>
      </style:paragraph-properties>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text-align="justify" fo:line-height="0.3194in" fo:margin-left="0.5888in" fo:text-indent="-0.2937in">
        <style:tab-stops/>
      </style:paragraph-properties>
      <style:text-properties style:font-name="標楷體" style:font-name-asian="標楷體" style:font-name-complex="Times New Roman" fo:font-size="14pt" style:font-size-asian="14pt" style:font-size-complex="14pt"/>
    </style:style>
    <style:style style:name="P93" style:parent-style-name="內文" style:family="paragraph">
      <style:paragraph-properties fo:text-align="justify" fo:line-height="0.3194in" fo:margin-left="0.5888in" fo:text-indent="-0.2937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LFO14" style:family="paragraph">
      <style:paragraph-properties fo:text-align="justify" fo:line-height="0.3194in" fo:margin-left="0.2958in" fo:text-indent="-0.1972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風險指標資料查核缺失態樣（109年上半年）</text:p>
      <text:p text:style-name="P4">金融機構類別：信用合作社</text:p>
      <table:table table:style-name="Table5">
        <table:table-columns>
          <table:table-column table:style-name="TableColumn6"/>
        </table:table-columns>
        <table:table-row table:style-name="TableRow7">
          <table:table-cell table:style-name="TableCell8">
            <text:p text:style-name="P9">態樣一：應予評估資產申報及分類錯誤：</text:p>
            <text:list text:style-name="LFO11" text:continue-numbering="true">
              <text:list-item>
                <text:p text:style-name="P10">借戶放款本息雖未超逾清償期，惟債信已有貶落情形，該等放款及其應提列應收利息，漏未列入評估，如：</text:p>
              </text:list-item>
            </text:list>
            <text:list text:style-name="LFO15" text:continue-numbering="true">
              <text:list-item>
                <text:p text:style-name="P11">借戶有多筆借款，其中有本息延滯逾1個月以上。</text:p>
              </text:list-item>
              <text:list-item>
                <text:p text:style-name="P12">支票存款有退票記錄且有繳息延滯情形。</text:p>
              </text:list-item>
              <text:list-item>
                <text:p text:style-name="P13">擔保品已遭第三人扣押。</text:p>
              </text:list-item>
              <text:list-item>
                <text:p text:style-name="P14">存款或股金已遭第三人扣押。</text:p>
              </text:list-item>
              <text:list-item>
                <text:p text:style-name="P15"><text:span text:style-name="T16">依「消費者債務清理條例」辦理債務協商</text:span><text:span text:style-name="T17">者。</text:span></text:p>
              </text:list-item>
            </text:list>
            <text:list text:style-name="LFO11" text:continue-numbering="true">
              <text:list-item>
                <text:p text:style-name="P18"><text:span text:style-name="T19">呆帳戶之墊付訴訟費用評估分類錯誤。</text:span></text:p>
              </text:list-item>
            </text:list>
          </table:table-cell>
        </table:table-row>
      </table:table>
      <text:p text:style-name="P20">改善作法：</text:p>
      <text:list text:style-name="LFO8" text:continue-numbering="true">
        <text:list-item>
          <text:p text:style-name="P21">參考法規：</text:p>
        </text:list-item>
      </text:list>
      <text:p text:style-name="P22">信用合作社資產評估損失準備提列及逾期放款催收款呆帳處理辦法。</text:p>
      <text:list text:style-name="LFO8" text:continue-numbering="true">
        <text:list-item>
          <text:p text:style-name="P23">依規定填報並落實複核機制。</text:p>
        </text:list-item>
        <text:list-item>
          <text:p text:style-name="P24">內部稽核將申報資料正確性列為查核重點。</text:p>
        </text:list-item>
      </text:list>
      <text:p text:style-name="P25"/>
      <table:table table:style-name="Table26">
        <table:table-columns>
          <table:table-column table:style-name="TableColumn27"/>
        </table:table-columns>
        <table:table-row table:style-name="TableRow28">
          <table:table-cell table:style-name="TableCell29">
            <text:p text:style-name="P30">態樣二：資本適足率申報有誤差： <text:s/></text:p>
            <text:p text:style-name="P31"><text:span text:style-name="T32">1</text:span><text:span text:style-name="T33">.</text:span><text:span text:style-name="T34">信用風險加權</text:span><text:span text:style-name="T35">風險</text:span><text:span text:style-name="T36">性資產申報錯誤：</text:span><text:span text:style-name="T37">「</text:span><text:span text:style-name="T38">住宅</text:span><text:span text:style-name="T39">用</text:span><text:span text:style-name="T40">不動產</text:span><text:span text:style-name="T41">」</text:span><text:span text:style-name="T42">（風險權數45</text:span><text:span text:style-name="T43">%</text:span><text:span text:style-name="T44">）有借款用途</text:span><text:span text:style-name="T45">屬</text:span><text:span text:style-name="T46">投資理財之週轉金或擔保物提供人資格</text:span><text:span text:style-name="T47">係</text:span><text:span text:style-name="T48">非本人、配偶或未成年子女</text:span><text:span text:style-name="T49">不符規定者</text:span><text:span text:style-name="T50">，改列至</text:span><text:span text:style-name="T51">合格零售債權（風險權數75</text:span><text:span text:style-name="T52">%</text:span><text:span text:style-name="T53">）或</text:span><text:span text:style-name="T54">非合格零售債權(風險權數100</text:span><text:span text:style-name="T55">%</text:span><text:span text:style-name="T56">)。</text:span></text:p>
            <text:p text:style-name="P57"><text:span text:style-name="T58">2</text:span><text:span text:style-name="T59">.</text:span><text:span text:style-name="T60">作業風險</text:span><text:span text:style-name="T61">應計提資本</text:span><text:span text:style-name="T62">申報錯誤</text:span><text:span text:style-name="T63">：</text:span></text:p>
            <text:p text:style-name="P64">(1)誤將屬特殊或異常項目（資產報廢損失等）自營業毛利扣除，致作業風險應計提資本少列。</text:p>
            <text:p text:style-name="P65">(2)前3年度備供出售金融資產已實現利益，漏未列入營<text:soft-page-break/>業毛利計算，致作業風險應計提資本少列。</text:p>
            <text:p text:style-name="P66"/>
          </table:table-cell>
        </table:table-row>
      </table:table>
      <text:soft-page-break/>
      <text:p text:style-name="P67">改善作法：</text:p>
      <text:list text:style-name="LFO9" text:continue-numbering="true">
        <text:list-item>
          <text:p text:style-name="P68">參考法規：</text:p>
        </text:list-item>
      </text:list>
      <text:p text:style-name="P69">信用合作社採行新巴塞爾資本協定簡易標準法自有資本與風險性資產計算方法說明。</text:p>
      <text:list text:style-name="LFO9" text:continue-numbering="true">
        <text:list-item>
          <text:p text:style-name="P70">正確建檔並依規定填報及落實複核機制。</text:p>
        </text:list-item>
        <text:list-item>
          <text:p text:style-name="P71">內部稽核將申報資料正確性列為查核重點。</text:p>
        </text:list-item>
      </text:list>
      <text:p text:style-name="P72"/>
      <table:table table:style-name="Table73">
        <table:table-columns>
          <table:table-column table:style-name="TableColumn74"/>
        </table:table-columns>
        <table:table-row table:style-name="TableRow75">
          <table:table-cell table:style-name="TableCell76">
            <text:p text:style-name="P77">態樣三：建築貸款申報錯誤：</text:p>
            <text:list text:style-name="LFO12" text:continue-numbering="true">
              <text:list-item>
                <text:p text:style-name="P78"><text:span text:style-name="T79">借戶屬建築相關行業，未將週轉金</text:span><text:span text:style-name="T80">、興建房屋</text:span><text:span text:style-name="T81">貸款列入申報。</text:span></text:p>
              </text:list-item>
              <text:list-item>
                <text:p text:style-name="P82"><text:span text:style-name="T83">從事建築投資之個人所辦理之興建房屋</text:span><text:span text:style-name="T84">貸款</text:span><text:span text:style-name="T85">未列入申報</text:span><text:span text:style-name="T86">。</text:span></text:p>
              </text:list-item>
            </text:list>
          </table:table-cell>
        </table:table-row>
      </table:table>
      <text:p text:style-name="P87">改善作法：</text:p>
      <text:list text:style-name="LFO14" text:continue-numbering="true">
        <text:list-item>
          <text:p text:style-name="P88">參考法規：</text:p>
        </text:list-item>
      </text:list>
      <text:p text:style-name="P89">FI395<text:bookmark-start text:name="_GoBack"/><text:bookmark-end text:name="_GoBack"/>信用合作社授信業務申報資料表填報說明之定義：</text:p>
      <text:p text:style-name="P90">(1)對建築業貸款，係指對以房屋興建投資為主要業務之企業承做之購地、興建房屋及週轉金貸款。</text:p>
      <text:p text:style-name="P91">(2)對其他企業建築貸款，係指對建築業以外之企業所辦理之購地及興建房屋貸款。</text:p>
      <text:p text:style-name="P92">(3)對個人戶建築貸款，係指對從事建築投資之個人所辦理之購地及興建房屋貸款。</text:p>
      <text:p text:style-name="P93">(4)其他建築貸款（屬房屋興建屬自用部分）餘額。</text:p>
      <text:list text:style-name="LFO14" text:continue-numbering="true">
        <text:list-item>
          <text:p text:style-name="P94">正確建檔並依規定填報及落實複核機制。</text:p>
        </text:list-item>
        <text:list-item>
          <text:p text:style-name="P95"><text:span text:style-name="T96">內部稽核將申報資料正確性列為查核重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etter-spacing="0.0277in"/>
    </style:style>
    <style:style style:name="WW_CharLFO5LVL1" style:family="text">
      <style:text-properties style:font-name="Times New Roman"/>
    </style:style>
    <style:style style:name="WW_CharLFO6LVL1" style:family="text">
      <style:text-properties style:font-name="標楷體" style:font-name-asian="標楷體" fo:language="en" fo:country="US"/>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fo:font-weight="bold" style:font-weight-asian="bold"/>
    </style:style>
    <style:style style:name="WW_CharLFO15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text:style-name="WW_CharLFO6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4">
      <text:list-level-style-number text:level="1" style:num-suffix="." style:num-format="1">
        <style:list-level-properties text:space-before="0.2958in" text:min-label-width="0.281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text:style-name="WW_CharLFO15LVL1" style:num-prefix="(" style:num-suffix=")" style:num-format="1">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20-08-07T08:39:00Z</meta:creation-date>
    <dc:date>2020-08-07T08:39:00Z</dc:date>
    <meta:print-date>2020-02-03T03:17:00Z</meta:print-date>
    <meta:template xlink:href="Normal.dotm" xlink:type="simple"/>
    <meta:editing-cycles>2</meta:editing-cycles>
    <meta:editing-duration>PT60S</meta:editing-duration>
    <meta:document-statistic meta:page-count="2" meta:paragraph-count="1" meta:word-count="136" meta:character-count="916" meta:row-count="6" meta:non-whitespace-character-count="781"/>
  </office:meta>
</office:document-meta>
</file>