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3">
      <text:list-level-style-number text:level="1" text:style-name="WW_CharLFO13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9">
      <text:list-level-style-number text:level="1" text:style-name="WW_CharLFO19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0">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1">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2">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3">
      <text:list-level-style-number text:level="1" text:style-name="WW_CharLFO23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0">
      <text:list-level-style-number text:level="1" text:style-name="WW_CharLFO30LVL1"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4">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7">
      <text:list-level-style-number text:level="1" text:style-name="WW_CharLFO37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P1" style:parent-style-name="內文" style:master-page-name="MP0" style:family="paragraph">
      <style:paragraph-properties fo:break-before="page" fo:text-align="center" fo:line-height="0.3194in" fo:margin-left="1.177in" fo:text-indent="-1.177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9" style:parent-style-name="內文" style:family="paragraph">
      <style:paragraph-properties fo:text-align="center" fo:margin-left="1.177in" fo:text-indent="-1.177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6.0131in"/>
    </style:style>
    <style:style style:name="Table12" style:family="table">
      <style:table-properties style:width="6.0131in" fo:margin-left="0.0569in" table:align="left"/>
    </style:style>
    <style:style style:name="TableRow14" style:family="table-row">
      <style:table-row-properties style:min-row-height="3.1375in"/>
    </style:style>
    <style:style style:name="TableCell15" style:family="table-cell">
      <style:table-cell-properties fo:border="0.0833in solid #0070C0" style:writing-mode="lr-tb" fo:padding-top="0in" fo:padding-left="0.075in" fo:padding-bottom="0in" fo:padding-right="0.075in"/>
    </style:style>
    <style:style style:name="P16"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7"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清單段落" style:list-style-name="LFO12" style:family="paragraph">
      <style:paragraph-properties fo:text-align="justify" fo:line-height="0.3194in" fo:margin-left="1.0076in" fo:text-indent="-0.2256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P22" style:parent-style-name="清單段落" style:list-style-name="LFO43" style:family="paragraph">
      <style:paragraph-properties fo:text-align="justify" fo:line-height="0.3194in" fo:margin-left="1.30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 style:parent-style-name="清單段落" style:list-style-name="LFO43" style:family="paragraph">
      <style:paragraph-properties fo:text-align="justify" fo:line-height="0.3194in" fo:margin-left="1.30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 style:parent-style-name="清單段落" style:list-style-name="LFO43" style:family="paragraph">
      <style:paragraph-properties fo:text-align="justify" fo:line-height="0.3194in" fo:margin-left="1.30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5"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7"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9" style:parent-style-name="清單段落" style:list-style-name="LFO12" style:family="paragraph">
      <style:paragraph-properties fo:text-align="justify" fo:line-height="0.3194in" fo:margin-left="1.0076in" fo:text-indent="-0.2256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5" style:parent-style-name="清單段落" style:list-style-name="LFO12" style:family="paragraph">
      <style:paragraph-properties fo:text-align="justify" fo:line-height="0.3194in" fo:margin-left="1.0076in" fo:text-indent="-0.22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6" style:parent-style-name="清單段落" style:list-style-name="LFO12" style:family="paragraph">
      <style:paragraph-properties fo:text-align="justify" fo:line-height="0.3194in" fo:margin-left="1.1062in" fo:text-indent="-0.324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 style:parent-style-name="清單段落" style:list-style-name="LFO12" style:family="paragraph">
      <style:paragraph-properties fo:text-align="justify" fo:line-height="0.3194in" fo:margin-left="1.1062in" fo:text-indent="-0.3243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 style:parent-style-name="清單段落" style:family="paragraph">
      <style:paragraph-properties fo:text-align="justify" fo:line-height="0.3194in" fo:margin-left="1.106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LFO39" style:family="paragraph">
      <style:paragraph-properties fo:text-align="justify" fo:line-height="0.3194in" fo:margin-left="0.6284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清單段落" style:list-style-name="LFO39" style:family="paragraph">
      <style:paragraph-properties fo:text-align="justify" fo:line-height="0.3194in" fo:margin-left="0.6284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list-style-name="LFO39" style:family="paragraph">
      <style:paragraph-properties fo:text-align="justify" fo:line-height="0.3194in" fo:margin-left="0.6284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39" style:family="paragraph">
      <style:paragraph-properties fo:line-height="0.3194in" fo:margin-left="0.6284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194in" fo:margin-left="1.2194in" fo:text-indent="-0.8861in">
        <style:tab-stops/>
      </style:paragraph-properties>
      <style:text-properties style:font-name="標楷體" style:font-name-asian="標楷體" style:font-name-complex="Times New Roman" fo:font-size="14pt" style:font-size-asian="14pt" style:font-size-complex="14pt"/>
    </style:style>
    <style:style style:name="TableColumn70" style:family="table-column">
      <style:table-column-properties style:column-width="6.0131in"/>
    </style:style>
    <style:style style:name="Table69" style:family="table">
      <style:table-properties style:width="6.0131in" fo:margin-left="0.1041in" table:align="left"/>
    </style:style>
    <style:style style:name="TableRow71" style:family="table-row">
      <style:table-row-properties style:min-row-height="2.9687in"/>
    </style:style>
    <style:style style:name="TableCell72" style:family="table-cell">
      <style:table-cell-properties fo:border="0.0833in solid #0070C0" style:writing-mode="lr-tb" fo:padding-top="0in" fo:padding-left="0.075in" fo:padding-bottom="0in" fo:padding-right="0.075in"/>
    </style:style>
    <style:style style:name="P73"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4" style:parent-style-name="清單段落" style:list-style-name="LFO31" style:family="paragraph">
      <style:paragraph-properties fo:text-align="justify" fo:line-height="0.3194in" fo:margin-left="0.975in" fo:text-indent="-0.2041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6"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7"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8" style:parent-style-name="清單段落" style:list-style-name="LFO31" style:family="paragraph">
      <style:paragraph-properties fo:text-align="justify" fo:line-height="0.3194in" fo:margin-left="0.975in" fo:text-indent="-0.2041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fo:background-color="#FFFFFF"/>
    </style:style>
    <style:style style:name="T8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fo:background-color="#FFFFFF"/>
    </style:style>
    <style:style style:name="T8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fo:background-color="#FFFFFF"/>
    </style:style>
    <style:style style:name="T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fo:background-color="#FFFFFF"/>
    </style:style>
    <style:style style:name="T8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fo:background-color="#FFFFFF"/>
    </style:style>
    <style:style style:name="P86"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7"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8"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9"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0" style:parent-style-name="清單段落" style:list-style-name="LFO31" style:family="paragraph">
      <style:paragraph-properties fo:text-align="justify" fo:line-height="0.3194in" fo:margin-left="0.975in" fo:text-indent="-0.204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1"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2"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3"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4"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5"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6" style:parent-style-name="清單段落" style:list-style-name="LFO31" style:family="paragraph">
      <style:paragraph-properties fo:text-align="justify" fo:line-height="0.3194in" fo:margin-left="0.975in" fo:text-indent="-0.30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7" style:parent-style-name="清單段落" style:list-style-name="LFO31" style:family="paragraph">
      <style:paragraph-properties fo:text-align="justify" fo:line-height="0.3194in" fo:margin-left="0.975in" fo:text-indent="-0.3013in">
        <style:tab-stops/>
      </style:paragraph-properties>
    </style:style>
    <style:style style:name="T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0"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P101" style:parent-style-name="內文" style:family="paragraph">
      <style:paragraph-properties fo:text-align="justify" fo:line-height="0.3194in" fo:margin-left="0.673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3"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04" style:parent-style-name="清單段落" style:list-style-name="LFO16"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105" style:parent-style-name="清單段落" style:list-style-name="LFO16" style:family="paragraph">
      <style:paragraph-properties fo:text-align="justify" fo:line-height="0.3194in" fo:margin-left="0.4923in" fo:text-indent="-0.2951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清單段落" style:list-style-name="LFO16" style:family="paragraph">
      <style:paragraph-properties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17"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120" style:family="table-column">
      <style:table-column-properties style:column-width="6.202in"/>
    </style:style>
    <style:style style:name="Table119" style:family="table">
      <style:table-properties style:width="6.202in" fo:margin-left="0.075in" table:align="left"/>
    </style:style>
    <style:style style:name="TableRow121" style:family="table-row">
      <style:table-row-properties style:min-row-height="1in"/>
    </style:style>
    <style:style style:name="TableCell122" style:family="table-cell">
      <style:table-cell-properties fo:border="0.0833in solid #548DD4" style:writing-mode="lr-tb" fo:padding-top="0in" fo:padding-left="0.075in" fo:padding-bottom="0in" fo:padding-right="0.075in"/>
    </style:style>
    <style:style style:name="P123" style:parent-style-name="內文" style:family="paragraph">
      <style:paragraph-properties fo:text-align="justify" fo:line-height="0.3194in" fo:margin-left="0.7875in" fo:text-indent="-0.7875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129" style:parent-style-name="清單段落" style:list-style-name="LFO17" style:family="paragraph">
      <style:paragraph-properties fo:text-align="justify" fo:line-height="0.3194in" fo:margin-left="0.9652in" fo:text-indent="-0.2138in">
        <style:tab-stops/>
      </style:paragraph-propertie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33" style:parent-style-name="清單段落" style:list-style-name="LFO17" style:family="paragraph">
      <style:paragraph-properties fo:text-align="justify" fo:line-height="0.3194in" fo:margin-left="0.9652in" fo:text-indent="-0.2138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138" style:parent-style-name="清單段落" style:list-style-name="LFO17" style:family="paragraph">
      <style:paragraph-properties fo:text-align="justify" fo:line-height="0.3194in" fo:margin-left="0.9652in" fo:text-indent="-0.213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9" style:parent-style-name="清單段落" style:list-style-name="LFO17" style:family="paragraph">
      <style:paragraph-properties fo:text-align="justify" fo:line-height="0.3194in" fo:margin-left="0.9652in" fo:text-indent="-0.213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0" style:parent-style-name="清單段落" style:list-style-name="LFO17" style:family="paragraph">
      <style:paragraph-properties fo:text-align="justify" fo:line-height="0.3194in" fo:margin-left="0.9652in" fo:text-indent="-0.213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1" style:parent-style-name="內文" style:family="paragraph">
      <style:paragraph-properties fo:text-align="justify" fo:line-height="0.3194in" fo:margin-left="0.751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2" style:parent-style-name="內文" style:family="paragraph">
      <style:paragraph-properties fo:text-align="justify" fo:line-height="0.3194in" fo:margin-left="0.9847in" fo:text-indent="-0.8861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14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146" style:parent-style-name="清單段落" style:list-style-name="LFO18"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147" style:parent-style-name="清單段落" style:list-style-name="LFO18" style:family="paragraph">
      <style:paragraph-properties fo:text-align="justify" fo:line-height="0.3194in" fo:margin-left="0.4923in" fo:text-indent="-0.2951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fo:letter-spacing="0.0138i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174" style:family="table-column">
      <style:table-column-properties style:column-width="6.202in"/>
    </style:style>
    <style:style style:name="Table173" style:family="table">
      <style:table-properties style:width="6.202in" fo:margin-left="0.075in" table:align="left"/>
    </style:style>
    <style:style style:name="TableRow175" style:family="table-row">
      <style:table-row-properties style:min-row-height="1.8312in"/>
    </style:style>
    <style:style style:name="TableCell176" style:family="table-cell">
      <style:table-cell-properties fo:border="0.0833in solid #0070C0" style:writing-mode="lr-tb" fo:padding-top="0in" fo:padding-left="0.075in" fo:padding-bottom="0in" fo:padding-right="0.075in"/>
    </style:style>
    <style:style style:name="P177"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78" style:parent-style-name="清單段落" style:list-style-name="LFO33" style:family="paragraph">
      <style:paragraph-properties fo:text-align="justify" fo:line-height="0.3194in" fo:margin-left="0.9868in" fo:text-indent="-0.2597in">
        <style:tab-stops/>
      </style:paragraph-properties>
      <style:text-properties style:font-name="標楷體" style:font-name-asian="標楷體" style:font-name-complex="Times New Roman" fo:font-weight="bold" style:font-weight-asian="bold" fo:letter-spacing="-0.0055in" style:letter-kerning="false" fo:font-size="14pt" style:font-size-asian="14pt" style:font-size-complex="14pt"/>
    </style:style>
    <style:style style:name="P179" style:parent-style-name="清單段落" style:list-style-name="LFO33" style:family="paragraph">
      <style:paragraph-properties fo:text-align="justify" fo:line-height="0.3194in" fo:margin-left="0.9868in" fo:text-indent="-0.259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0" style:parent-style-name="清單段落" style:list-style-name="LFO33" style:family="paragraph">
      <style:paragraph-properties fo:text-align="justify" fo:line-height="0.3194in" fo:margin-left="0.9868in" fo:text-indent="-0.259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line-height="0.3194in" fo:margin-left="0.2951in" fo:text-indent="0.002in">
        <style:tab-stops/>
      </style:paragraph-properties>
      <style:text-properties style:font-name="標楷體" style:font-name-asian="標楷體" style:font-name-complex="Times New Roman" fo:font-size="14pt" style:font-size-asian="14pt" style:font-size-complex="14pt"/>
    </style:style>
    <style:style style:name="P184" style:parent-style-name="清單段落" style:list-style-name="LFO19"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185" style:parent-style-name="清單段落" style:list-style-name="LFO27" style:family="paragraph">
      <style:paragraph-properties fo:text-align="justify" fo:line-height="0.3194in" fo:margin-left="0.6895in">
        <style:tab-stops/>
      </style:paragraph-properties>
      <style:text-properties style:font-name="標楷體" style:font-name-asian="標楷體" style:font-name-complex="Times New Roman" fo:font-size="14pt" style:font-size-asian="14pt" style:font-size-complex="14pt"/>
    </style:style>
    <style:style style:name="P186" style:parent-style-name="清單段落" style:list-style-name="LFO27" style:family="paragraph">
      <style:paragraph-properties fo:text-align="justify" fo:line-height="0.3194in" fo:margin-left="0.6895in">
        <style:tab-stops/>
      </style:paragraph-properties>
      <style:text-properties style:font-name="標楷體" style:font-name-asian="標楷體" style:font-name-complex="Times New Roman" fo:font-size="14pt" style:font-size-asian="14pt" style:font-size-complex="14pt"/>
    </style:style>
    <style:style style:name="P187" style:parent-style-name="清單段落" style:list-style-name="LFO27" style:family="paragraph">
      <style:paragraph-properties fo:text-align="justify" fo:line-height="0.3194in" fo:margin-left="0.6895in">
        <style:tab-stops/>
      </style:paragraph-properties>
      <style:text-properties style:font-name="標楷體" style:font-name-asian="標楷體" style:font-name-complex="Times New Roman" fo:font-size="14pt" style:font-size-asian="14pt" style:font-size-complex="14pt"/>
    </style:style>
    <style:style style:name="P188" style:parent-style-name="清單段落" style:list-style-name="LFO19" style:family="paragraph">
      <style:paragraph-properties fo:text-align="justify" fo:line-height="0.3194in" fo:margin-left="0.4923in" fo:text-indent="-0.2951in">
        <style:tab-stops/>
      </style:paragraph-properties>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2916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238" style:family="table-column">
      <style:table-column-properties style:column-width="6.202in"/>
    </style:style>
    <style:style style:name="Table237" style:family="table">
      <style:table-properties style:width="6.202in" fo:margin-left="0.075in" table:align="left"/>
    </style:style>
    <style:style style:name="TableRow239" style:family="table-row">
      <style:table-row-properties style:min-row-height="1.2555in"/>
    </style:style>
    <style:style style:name="TableCell240" style:family="table-cell">
      <style:table-cell-properties fo:border="0.0833in solid #0070C0" style:writing-mode="lr-tb" fo:padding-top="0in" fo:padding-left="0.075in" fo:padding-bottom="0in" fo:padding-right="0.075in"/>
    </style:style>
    <style:style style:name="P24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42" style:parent-style-name="清單段落" style:list-style-name="LFO34" style:family="paragraph">
      <style:paragraph-properties fo:text-align="justify" fo:line-height="0.3194in" fo:margin-left="0.9868in" fo:text-indent="-0.2597in">
        <style:tab-stops/>
      </style:paragraph-properties>
      <style:text-properties style:font-name="標楷體" style:font-name-asian="標楷體" fo:font-weight="bold" style:font-weight-asian="bold" fo:font-size="14pt" style:font-size-asian="14pt" style:font-size-complex="14pt"/>
    </style:style>
    <style:style style:name="P243" style:parent-style-name="清單段落" style:list-style-name="LFO34" style:family="paragraph">
      <style:paragraph-properties fo:text-align="justify" fo:line-height="0.3194in" fo:margin-left="0.9868in" fo:text-indent="-0.2597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3194in" fo:margin-left="0.9847in" fo:text-indent="-0.8861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194in" fo:margin-left="0.9847in" fo:text-indent="-0.886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20"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53" style:parent-style-name="清單段落" style:list-style-name="LFO20"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54" style:parent-style-name="清單段落" style:list-style-name="LFO20"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0.9847in" fo:text-indent="-0.886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0.9847in" fo:text-indent="-0.886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265" style:family="table-column">
      <style:table-column-properties style:column-width="6.0187in"/>
    </style:style>
    <style:style style:name="Table264" style:family="table">
      <style:table-properties style:width="6.0187in" fo:margin-left="0.0986in" table:align="left"/>
    </style:style>
    <style:style style:name="TableRow266" style:family="table-row">
      <style:table-row-properties style:min-row-height="0.409in"/>
    </style:style>
    <style:style style:name="TableCell267" style:family="table-cell">
      <style:table-cell-properties fo:border="0.0833in solid #4F81BD" style:writing-mode="lr-tb" fo:padding-top="0in" fo:padding-left="0.075in" fo:padding-bottom="0in" fo:padding-right="0.075in"/>
    </style:style>
    <style:style style:name="P268"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69" style:parent-style-name="清單段落" style:list-style-name="LFO35" style:family="paragraph">
      <style:paragraph-properties fo:text-align="justify" fo:line-height="0.3194in" fo:margin-left="0.9659in" fo:text-indent="-0.238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70" style:parent-style-name="清單段落" style:list-style-name="LFO35" style:family="paragraph">
      <style:paragraph-properties fo:text-align="justify" fo:line-height="0.3194in" fo:margin-left="0.9659in" fo:text-indent="-0.2388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6" style:parent-style-name="清單段落" style:list-style-name="LFO35" style:family="paragraph">
      <style:paragraph-properties fo:text-align="justify" fo:line-height="0.3194in" fo:margin-left="0.9659in" fo:text-indent="-0.238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77" style:parent-style-name="清單段落" style:list-style-name="LFO35" style:family="paragraph">
      <style:paragraph-properties fo:text-align="justify" fo:line-height="0.3194in" fo:margin-left="0.9659in" fo:text-indent="-0.238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78" style:parent-style-name="清單段落" style:list-style-name="LFO35" style:family="paragraph">
      <style:paragraph-properties fo:text-align="justify" fo:line-height="0.3194in" fo:margin-left="0.9659in" fo:text-indent="-0.2388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90" style:parent-style-name="內文" style:family="paragraph">
      <style:paragraph-properties fo:text-align="justify" fo:line-height="0.3194in" fo:margin-left="0.72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91"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2"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293" style:parent-style-name="清單段落" style:list-style-name="LFO21"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fo:text-align="justify" fo:line-height="0.3194in" fo:margin-left="0.393in" fo:text-indent="0.0819in">
        <style:tab-stops/>
      </style:paragraph-properties>
    </style:style>
    <style:style style:name="T295" style:parent-style-name="預設段落字型" style:family="text">
      <style:text-properties style:font-name="新細明體" style:font-name-asian="新細明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text-align="justify" fo:line-height="0.3194in" fo:margin-left="0.393in" fo:text-indent="0.0819in">
        <style:tab-stops/>
      </style:paragraph-properties>
    </style:style>
    <style:style style:name="T298" style:parent-style-name="預設段落字型" style:family="text">
      <style:text-properties style:font-name="新細明體" style:font-name-asian="新細明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text-align="justify" fo:line-height="0.3194in" fo:margin-left="0.393in" fo:text-indent="0.0819in">
        <style:tab-stops/>
      </style:paragraph-properties>
    </style:style>
    <style:style style:name="T301" style:parent-style-name="預設段落字型" style:family="text">
      <style:text-properties style:font-name="新細明體" style:font-name-asian="新細明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fo:text-align="justify" fo:line-height="0.3194in" fo:margin-left="0.393in" fo:text-indent="0.0819in">
        <style:tab-stops/>
      </style:paragraph-properties>
    </style:style>
    <style:style style:name="T304" style:parent-style-name="預設段落字型" style:family="text">
      <style:text-properties style:font-name="新細明體" style:font-name-asian="新細明體" style:font-name-complex="新細明體"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text-align="justify" fo:line-height="0.3194in" fo:margin-left="0.4923in">
        <style:tab-stops/>
      </style:paragraph-properties>
    </style:style>
    <style:style style:name="T307" style:parent-style-name="預設段落字型" style:family="text">
      <style:text-properties style:font-name="新細明體" style:font-name-asian="新細明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text-align="justify" fo:line-height="0.3194in" fo:margin-left="0.4916in" fo:text-indent="0.0006in">
        <style:tab-stops/>
      </style:paragraph-properties>
      <style:text-properties style:font-name="標楷體" style:font-name-asian="標楷體" style:font-name-complex="Times New Roman" fo:font-size="14pt" style:font-size-asian="14pt" style:font-size-complex="14pt"/>
    </style:style>
    <style:style style:name="P310" style:parent-style-name="清單段落" style:list-style-name="LFO21"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311" style:parent-style-name="內文" style:family="paragraph">
      <style:paragraph-properties fo:text-align="justify" fo:line-height="0.3194in" fo:margin-left="0.6583in" fo:text-indent="-0.1847in">
        <style:tab-stops/>
      </style:paragraph-properties>
    </style:style>
    <style:style style:name="T312" style:parent-style-name="預設段落字型" style:family="text">
      <style:text-properties style:font-name="新細明體" style:font-name-asian="新細明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justify" fo:line-height="0.3194in" fo:margin-left="0.6583in" fo:text-indent="-0.1847in">
        <style:tab-stops/>
      </style:paragraph-properties>
    </style:style>
    <style:style style:name="T315" style:parent-style-name="預設段落字型" style:family="text">
      <style:text-properties style:font-name="新細明體" style:font-name-asian="新細明體" style:font-name-complex="新細明體"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text-align="justify" fo:line-height="0.3194in" fo:margin-left="0.6583in" fo:text-indent="-0.1847in">
        <style:tab-stops/>
      </style:paragraph-properties>
    </style:style>
    <style:style style:name="T318" style:parent-style-name="預設段落字型" style:family="text">
      <style:text-properties style:font-name="新細明體" style:font-name-asian="新細明體" style:font-name-complex="新細明體"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清單段落" style:list-style-name="LFO21" style:family="paragraph">
      <style:paragraph-properties fo:text-align="justify" fo:line-height="0.3194in" fo:margin-left="0.4923in" fo:text-indent="-0.2951in">
        <style:tab-stops/>
      </style:paragraph-properties>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P329"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330"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size="14pt" style:font-size-asian="14pt" style:font-size-complex="14pt"/>
    </style:style>
    <style:style style:name="TableColumn333" style:family="table-column">
      <style:table-column-properties style:column-width="6.0187in"/>
    </style:style>
    <style:style style:name="Table332" style:family="table">
      <style:table-properties style:width="6.0187in" fo:margin-left="0.0986in" table:align="left"/>
    </style:style>
    <style:style style:name="TableRow334" style:family="table-row">
      <style:table-row-properties/>
    </style:style>
    <style:style style:name="TableCell335" style:family="table-cell">
      <style:table-cell-properties fo:border="0.0833in solid #4F81BD" style:writing-mode="lr-tb" fo:padding-top="0in" fo:padding-left="0.075in" fo:padding-bottom="0in" fo:padding-right="0.075in"/>
    </style:style>
    <style:style style:name="P336" style:parent-style-name="內文" style:family="paragraph">
      <style:paragraph-properties fo:text-align="justify" fo:line-height="0.3194in" fo:margin-left="0.7881in" fo:margin-right="0.0833in" fo:text-indent="-0.7881in">
        <style:tab-stops/>
      </style:paragraph-properties>
    </style:style>
    <style:style style:name="T33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1"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42"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3" style:parent-style-name="清單段落" style:list-style-name="LFO18" style:family="paragraph">
      <style:paragraph-properties fo:text-align="justify" fo:line-height="0.3194in" fo:margin-left="0.3937in">
        <style:tab-stops/>
      </style:paragraph-properties>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fo:text-align="justify" fo:line-height="0.3194in" fo:margin-left="0.393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P347" style:parent-style-name="清單段落" style:list-style-name="LFO18" style:family="paragraph">
      <style:paragraph-properties fo:text-align="justify" fo:line-height="0.3194in" fo:margin-left="0.3937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LFO18" style:family="paragraph">
      <style:paragraph-properties fo:text-align="justify" fo:line-height="0.3194in" fo:margin-left="0.3937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0.1437in">
        <style:tab-stops/>
      </style:paragraph-properties>
      <style:text-properties style:font-name="標楷體" style:font-name-asian="標楷體" style:font-name-complex="Times New Roman" fo:font-size="14pt" style:font-size-asian="14pt" style:font-size-complex="14pt"/>
    </style:style>
    <style:style style:name="TableColumn358" style:family="table-column">
      <style:table-column-properties style:column-width="5.9736in"/>
    </style:style>
    <style:style style:name="Table357" style:family="table">
      <style:table-properties style:width="5.9736in" fo:margin-left="0.1437in" table:align="left"/>
    </style:style>
    <style:style style:name="TableRow359" style:family="table-row">
      <style:table-row-properties/>
    </style:style>
    <style:style style:name="TableCell360" style:family="table-cell">
      <style:table-cell-properties fo:border="0.0833in solid #548DD4" style:writing-mode="lr-tb" fo:padding-top="0in" fo:padding-left="0.075in" fo:padding-bottom="0in" fo:padding-right="0.075in"/>
    </style:style>
    <style:style style:name="P361" style:parent-style-name="內文" style:family="paragraph">
      <style:paragraph-properties fo:text-align="justify" fo:line-height="0.3194in" fo:margin-left="0.8194in" fo:text-indent="-0.7826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62" style:parent-style-name="清單段落" style:list-style-name="LFO41" style:family="paragraph">
      <style:paragraph-properties fo:text-align="justify" fo:line-height="0.3194in" fo:margin-left="1.0159in" fo:text-indent="-0.1965in">
        <style:tab-stops/>
      </style:paragraph-properties>
    </style:style>
    <style:style style:name="T3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6" style:parent-style-name="清單段落" style:list-style-name="LFO41" style:family="paragraph">
      <style:paragraph-properties fo:text-align="justify" fo:line-height="0.3194in" fo:margin-left="1.0159in" fo:text-indent="-0.19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67" style:parent-style-name="清單段落" style:list-style-name="LFO41" style:family="paragraph">
      <style:paragraph-properties fo:text-align="justify" fo:line-height="0.3194in" fo:margin-left="1.0159in" fo:text-indent="-0.1965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9"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P370"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71" style:parent-style-name="內文" style:family="paragraph">
      <style:paragraph-properties fo:text-align="justify" fo:line-height="0.3194in" fo:margin-left="0.0986in" fo:text-indent="0.0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2" style:parent-style-name="清單段落" style:list-style-name="LFO38" style:family="paragraph">
      <style:paragraph-properties fo:text-align="justify" fo:line-height="0.3194in" fo:margin-left="0.9395in">
        <style:tab-stops/>
      </style:paragraph-properties>
      <style:text-properties style:font-name="標楷體" style:font-name-asian="標楷體" style:font-name-complex="Times New Roman" fo:font-size="14pt" style:font-size-asian="14pt" style:font-size-complex="14pt"/>
    </style:style>
    <style:style style:name="P373" style:parent-style-name="清單段落" style:list-style-name="LFO42"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374" style:parent-style-name="清單段落" style:list-style-name="LFO42"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375" style:parent-style-name="清單段落" style:list-style-name="LFO42"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376" style:parent-style-name="清單段落" style:list-style-name="LFO38" style:family="paragraph">
      <style:paragraph-properties fo:text-align="justify" fo:line-height="0.3194in" fo:margin-left="0.939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list-style-name="LFO38" style:family="paragraph">
      <style:paragraph-properties fo:text-align="justify" fo:line-height="0.3194in" fo:margin-left="0.9395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風險指標資料</text:span><text:span text:style-name="T5">查核缺失態樣</text:span><text:span text:style-name="T6">（</text:span><text:span text:style-name="T7">112年上半年</text:span><text:span text:style-name="T8">）</text:span></text:p>
      <text:p text:style-name="P9"><text:span text:style-name="T10">金融機構類別：農</text:span><text:span text:style-name="T11">會漁會信用部</text:span></text:p>
      <table:table table:style-name="Table12">
        <table:table-columns>
          <table:table-column table:style-name="TableColumn13"/>
        </table:table-columns>
        <table:table-row table:style-name="TableRow14">
          <table:table-cell table:style-name="TableCell15">
            <text:p text:style-name="P16">態樣一：應予評估資產申報及分類錯誤：</text:p>
            <text:list text:style-name="LFO12" text:continue-numbering="true">
              <text:list-item>
                <text:p text:style-name="P17">逾期催收戶及呆帳戶之訴訟或火災保險等相關費用，漏未列入評估或評估分類錯誤。<text:s/></text:p>
              </text:list-item>
              <text:list-item>
                <text:p text:style-name="P18">對還本繳息有欠正常放款(含習慣性延滯繳息之協議戶)及其應收利息，漏未列入評估或評估分類錯誤。</text:p>
              </text:list-item>
              <text:list-item>
                <text:p text:style-name="P19"><text:span text:style-name="T20">借戶放款本息雖未超逾清償期，惟債信已有貶落情形，該等放款及其提列應收利息，漏未列入評估</text:span><text:span text:style-name="T21">：</text:span></text:p>
              </text:list-item>
            </text:list>
            <text:list text:style-name="LFO43" text:continue-numbering="true">
              <text:list-item>
                <text:p text:style-name="P22">借戶多筆借款中有本息延滯逾1個月。</text:p>
              </text:list-item>
              <text:list-item>
                <text:p text:style-name="P23">支票存款遭受拒絕往來戶處分。</text:p>
              </text:list-item>
              <text:list-item>
                <text:p text:style-name="P24">擔保品已遭第三人假扣押或強制執行。</text:p>
              </text:list-item>
            </text:list>
            <text:list text:style-name="LFO12" text:continue-numbering="true">
              <text:list-item>
                <text:p text:style-name="P25">對已無可供執行財產之催收戶久經催理，未依規覈實評估並予轉銷呆帳。</text:p>
              </text:list-item>
              <text:list-item>
                <text:p text:style-name="P26">催收款項主要債權均已轉銷呆帳，且已無擔保品，剩餘債權仍評估為Ⅱ類(可望收回)，有欠合理。</text:p>
              </text:list-item>
              <text:list-item>
                <text:p text:style-name="P27">催收款項屬移送農業信用保證基金保證案件，對未獲保證部分或已申請代位清償未獲理賠之評估分類錯誤。</text:p>
              </text:list-item>
              <text:list-item>
                <text:p text:style-name="P28">催收款項因逾期多年且所徵擔保品不易處分，及借、保人資力欠佳，評估分類錯誤。</text:p>
              </text:list-item>
              <text:list-item>
                <text:p text:style-name="P29"><text:span text:style-name="T30">催收款項因債務複雜、擔保品</text:span><text:span text:style-name="T31">不易處分</text:span><text:span text:style-name="T32">，且已有高額執行費用優先受償，</text:span><text:span text:style-name="T33">評估分類錯誤</text:span><text:span text:style-name="T34">。</text:span></text:p>
              </text:list-item>
              <text:list-item>
                <text:p text:style-name="P35">承受擔保品評估分類錯誤。</text:p>
              </text:list-item>
              <text:list-item>
                <text:p text:style-name="P36">應收款項未覈實評估並依收回可能性確實分類。</text:p>
              </text:list-item>
              <text:list-item>
                <text:p text:style-name="P37"><text:span text:style-name="T38">投資未上市、櫃公司股票</text:span><text:span text:style-name="T39">，漏未將</text:span><text:span text:style-name="T40">被投資公司</text:span><text:span text:style-name="T41">每股淨值</text:span><text:span text:style-name="T42">低於</text:span><text:span text:style-name="T43">成本</text:span><text:span text:style-name="T44">之</text:span><text:span text:style-name="T45">可能</text:span><text:span text:style-name="T46">遭受</text:span><text:span text:style-name="T47">損失</text:span><text:span text:style-name="T48">列入評估</text:span><text:span text:style-name="T49">(</text:span><text:span text:style-name="T50">IV</text:span><text:span text:style-name="T51">類)</text:span><text:span text:style-name="T52">，並提列「備抵長期投資跌價損失」。</text:span></text:p>
              </text:list-item>
            </text:list>
            <text:p text:style-name="P53"/>
          </table:table-cell>
        </table:table-row>
      </table:table>
      <text:p text:style-name="P54">改善作法：</text:p>
      <text:soft-page-break/>
      <text:p text:style-name="P55">1.參考法規：</text:p>
      <text:list text:style-name="LFO39" text:continue-numbering="true">
        <text:list-item>
          <text:p text:style-name="P56"><text:span text:style-name="T57">農會</text:span><text:span text:style-name="T58">漁會</text:span><text:span text:style-name="T59">信用部資產評估損失準備提列及逾期放款催收款呆帳處理辦法。</text:span></text:p>
        </text:list-item>
        <text:list-item>
          <text:p text:style-name="P60">行政院農業委員會110年10月8日農金二字第1105070278號函，依上開處理辦法第10條第2項規定，逾期放款轉入催收款前應收利息仍未收清者，應連同本金一併轉入催收款，以真實反映信用部資產品質狀況。</text:p>
        </text:list-item>
        <text:list-item>
          <text:p text:style-name="P61"><text:span text:style-name="T62">農會財務處理辦法第92條：「資產之評價依下列規定核計：二、</text:span><text:span text:style-name="T63">有價證券</text:span><text:span text:style-name="T64">、長期投資、存貨、承受擔保品及其他資產以成本為基準，成本高於時價時以時價為基準」。</text:span></text:p>
        </text:list-item>
        <text:list-item>
          <text:p text:style-name="P65">行政院農業委員會111年10月4日農授金字第1115074411號函對農會漁會信用部資產評估損失準備提列及逾期放款催收款呆帳處理辦法第7條第1項第4款所稱「訴追」之涵義，為求逾期放款列報之正確性……，指農漁會信用部為確保債權，對主、從債務人提起本案訴訟，或對主、從債務人之財產聲請強制執行。</text:p>
        </text:list-item>
      </text:list>
      <text:p text:style-name="P66">2.依規定填報並落實複核機制。</text:p>
      <text:p text:style-name="P67">3.內部稽核將申報資料正確性列為查核重點。</text:p>
      <text:p text:style-name="P68"/>
      <table:table table:style-name="Table69">
        <table:table-columns>
          <table:table-column table:style-name="TableColumn70"/>
        </table:table-columns>
        <table:table-row table:style-name="TableRow71">
          <table:table-cell table:style-name="TableCell72">
            <text:p text:style-name="P73">態樣二：資本適足率申報錯誤：</text:p>
            <text:list text:style-name="LFO31" text:continue-numbering="true">
              <text:list-item>
                <text:p text:style-name="P74"><text:span text:style-name="T75">可能遭受損失未列入特定損失，並自合格淨值及風險性資產總額扣除。</text:span></text:p>
              </text:list-item>
              <text:list-item>
                <text:p text:style-name="P76">特定損失金額評估有誤，致得列入第二類資本之備抵呆帳及營業準備錯誤。</text:p>
              </text:list-item>
              <text:list-item>
                <text:p text:style-name="P77">對擔保品屬性(營業處所、托兒所、教會、按摩院、農糧產品加工室、倉庫、空地、漁塭、廠房、店舖、長照機構、汽車駕訓班、遊藝場、診所、咖啡館、農業改良場或出租營業使用)非屬住宅用不動產擔保放款(含應收利息)，誤列為住宅用不動產擔保放款(風險權數45%)，經分別調整為對單一個人擔保授信債權200萬(含)元以下(風險權數75%)<text:soft-page-break/>或200萬元以上(風險權數100%)或一般放款(風險權數100%)。</text:p>
              </text:list-item>
              <text:list-item>
                <text:p text:style-name="P78"><text:span text:style-name="T79">住宅用不動產擔保放款</text:span><text:span text:style-name="T80">，其貸放餘額超逾不動產鑑價金額之</text:span><text:span text:style-name="T81">無擔保(或副擔保)</text:span><text:span text:style-name="T82">部分，誤列為住宅用不動產</text:span><text:span text:style-name="T83">(風險權數45%)，</text:span><text:span text:style-name="T84">改以一般放款之風險權數100%計算</text:span><text:span text:style-name="T85">。</text:span></text:p>
              </text:list-item>
              <text:list-item>
                <text:p text:style-name="P86">對擔保品屬住宅用不動產擔保放款(風險權數45%)，誤列為存單質借放款(風險權數0%)或一般放款(風險權數100%)或移送農業信用保證基金保證放款(風險權數20%)或單一個人擔保授信債權200萬(含)元以下(風險權數75%)或超過200萬元以上(風險權數100%)。</text:p>
              </text:list-item>
              <text:list-item>
                <text:p text:style-name="P87">屬逾期放款(風險權數100%)，誤列為住宅用不動產擔保放款(風險權數45%)。</text:p>
              </text:list-item>
              <text:list-item>
                <text:p text:style-name="P88">對移送農業信用保證基金或中小企業信用保證基金保證之放款(含應收利息)，全額以風險權數20%計算，未將不受保證之成數改以一般放款之風險權數100%計算，或擔保物(信保)種類及保證成數建檔錯誤，致風險權數適用錯誤，或受保證之放款應收利息(風險權數20%)，誤列入風險權數0%。</text:p>
              </text:list-item>
              <text:list-item>
                <text:p text:style-name="P89">對未移送農業信用保證基金保證之放款(含應收利息，風險權數75%或100%)，誤列為移送農業信用保證基金保證之放款(風險權數20%)。</text:p>
              </text:list-item>
              <text:list-item>
                <text:p text:style-name="P90">屬農業信用保證基金保證之債權(風險權數20%)，誤列為住宅用不動產擔保放款(風險權數45%)、單一個人擔保授信債權200萬(含)元以下(風險權數75%)或一般擔保放款、無擔保放款、其他資產(風險權數100%)。</text:p>
              </text:list-item>
              <text:list-item>
                <text:p text:style-name="P91">對單一個人擔保授信債權200萬元(風險權數75%)，誤併計應收利息後歸類為單一個人擔保授信債權超過200萬元者(風險權數100%)。</text:p>
              </text:list-item>
              <text:list-item>
                <text:p text:style-name="P92">綜合存款透支或一般放款(風險權數100%)，誤列為一般放<text:soft-page-break/>款-擔保-存單質借(風險權數0%)。</text:p>
              </text:list-item>
              <text:list-item>
                <text:p text:style-name="P93">應收利息屬於「存單質借」(風險權數0%)、「對地方政府債權」(風險權數10%)、存放行庫(含外幣存款)(風險權數20%）及「住宅用不動產擔保放款」(風險權數45%)者，誤列於風險權數100%或漏未列計。</text:p>
              </text:list-item>
              <text:list-item>
                <text:p text:style-name="P94">應收款項-稅款（風險權數0%），屬投資之利息所得扣繳稅額，誤以中央政府以外各級政府之債權(風險權數10%)計算。</text:p>
              </text:list-item>
              <text:list-item>
                <text:p text:style-name="P95">存出保證金-保證證券(風險權數0%)，誤列為存出保證金-押金（風險權數100%）。</text:p>
              </text:list-item>
              <text:list-item>
                <text:p text:style-name="P96">應收款項-放款-留學貸款(○○縣政府補貼息)，屬對本國中央政府以外各級政府之債權或其保證之債權(風險權數10%)，誤列為其他資產(風險權數100%)。</text:p>
              </text:list-item>
              <text:list-item>
                <text:p text:style-name="P97"><text:span text:style-name="T98">存出保證金-電信局，因年代久遠無法提供相關憑證資料供查核</text:span><text:span text:style-name="T99">，請積極處理</text:span><text:span text:style-name="T100">。</text:span></text:p>
              </text:list-item>
            </text:list>
            <text:p text:style-name="P101"/>
          </table:table-cell>
        </table:table-row>
      </table:table>
      <text:soft-page-break/>
      <text:p text:style-name="P102">改善作法：</text:p>
      <text:list text:style-name="LFO14" text:continue-numbering="true">
        <text:list-item>
          <text:p text:style-name="P103">參考法規：</text:p>
        </text:list-item>
      </text:list>
      <text:list text:style-name="LFO16" text:continue-numbering="true">
        <text:list-item>
          <text:p text:style-name="P104">農會漁會信用部淨值占風險性資產比率管理辦法。</text:p>
        </text:list-item>
        <text:list-item>
          <text:p text:style-name="P105"><text:span text:style-name="T106">行政院農業委員會</text:span><text:span text:style-name="T107">110年4月29日農金字第1105074150A號令</text:span><text:span text:style-name="T108">(含修正問與答)</text:span><text:span text:style-name="T109">修正住宅用不動產擔保放款及其應收利息之風險權數為45%</text:span><text:span text:style-name="T110">，另</text:span><text:span text:style-name="T111">增列對單一個人擔保授信</text:span><text:span text:style-name="T112">債權及其應收利息之分類</text:span><text:span text:style-name="T113">及適用風險權數</text:span><text:span text:style-name="T114">。</text:span></text:p>
        </text:list-item>
        <text:list-item>
          <text:p text:style-name="P115">行政院農業委員會111年8月26日農授金字第1115074367A號函自111年9月1日起調整農漁會信用部辦理餘屋貸款適用100%之風險權數。……餘屋貸款，係指110年8月31日農授金字第1105074416號函檢附修正後「農漁會信用部建築貸款管控措施問與答」之問二、建築貸款態樣所定義之身分別辦理以新建餘屋住宅為擔保之抵押貸款。新建餘屋住宅係指以屋齡5年內且仍維持建物第<text:soft-page-break/>1次所有權登記之住宅。</text:p>
        </text:list-item>
      </text:list>
      <text:list text:style-name="LFO14" text:continue-numbering="true">
        <text:list-item>
          <text:p text:style-name="P116">正確建檔並依規定填報及落實複核機制。</text:p>
        </text:list-item>
        <text:list-item>
          <text:p text:style-name="P117">內部稽核將申報資料正確性列為查核重點。</text:p>
        </text:list-item>
      </text:list>
      <text:p text:style-name="P118"/>
      <table:table table:style-name="Table119">
        <table:table-columns>
          <table:table-column table:style-name="TableColumn120"/>
        </table:table-columns>
        <table:table-row table:style-name="TableRow121">
          <table:table-cell table:style-name="TableCell122">
            <text:p text:style-name="P123"><text:span text:style-name="T124">態樣</text:span><text:span text:style-name="T125">三</text:span><text:span text:style-name="T126">：利害關係</text:span><text:span text:style-name="T127">人</text:span><text:span text:style-name="T128">擔保授信總額申報錯誤：</text:span></text:p>
            <text:list text:style-name="LFO17" text:continue-numbering="true">
              <text:list-item>
                <text:list>
                  <text:list-item>
                    <text:p text:style-name="P129"><text:span text:style-name="T130">漏</text:span><text:span text:style-name="T131">未</text:span><text:span text:style-name="T132">列計職員之擔保放款。</text:span></text:p>
                  </text:list-item>
                  <text:list-item>
                    <text:p text:style-name="P133"><text:span text:style-name="T134">漏未列計屬</text:span><text:span text:style-name="T135">理事、監事、總幹事、信用部主任或辦理授信職員之有利害關係者</text:span><text:span text:style-name="T136">擔保</text:span><text:span text:style-name="T137">授信。</text:span></text:p>
                  </text:list-item>
                  <text:list-item>
                    <text:p text:style-name="P138">誤將職員辦理之無擔保消費放款或授信審議委員、未具放款最後決定權之授信職員之有利害關係者放款列入申報。</text:p>
                  </text:list-item>
                  <text:list-item>
                    <text:p text:style-name="P139">誤將已卸任理事及其有利害關係人放款或非屬監事所營事業放款列入申報。</text:p>
                  </text:list-item>
                  <text:list-item>
                    <text:p text:style-name="P140">「有利害關係者一覽表」建檔維護作業，對各部門員工，或<text:tab/>理監事之配偶、三親等內血親、二親等內姻親及該等之所營事業漏未建檔，或誤將非辦理授信職員之有利害關係者列入建檔。</text:p>
                  </text:list-item>
                </text:list>
              </text:list-item>
            </text:list>
            <text:p text:style-name="P141"/>
          </table:table-cell>
        </table:table-row>
      </table:table>
      <text:p text:style-name="P142"><text:span text:style-name="T143">改善作法</text:span><text:span text:style-name="T144">：</text:span></text:p>
      <text:p text:style-name="P145">1.參考法規：</text:p>
      <text:list text:style-name="LFO18" text:continue-numbering="true">
        <text:list-item>
          <text:p text:style-name="P146">農業金融法準用銀行法第32條(對利害關係人無擔保授信之限制)、第33條(對利害關係人擔保授信之限制）等規定。</text:p>
        </text:list-item>
        <text:list-item>
          <text:p text:style-name="P147"><text:span text:style-name="T148">農會漁會信用部各項風險控制比率管理辦法</text:span><text:span text:style-name="T149">第6</text:span><text:span text:style-name="T150">條</text:span><text:span text:style-name="T151">(</text:span><text:span text:style-name="T152">信用部不得對理事、監事、總幹事及各部門員工或對與其理事、監事、總幹事、信用部主任或辦理授信職員有利害關係者，辦理無擔保放款</text:span><text:span text:style-name="T153">；</text:span><text:span text:style-name="T154">辦理授信職員係指對該筆放款具最後決定權者</text:span><text:span text:style-name="T155">；</text:span><text:span text:style-name="T156">有利害關係者</text:span><text:span text:style-name="T157">列報</text:span><text:span text:style-name="T158">範圍</text:span><text:span text:style-name="T159">…</text:span><text:span text:style-name="T160">)</text:span><text:span text:style-name="T161">及</text:span><text:span text:style-name="T162">第7條</text:span><text:span text:style-name="T163">(</text:span><text:span text:style-name="T164">信用部辦理有利害關係者為擔保放款，應有十足擔保</text:span><text:span text:style-name="T165">；信用部對前項人員之擔保放款總額不得超過上一年度該農會、漁會決算淨值150</text:span><text:span text:style-name="T166">%</text:span><text:span text:style-name="T167">…</text:span><text:span text:style-name="T168">)</text:span><text:span text:style-name="T169">。</text:span></text:p>
        </text:list-item>
      </text:list>
      <text:p text:style-name="P170">2.正確建檔並依規定填報及落實複核機制。</text:p>
      <text:soft-page-break/>
      <text:p text:style-name="P171">3.內部稽核將申報資料正確性列為查核重點。</text:p>
      <text:p text:style-name="P172"/>
      <table:table table:style-name="Table173">
        <table:table-columns>
          <table:table-column table:style-name="TableColumn174"/>
        </table:table-columns>
        <table:table-row table:style-name="TableRow175">
          <table:table-cell table:style-name="TableCell176">
            <text:p text:style-name="P177">態樣四：建築貸款申報錯誤：</text:p>
            <text:list text:style-name="LFO33" text:continue-numbering="true">
              <text:list-item>
                <text:p text:style-name="P178">未將建築業所辦理之購地、興建房屋或週轉金貸款列入申報。<text:s/></text:p>
              </text:list-item>
              <text:list-item>
                <text:p text:style-name="P179">未將從事建築投資之個人所辦理之購地、興建房屋或週轉金貸款列入申報。<text:s/></text:p>
              </text:list-item>
              <text:list-item>
                <text:p text:style-name="P180">誤將非從事建築投資之個人所辦理之貸款列入申報。</text:p>
              </text:list-item>
            </text:list>
          </table:table-cell>
        </table:table-row>
      </table:table>
      <text:p text:style-name="P181">改善作法：</text:p>
      <text:p text:style-name="P182">1.參考法規：</text:p>
      <text:p text:style-name="P183">行政院農業委員會110年8月31日農授金字第1105074416號函修正「農漁會信用部建築貸款管控措施（含問與答）」，其中：</text:p>
      <text:list text:style-name="LFO19" text:continue-numbering="true">
        <text:list-item>
          <text:p text:style-name="P184">建築貸款範圍如下:</text:p>
        </text:list-item>
      </text:list>
      <text:list text:style-name="LFO27" text:continue-numbering="true">
        <text:list-item>
          <text:p text:style-name="P185">對建築業貸款：係指對以房屋興建投資為主要業務之企業承做之購地、興建房屋及週轉金貸款，但房屋興建屬自用部分則不包含之。</text:p>
        </text:list-item>
        <text:list-item>
          <text:p text:style-name="P186">對其他企業建築貸款：係指對建築業以外之企業因承做房屋興建投資所辦理之購地、興建房屋及週轉金貸款，但房屋興建屬自用部分則不包含之。</text:p>
        </text:list-item>
        <text:list-item>
          <text:p text:style-name="P187">對個人戶建築貸款：係指對從事建築投資之個人所辦理之購地、興建房屋及週轉金貸款，但房屋興建屬自用部分則不包含之。</text:p>
        </text:list-item>
      </text:list>
      <text:list text:style-name="LFO19" text:continue-numbering="true">
        <text:list-item>
          <text:p text:style-name="P188"><text:span text:style-name="T189">自</text:span><text:span text:style-name="T190">110</text:span><text:span text:style-name="T191">年</text:span><text:span text:style-name="T192">10</text:span><text:span text:style-name="T193">月</text:span><text:span text:style-name="T194">1</text:span><text:span text:style-name="T195">日起，經查核有漏列報</text:span><text:span text:style-name="T196">建築貸款</text:span><text:span text:style-name="T197">者，除</text:span><text:span text:style-name="T198">每月就增貸金額</text:span><text:span text:style-name="T199">依承作建築貸款餘額占信用部上年度決算淨值比率</text:span><text:span text:style-name="T200">，</text:span><text:span text:style-name="T201">提列</text:span><text:span text:style-name="T202">1.5%</text:span><text:span text:style-name="T203">至</text:span><text:span text:style-name="T204">3%</text:span><text:span text:style-name="T205">之備抵呆帳</text:span><text:span text:style-name="T206">(</text:span><text:span text:style-name="T207">106</text:span><text:span text:style-name="T208">年</text:span><text:span text:style-name="T209">8</text:span><text:span text:style-name="T210">月</text:span><text:span text:style-name="T211">28</text:span><text:span text:style-name="T212">日農授金字第</text:span><text:span text:style-name="T213">1065074401</text:span><text:span text:style-name="T214">號函規定)</text:span><text:span text:style-name="T215">外，</text:span><text:span text:style-name="T216">另以檢查</text:span><text:span text:style-name="T217">(</text:span><text:span text:style-name="T218">查核</text:span><text:span text:style-name="T219">)</text:span><text:span text:style-name="T220">基準日回推，就</text:span><text:span text:style-name="T221">2</text:span><text:span text:style-name="T222">年內查核漏列報次數逐次加計增提</text:span><text:span text:style-name="T223">0.5%</text:span><text:span text:style-name="T224">之備抵呆帳</text:span><text:span text:style-name="T225">(</text:span><text:span text:style-name="T226">首次增提</text:span><text:span text:style-name="T227">0.5%</text:span><text:span text:style-name="T228">、第</text:span><text:span text:style-name="T229">2</text:span><text:span text:style-name="T230">次增提</text:span><text:span text:style-name="T231">1%，</text:span><text:span text:style-name="T232">依此類推</text:span><text:span text:style-name="T233">)。</text:span></text:p>
        </text:list-item>
      </text:list>
      <text:p text:style-name="P234">2.正確建檔並依規定填報及落實複核機制。</text:p>
      <text:p text:style-name="P235">3.內部稽核將申報資料正確性列為查核重點。</text:p>
      <text:p text:style-name="P236"/>
      <table:table table:style-name="Table237">
        <table:table-columns>
          <table:table-column table:style-name="TableColumn238"/>
        </table:table-columns>
        <table:table-row table:style-name="TableRow239">
          <table:table-cell table:style-name="TableCell240">
            <text:soft-page-break/>
            <text:p text:style-name="P241">態樣五：流動準備比率申報錯誤：</text:p>
            <text:list text:style-name="LFO34" text:continue-numbering="true">
              <text:list-item>
                <text:p text:style-name="P242">未扣除定期存單已設定質權金額。</text:p>
              </text:list-item>
              <text:list-item>
                <text:p text:style-name="P243">設質予台灣銀行之存單提前建檔，致流動準備資產少計。</text:p>
              </text:list-item>
            </text:list>
          </table:table-cell>
        </table:table-row>
      </table:table>
      <text:p text:style-name="P244"><text:span text:style-name="T245">改善</text:span><text:span text:style-name="T246">作法</text:span><text:span text:style-name="T247">：</text:span></text:p>
      <text:p text:style-name="P248"><text:span text:style-name="T249">1.參考</text:span><text:span text:style-name="T250">法規</text:span><text:span text:style-name="T251">：</text:span></text:p>
      <text:list text:style-name="LFO20" text:continue-numbering="true">
        <text:list-item>
          <text:p text:style-name="P252">金融機構存款及其他各種負債準備金調整及查核辦法。</text:p>
        </text:list-item>
        <text:list-item>
          <text:p text:style-name="P253">金融機構流動性查核要點。</text:p>
        </text:list-item>
        <text:list-item>
          <text:p text:style-name="P254">流動準備比率之計算說明與表格。</text:p>
        </text:list-item>
      </text:list>
      <text:p text:style-name="P255"><text:span text:style-name="T256">2.依規定</text:span><text:span text:style-name="T257">填報</text:span><text:span text:style-name="T258">並落實複核機制。</text:span></text:p>
      <text:p text:style-name="P259"><text:span text:style-name="T260">3.內部稽核將申報</text:span><text:span text:style-name="T261">資料</text:span><text:span text:style-name="T262">正確性列為查核重點。</text:span></text:p>
      <text:p text:style-name="P263"/>
      <table:table table:style-name="Table264">
        <table:table-columns>
          <table:table-column table:style-name="TableColumn265"/>
        </table:table-columns>
        <table:table-row table:style-name="TableRow266">
          <table:table-cell table:style-name="TableCell267">
            <text:p text:style-name="P268">態樣六：大額關係關聯戶放款總額申報錯誤：</text:p>
            <text:list text:style-name="LFO35" text:continue-numbering="true">
              <text:list-item>
                <text:p text:style-name="P269">未將農業金融法準用銀行法所稱同一關係人(如：配偶、二親等以內血親，及本人或配偶為負責人之企業)之放款列入申報。</text:p>
              </text:list-item>
              <text:list-item>
                <text:p text:style-name="P270"><text:span text:style-name="T271">未將同一擔保品提供予多人借款</text:span><text:span text:style-name="T272">，</text:span><text:span text:style-name="T273">且</text:span><text:span text:style-name="T274">各借戶互為借保關係</text:span><text:span text:style-name="T275">之放款列入申報。</text:span></text:p>
              </text:list-item>
              <text:list-item>
                <text:p text:style-name="P276">未將各借戶互為借保關係，且貸放後由他人代為繳納本息(同一還款繳息來源)之放款列入申報。</text:p>
              </text:list-item>
              <text:list-item>
                <text:p text:style-name="P277">誤將大額個別戶或已轉銷呆帳關聯戶之放款列入申報。</text:p>
              </text:list-item>
              <text:list-item>
                <text:p text:style-name="P278"><text:span text:style-name="T279">「關係人貸款明細表」有</text:span><text:span text:style-name="T280">同一關係人</text:span><text:span text:style-name="T281">資料</text:span><text:span text:style-name="T282">漏</text:span><text:span text:style-name="T283">未</text:span><text:span text:style-name="T284">建檔</text:span><text:span text:style-name="T285">或</text:span><text:span text:style-name="T286">關係代號誤</text:span><text:span text:style-name="T287">建</text:span><text:span text:style-name="T288">之</text:span><text:span text:style-name="T289">情形。</text:span></text:p>
              </text:list-item>
            </text:list>
            <text:p text:style-name="P290"/>
          </table:table-cell>
        </table:table-row>
      </table:table>
      <text:p text:style-name="P291">改善作法：</text:p>
      <text:p text:style-name="P292">1.參考法規：</text:p>
      <text:list text:style-name="LFO21" text:continue-numbering="true">
        <text:list-item>
          <text:p text:style-name="P293">行政院農業委員會農業金融局107年9月6日農金二字第1075074424號函規定，所稱關聯戶係指下列情況之一：</text:p>
        </text:list-item>
      </text:list>
      <text:p text:style-name="P294"><text:span text:style-name="T295">①</text:span><text:span text:style-name="T296">農業金融法準用銀行法所稱同一關係人。</text:span></text:p>
      <text:soft-page-break/>
      <text:p text:style-name="P297"><text:span text:style-name="T298">②</text:span><text:span text:style-name="T299">同一擔保品提供予多人借款。</text:span></text:p>
      <text:p text:style-name="P300"><text:span text:style-name="T301">③</text:span><text:span text:style-name="T302">放款資金供他人使用。</text:span></text:p>
      <text:p text:style-name="P303"><text:span text:style-name="T304">④</text:span><text:span text:style-name="T305">貸放後由他人代為繳納本息。</text:span></text:p>
      <text:p text:style-name="P306"><text:span text:style-name="T307">⑤</text:span><text:span text:style-name="T308">各借戶互為借保關係或依檢查經驗判斷有異常關係。</text:span></text:p>
      <text:p text:style-name="P309">同上函說明二、為利控管信用部關係關聯戶經營風險，農業金融局網際網路申報系統「A99法定比率延伸資料」表，新增「大額關係關聯戶放款總額」申報範圍定義:同一關係關聯戶歸戶後放款合計總額大於上年度信用部決算淨值25%或5,000萬元孰低(惟最低為900萬元)者，各該關係關聯戶放款總額之合計數。</text:p>
      <text:list text:style-name="LFO21" text:continue-numbering="true">
        <text:list-item>
          <text:p text:style-name="P310">銀行法第33條之3所稱「同一關係人」之範圍包括：</text:p>
        </text:list-item>
      </text:list>
      <text:p text:style-name="P311"><text:span text:style-name="T312">①</text:span><text:span text:style-name="T313">本人、配偶、二親等以內之血親及以本人或配偶為負責人之企業。</text:span></text:p>
      <text:p text:style-name="P314"><text:span text:style-name="T315">②</text:span><text:span text:style-name="T316">二親等以內血親包括祖（外祖）父母、父母、兄弟姐妹、子女、孫（外孫）子女。</text:span></text:p>
      <text:p text:style-name="P317"><text:span text:style-name="T318">③</text:span><text:span text:style-name="T319">公司法第8條所稱公司負責人</text:span><text:span text:style-name="T320">及</text:span><text:span text:style-name="T321">實質董事範圍</text:span><text:span text:style-name="T322">。</text:span></text:p>
      <text:list text:style-name="LFO21" text:continue-numbering="true">
        <text:list-item>
          <text:p text:style-name="P323"><text:span text:style-name="T324">行政院農業委員會農業金融局105年5月9日農金二字第1055070247號函規定，</text:span><text:span text:style-name="T325">辦理關聯戶放款，</text:span><text:span text:style-name="T326">應建立關聯戶授信歸戶制度</text:span><text:span text:style-name="T327">，落實授信風險控管</text:span><text:span text:style-name="T328">。</text:span></text:p>
        </text:list-item>
      </text:list>
      <text:p text:style-name="P329">2.正確建檔並依規定填報及落實複核機制。</text:p>
      <text:p text:style-name="P330">3.內部稽核將申報資料正確性列為查核重點。</text:p>
      <text:p text:style-name="P331"/>
      <table:table table:style-name="Table332">
        <table:table-columns>
          <table:table-column table:style-name="TableColumn333"/>
        </table:table-columns>
        <table:table-row table:style-name="TableRow334">
          <table:table-cell table:style-name="TableCell335">
            <text:p text:style-name="P336"><text:span text:style-name="T337">態樣</text:span><text:span text:style-name="T338">七</text:span><text:span text:style-name="T339">：</text:span><text:span text:style-name="T340">辦理保管箱租金收入計提作業，未依「農會財務處理辦法」第3條規定採用權責發生制，認列應收租金及租金收入。</text:span></text:p>
            <text:p text:style-name="P341"/>
          </table:table-cell>
        </table:table-row>
      </table:table>
      <text:p text:style-name="P342">改善作法：</text:p>
      <text:list text:style-name="LFO18" text:continue-numbering="true">
        <text:list-item>
          <text:list>
            <text:list-item>
              <text:p text:style-name="P343">參考法規：</text:p>
            </text:list-item>
          </text:list>
        </text:list-item>
      </text:list>
      <text:p text:style-name="P344"><text:span text:style-name="T345">農(漁)會財務處理辦法第3條，採</text:span><text:span text:style-name="T346">權責發生制覈實認列。</text:span></text:p>
      <text:list text:style-name="LFO18" text:continue-numbering="true">
        <text:list-item>
          <text:list>
            <text:list-item>
              <text:p text:style-name="P347"><text:span text:style-name="T348">依規定</text:span><text:span text:style-name="T349">填報</text:span><text:span text:style-name="T350">並落實複核機制。</text:span></text:p>
            </text:list-item>
            <text:list-item>
              <text:p text:style-name="P351"><text:span text:style-name="T352">內部</text:span><text:span text:style-name="T353">稽核將申報</text:span><text:span text:style-name="T354">資料</text:span><text:span text:style-name="T355">正確性列為查核重點。</text:span></text:p>
            </text:list-item>
          </text:list>
        </text:list-item>
      </text:list>
      <text:p text:style-name="P356"/>
      <table:table table:style-name="Table357">
        <table:table-columns>
          <table:table-column table:style-name="TableColumn358"/>
        </table:table-columns>
        <table:table-row table:style-name="TableRow359">
          <table:table-cell table:style-name="TableCell360">
            <text:soft-page-break/>
            <text:p text:style-name="P361">態樣八：辦理應收(付)利息之提存作業：</text:p>
            <text:list text:style-name="LFO41" text:continue-numbering="true">
              <text:list-item>
                <text:p text:style-name="P362"><text:span text:style-name="T363">放款應收利息</text:span><text:span text:style-name="T364">溢提及存款應付利息短提，致虛增盈餘之情事</text:span><text:span text:style-name="T365">。</text:span></text:p>
              </text:list-item>
              <text:list-item>
                <text:p text:style-name="P366">對到期尚未辦理續存或解約提領之定期性存款，其應付利息之提存作業，未依規定以活期存款利率計算，影響月算之正確性。</text:p>
              </text:list-item>
              <text:list-item>
                <text:p text:style-name="P367"><text:span text:style-name="T368">辦理短期借款月算作業，未採用權責發生制，計提應付利息及認列利息支出</text:span><text:span text:style-name="T369">。</text:span></text:p>
              </text:list-item>
            </text:list>
            <text:p text:style-name="P370"/>
          </table:table-cell>
        </table:table-row>
      </table:table>
      <text:p text:style-name="P371">改善作法：</text:p>
      <text:list text:style-name="LFO38" text:continue-numbering="true">
        <text:list-item>
          <text:p text:style-name="P372">參考法規：</text:p>
        </text:list-item>
      </text:list>
      <text:list text:style-name="LFO42" text:continue-numbering="true">
        <text:list-item>
          <text:list>
            <text:list-item>
              <text:p text:style-name="P373">農(漁)會財務處理辦法第3條，採權責發生制覈實認列。</text:p>
            </text:list-item>
            <text:list-item>
              <text:p text:style-name="P374">定期存款質借及中途解約辦法第7條，定期存款之逾期處理，…仍依發布施行前定期存款中途解約及逾期處理辦法(即以活期存款利率計算)及存款銀行規定辦理。</text:p>
            </text:list-item>
            <text:list-item>
              <text:p text:style-name="P375">農(漁)會信用部存單存款簡章相關規定。</text:p>
            </text:list-item>
          </text:list>
        </text:list-item>
      </text:list>
      <text:list text:style-name="LFO38" text:continue-numbering="true">
        <text:list-item>
          <text:p text:style-name="P376"><text:span text:style-name="T377">依規定</text:span><text:span text:style-name="T378">填報</text:span><text:span text:style-name="T379">並落實複核機制。</text:span></text:p>
        </text:list-item>
        <text:list-item>
          <text:p text:style-name="P380"><text:span text:style-name="T381">內部</text:span><text:span text:style-name="T382">稽核將申報</text:span><text:span text:style-name="T383">資料</text:span><text:span text:style-name="T384">正確性列為查核重點。</text:span></text:p>
        </text:list-item>
      </text:list>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新細明體" style:font-name-asian="新細明體" style:font-name-complex="新細明體" fo:font-size="14pt" style:font-size-asian="14pt"/>
    </style:style>
    <style:style style:name="WW_CharLFO25LVL1" style:family="text">
      <style:text-properties style:font-name="新細明體" style:font-name-asian="新細明體" style:font-name-complex="新細明體" fo:font-size="14pt" style:font-size-asian="14pt"/>
    </style:style>
    <style:style style:name="WW_CharLFO27LVL1" style:family="text">
      <style:text-properties style:font-name="新細明體" style:font-name-asian="新細明體" style:font-name-complex="新細明體" fo:font-size="14pt" style:font-size-asian="14pt"/>
    </style:style>
    <style:style style:name="WW_CharLFO28LVL1" style:family="text">
      <style:text-properties style:font-name="新細明體" style:font-name-asian="新細明體" style:font-name-complex="新細明體" fo:font-size="14pt" style:font-size-asian="14pt"/>
    </style:style>
    <style:style style:name="WW_CharLFO29LVL1" style:family="text">
      <style:text-properties style:font-name="新細明體" style:font-name-asian="新細明體" style:font-name-complex="新細明體" fo:font-size="14pt" style:font-size-asian="14pt"/>
    </style:style>
    <style:style style:name="WW_CharLFO30LVL1" style:family="text">
      <style:text-properties style:font-name="新細明體" style:font-name-asian="新細明體" style:font-name-complex="新細明體" fo:font-size="14pt" style:font-size-asian="14pt"/>
    </style:style>
    <style:style style:name="WW_CharLFO31LVL1" style:family="text">
      <style:text-properties fo:font-weight="bold" style:font-weight-asian="bold"/>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3">
      <text:list-level-style-number text:level="1" text:style-name="WW_CharLFO13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9">
      <text:list-level-style-number text:level="1" text:style-name="WW_CharLFO19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0">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1">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2">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3">
      <text:list-level-style-number text:level="1" text:style-name="WW_CharLFO23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0">
      <text:list-level-style-number text:level="1" text:style-name="WW_CharLFO30LVL1"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4">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7">
      <text:list-level-style-number text:level="1" text:style-name="WW_CharLFO37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137</meta:initial-creator>
    <dc:creator>邱怡靜</dc:creator>
    <meta:creation-date>2023-08-22T02:05:00Z</meta:creation-date>
    <dc:date>2023-08-22T02:05:00Z</dc:date>
    <meta:print-date>2023-08-10T08:04:00Z</meta:print-date>
    <meta:template xlink:href="Normal.dotm" xlink:type="simple"/>
    <meta:editing-cycles>2</meta:editing-cycles>
    <meta:editing-duration>PT0S</meta:editing-duration>
    <meta:document-statistic meta:page-count="9" meta:paragraph-count="10" meta:word-count="759" meta:character-count="5078" meta:row-count="36" meta:non-whitespace-character-count="4329"/>
  </office:meta>
</office:document-meta>
</file>