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1">
        <style:list-level-properties text:space-before="0in" text:min-label-width="0.75in"/>
      </text:list-level-style-number>
      <text:list-level-style-number text:level="2" text:style-name="WW_CharLFO7LVL2" style:num-prefix="（" style:num-suffix="）" style:num-format="1">
        <style:list-level-properties text:space-before="0.7881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8">
      <text:list-level-style-number text:level="1" style:num-prefix="（" style:num-suffix="）" style:num-format="1">
        <style:list-level-properties text:space-before="0in" text:min-label-width="0.75in"/>
      </text:list-level-style-number>
      <text:list-level-style-number text:level="2" text:style-name="WW_CharLFO8LVL2" style:num-prefix="（" style:num-suffix="）" style:num-format="1">
        <style:list-level-properties text:space-before="0.0986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9">
      <text:list-level-style-number text:level="1" text:style-name="WW_CharLFO9LVL1" style:num-suffix="." style:num-format="A" style:num-letter-sync="true">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6583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3">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4">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fo:margin-left="0.9805in" fo:text-indent="-0.8819in">
        <style:tab-stops/>
      </style:paragraph-properties>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center" fo:margin-left="0.9805in" fo:text-indent="-0.8819in">
        <style:tab-stops/>
      </style:paragraph-properties>
      <style:text-properties style:font-name="標楷體" style:font-name-asian="標楷體" fo:font-weight="bold" style:font-weight-asian="bold" fo:color="#000000" fo:font-size="16pt" style:font-size-asian="16pt" style:font-size-complex="16pt"/>
    </style:style>
    <style:style style:name="TableColumn16" style:family="table-column">
      <style:table-column-properties style:column-width="5.8138in"/>
    </style:style>
    <style:style style:name="Table15" style:family="table">
      <style:table-properties style:width="5.8138in" fo:margin-left="0.1041in" table:align="left"/>
    </style:style>
    <style:style style:name="TableRow17" style:family="table-row">
      <style:table-row-properties style:min-row-height="0.9597in"/>
    </style:style>
    <style:style style:name="TableCell18" style:family="table-cell">
      <style:table-cell-properties fo:border="0.0833in solid #0070C0" fo:padding-top="0in" fo:padding-left="0.075in" fo:padding-bottom="0in" fo:padding-right="0.075in"/>
    </style:style>
    <style:style style:name="P19" style:parent-style-name="內文" style:family="paragraph">
      <style:paragraph-properties fo:text-align="justify" fo:line-height="0.3194in" fo:margin-left="0.7819in" fo:text-indent="-0.7819in">
        <style:tab-stops/>
      </style:paragraph-properties>
    </style:style>
    <style:style style:name="T2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6" style:parent-style-name="內文" style:family="paragraph">
      <style:paragraph-properties fo:text-align="justify" fo:line-height="0.3194in" fo:margin-left="0.9791in" fo:text-indent="-0.1972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8" style:parent-style-name="內文" style:family="paragraph">
      <style:paragraph-properties fo:text-align="justify" fo:line-height="0.3194in" fo:margin-left="0.9791in" fo:text-indent="-0.1972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31" style:parent-style-name="內文" style:family="paragraph">
      <style:paragraph-properties fo:text-align="justify" fo:line-height="0.3194in" fo:margin-left="0.9791in" fo:text-indent="-0.1972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35" style:parent-style-name="內文" style:family="paragraph">
      <style:paragraph-properties fo:text-align="justify" fo:line-height="0.3194in" fo:margin-left="0.9791in" fo:text-indent="-0.1972in">
        <style:tab-stops/>
      </style:paragraph-properties>
    </style:style>
    <style:style style:name="T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5" style:parent-style-name="內文" style:family="paragraph">
      <style:paragraph-properties fo:text-align="justify" fo:line-height="0.3194in" fo:margin-left="0.9791in" fo:text-indent="-0.1972in">
        <style:tab-stops/>
      </style:paragraph-properties>
    </style:style>
    <style:style style:name="T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weight="bold" style:font-weight-asian="bold" fo:letter-spacing="0.0138in"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fo:font-weight="bold" style:font-weight-asian="bold" fo:letter-spacing="0.0138in"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76"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77"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3194in" fo:margin-left="0.5902in" fo:text-indent="-0.2937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color="#000000" fo:font-size="14pt" style:font-size-asian="14pt" style:font-size-complex="14pt"/>
    </style:style>
    <style:style style:name="P89"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color="#000000" fo:font-size="14pt" style:font-size-asian="14pt" style:font-size-complex="14pt"/>
    </style:style>
    <style:style style:name="P90"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color="#000000" fo:font-size="14pt" style:font-size-asian="14pt" style:font-size-complex="14pt"/>
    </style:style>
    <style:style style:name="TableColumn92" style:family="table-column">
      <style:table-column-properties style:column-width="5.8138in"/>
    </style:style>
    <style:style style:name="Table91" style:family="table">
      <style:table-properties style:width="5.8138in" fo:margin-left="0.1041in" table:align="left"/>
    </style:style>
    <style:style style:name="TableRow93" style:family="table-row">
      <style:table-row-properties style:min-row-height="0.8027in"/>
    </style:style>
    <style:style style:name="TableCell94" style:family="table-cell">
      <style:table-cell-properties fo:border="0.0833in solid #0070C0" fo:padding-top="0in" fo:padding-left="0.075in" fo:padding-bottom="0in" fo:padding-right="0.075in"/>
    </style:style>
    <style:style style:name="P95" style:parent-style-name="內文" style:family="paragraph">
      <style:paragraph-properties fo:text-align="justify" fo:line-height="0.3194in" fo:margin-left="0.9791in" fo:text-indent="-0.9791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96" style:parent-style-name="頁首" style:family="paragraph">
      <style:paragraph-properties fo:text-align="justify" fo:line-height="0.3472in" fo:margin-left="0.9763in" fo:text-indent="-0.1944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03" style:parent-style-name="頁首" style:family="paragraph">
      <style:paragraph-properties fo:text-align="justify" fo:line-height="0.3472in" fo:margin-left="1.2715in" fo:text-indent="-0.2916in">
        <style:tab-stops/>
      </style:paragraph-properties>
    </style:style>
    <style:style style:name="T10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09" style:parent-style-name="頁首" style:family="paragraph">
      <style:paragraph-properties fo:text-align="justify" fo:line-height="0.3472in" fo:margin-left="1.2715in" fo:text-indent="-0.2916in">
        <style:tab-stops/>
      </style:paragraph-properties>
    </style:style>
    <style:style style:name="T11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1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15" style:parent-style-name="頁首" style:family="paragraph">
      <style:paragraph-properties fo:text-align="justify" fo:line-height="0.3472in" fo:margin-left="1.2715in" fo:text-indent="-0.2916in">
        <style:tab-stops/>
      </style:paragraph-properties>
    </style:style>
    <style:style style:name="T11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23"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24"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P125"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26" style:parent-style-name="頁首" style:family="paragraph">
      <style:paragraph-properties fo:text-align="justify" fo:line-height="0.3472in" fo:margin-left="0.9763in" fo:text-indent="-0.1944in">
        <style:tab-stops/>
      </style:paragraph-properties>
    </style:style>
    <style:style style:name="T12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34" style:parent-style-name="頁首" style:family="paragraph">
      <style:paragraph-properties fo:text-align="justify" fo:line-height="0.3472in" fo:margin-left="1.2715in" fo:text-indent="-0.2916in">
        <style:tab-stops/>
      </style:paragraph-properties>
    </style:style>
    <style:style style:name="T13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42"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45"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4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4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style>
    <style:style style:name="T1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1"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52" style:parent-style-name="頁首" style:family="paragraph">
      <style:paragraph-properties fo:text-align="justify" fo:line-height="0.3472in" fo:margin-left="0.9763in" fo:text-indent="-0.1944in">
        <style:tab-stops/>
      </style:paragraph-properties>
    </style:style>
    <style:style style:name="T15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56" style:parent-style-name="頁首" style:family="paragraph">
      <style:paragraph-properties fo:text-align="justify" fo:line-height="0.3472in" fo:margin-left="1.2715in" fo:text-indent="-0.2916in">
        <style:tab-stops/>
      </style:paragraph-properties>
    </style:style>
    <style:style style:name="T1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62"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3"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4" style:parent-style-name="頁首" style:family="paragraph">
      <style:paragraph-properties fo:text-align="justify" fo:line-height="0.3472in" fo:margin-left="0.9763in" fo:text-indent="-0.1944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70" style:parent-style-name="頁首" style:family="paragraph">
      <style:paragraph-properties fo:text-align="justify" fo:line-height="0.3472in" fo:margin-left="1.2715in" fo:text-indent="-0.2916in">
        <style:tab-stops/>
      </style:paragraph-properties>
    </style:style>
    <style:style style:name="T17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75" style:parent-style-name="頁首" style:family="paragraph">
      <style:paragraph-properties fo:text-align="justify" fo:line-height="0.3472in" fo:margin-left="1.2715in" fo:text-indent="-0.2916in">
        <style:tab-stops/>
      </style:paragraph-properties>
    </style:style>
    <style:style style:name="T1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0" style:parent-style-name="頁首" style:family="paragraph">
      <style:paragraph-properties fo:text-align="justify" fo:line-height="0.3472in" fo:margin-left="0.9763in" fo:text-indent="-0.1944in">
        <style:tab-stops/>
      </style:paragraph-properties>
    </style:style>
    <style:style style:name="T181"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82"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83"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Times New Roman" fo:font-weight="bold" style:font-weight-asian="bold" style:letter-kerning="false" fo:font-size="14pt" style:font-size-asian="14pt"/>
    </style:style>
    <style:style style:name="T18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87"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88" style:parent-style-name="頁首" style:family="paragraph">
      <style:paragraph-properties fo:text-align="justify" fo:line-height="0.3472in" fo:margin-left="1.2715in" fo:text-indent="-0.2916in">
        <style:tab-stops/>
      </style:paragraph-properties>
    </style:style>
    <style:style style:name="T18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92"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93"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94"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95" style:parent-style-name="頁首" style:family="paragraph">
      <style:paragraph-properties fo:text-align="justify" fo:line-height="0.3472in" fo:margin-left="0.9763in" fo:text-indent="-0.1944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01" style:parent-style-name="頁首" style:family="paragraph">
      <style:paragraph-properties fo:text-align="justify" fo:line-height="0.3472in" fo:margin-left="1.2715in" fo:text-indent="-0.2916in">
        <style:tab-stops/>
      </style:paragraph-properties>
    </style:style>
    <style:style style:name="T20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20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0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21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211" style:parent-style-name="頁首" style:family="paragraph">
      <style:paragraph-properties fo:text-align="justify" fo:line-height="0.3472in" fo:margin-left="1.2715in" fo:text-indent="-0.2916in">
        <style:tab-stops/>
      </style:paragraph-properties>
    </style:style>
    <style:style style:name="T21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16"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17" style:parent-style-name="頁首" style:family="paragraph">
      <style:paragraph-properties fo:text-align="justify" fo:line-height="0.3472in" fo:margin-left="1.2715in" fo:text-indent="-0.2916in">
        <style:tab-stops/>
      </style:paragraph-properties>
    </style:style>
    <style:style style:name="T21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22" style:parent-style-name="頁首" style:family="paragraph">
      <style:paragraph-properties fo:text-align="justify" fo:line-height="0.3472in" fo:margin-left="1.2715in" fo:text-indent="-0.2916in">
        <style:tab-stops/>
      </style:paragraph-properties>
    </style:style>
    <style:style style:name="T22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228" style:parent-style-name="頁首" style:family="paragraph">
      <style:paragraph-properties fo:text-align="justify" fo:line-height="0.3472in" fo:margin-left="1.2715in" fo:text-indent="-0.2916in">
        <style:tab-stops/>
      </style:paragraph-properties>
    </style:style>
    <style:style style:name="T22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42" style:parent-style-name="頁首" style:family="paragraph">
      <style:paragraph-properties fo:text-align="justify" fo:line-height="0.3472in" fo:margin-left="1.2715in" fo:text-indent="-0.2916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9" style:parent-style-name="頁首" style:family="paragraph">
      <style:paragraph-properties fo:text-align="justify" fo:line-height="0.3472in" fo:margin-left="1.2715in" fo:text-indent="-0.2916in">
        <style:tab-stops/>
      </style:paragraph-properties>
    </style:style>
    <style:style style:name="T2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5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62" style:parent-style-name="頁首" style:family="paragraph">
      <style:paragraph-properties fo:text-align="justify" fo:line-height="0.3472in" fo:margin-left="1.2715in" fo:text-indent="-0.2916in">
        <style:tab-stops/>
      </style:paragraph-properties>
    </style:style>
    <style:style style:name="T26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6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73"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style>
    <style:style style:name="T2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82"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3"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4"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5" style:parent-style-name="頁首" style:family="paragraph">
      <style:paragraph-properties fo:text-align="justify" fo:line-height="0.3472in" fo:margin-left="1.3729in" fo:text-indent="-0.393in">
        <style:tab-stops>
          <style:tab-stop style:type="center" style:position="1.5111in"/>
          <style:tab-stop style:type="right" style:position="4.3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286" style:parent-style-name="頁首" style:family="paragraph">
      <style:paragraph-properties fo:text-align="justify" fo:line-height="0.3472in" fo:margin-left="0.9763in" fo:text-indent="-0.1944in">
        <style:tab-stops/>
      </style:paragraph-properties>
    </style:style>
    <style:style style:name="T28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93" style:parent-style-name="內文" style:family="paragraph">
      <style:paragraph-properties fo:text-align="justify" fo:line-height="0.3194in" fo:margin-left="0.8861in" fo:text-indent="-0.7875in">
        <style:tab-stops/>
      </style:paragraph-properties>
    </style:style>
    <style:style style:name="T29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95"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style:font-name-complex="Times New Roman" fo:color="#000000" fo:font-size="14pt" style:font-size-asian="14pt" style:font-size-complex="14pt"/>
    </style:style>
    <style:style style:name="P296"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fo:text-align="justify" fo:line-height="0.3194in" fo:margin-left="0.1972in" fo:text-indent="-0.0986in">
        <style:tab-stops/>
      </style:paragraph-properties>
    </style:style>
    <style:style style:name="T298" style:parent-style-name="預設段落字型" style:family="text">
      <style:text-properties style:font-name="標楷體" style:font-name-asian="標楷體" style:font-name-complex="Times New Roman"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color="#000000" fo:font-size="14pt" style:font-size-asian="14pt" style:font-size-complex="14pt"/>
    </style:style>
    <style:style style:name="P301"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color="#000000" fo:font-size="14pt" style:font-size-asian="14pt" style:font-size-complex="14pt"/>
    </style:style>
    <style:style style:name="P302"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color="#000000" fo:font-size="14pt" style:font-size-asian="14pt" style:font-size-complex="14pt"/>
    </style:style>
    <style:style style:name="TableColumn304" style:family="table-column">
      <style:table-column-properties style:column-width="5.7388in"/>
    </style:style>
    <style:style style:name="Table303" style:family="table">
      <style:table-properties style:width="5.7388in" fo:margin-left="0.075in" table:align="left"/>
    </style:style>
    <style:style style:name="TableRow305" style:family="table-row">
      <style:table-row-properties style:min-row-height="0.3104in"/>
    </style:style>
    <style:style style:name="TableCell306" style:family="table-cell">
      <style:table-cell-properties fo:border="0.0833in solid #0070C0" fo:padding-top="0in" fo:padding-left="0.075in" fo:padding-bottom="0in" fo:padding-right="0.075in"/>
    </style:style>
    <style:style style:name="P307" style:parent-style-name="內文" style:family="paragraph">
      <style:paragraph-properties fo:text-align="justify" fo:line-height="0.3194in" fo:margin-left="1.1756in" fo:text-indent="-1.1756in">
        <style:tab-stops/>
      </style:paragraph-properties>
    </style:style>
    <style:style style:name="T30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13" style:parent-style-name="內文" style:family="paragraph">
      <style:paragraph-properties fo:text-align="justify" fo:line-height="0.3194in" fo:margin-left="0.7819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14" style:parent-style-name="內文" style:family="paragraph">
      <style:paragraph-properties fo:text-align="justify" fo:line-height="0.3194in" fo:margin-left="1.2743in" fo:text-indent="-0.2958in">
        <style:tab-stops/>
      </style:paragraph-properties>
    </style:style>
    <style:style style:name="T31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16" style:parent-style-name="內文" style:family="paragraph">
      <style:paragraph-properties fo:text-align="justify" fo:line-height="0.3194in" fo:margin-left="1.2743in" fo:text-indent="-0.2958in">
        <style:tab-stops/>
      </style:paragraph-properties>
    </style:style>
    <style:style style:name="T31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19" style:parent-style-name="內文" style:family="paragraph">
      <style:paragraph-properties fo:text-align="justify" fo:line-height="0.3194in" fo:margin-left="1.2743in" fo:text-indent="-0.2958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20" style:parent-style-name="內文" style:family="paragraph">
      <style:paragraph-properties fo:text-align="justify" fo:line-height="0.3194in" fo:margin-left="1.2743in" fo:text-indent="-0.2958in">
        <style:tab-stops/>
      </style:paragraph-properties>
    </style:style>
    <style:style style:name="T32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30" style:parent-style-name="內文" style:family="paragraph">
      <style:paragraph-properties fo:text-align="justify" fo:line-height="0.3194in" fo:margin-left="1.2743in" fo:text-indent="-0.2958in">
        <style:tab-stops/>
      </style:paragraph-properties>
    </style:style>
    <style:style style:name="T33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36" style:parent-style-name="內文" style:family="paragraph">
      <style:paragraph-properties fo:text-align="justify" fo:line-height="0.3194in" fo:margin-left="0.7819in">
        <style:tab-stops/>
      </style:paragraph-properties>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339" style:parent-style-name="內文" style:family="paragraph">
      <style:paragraph-properties fo:text-align="justify" fo:line-height="0.3194in" fo:margin-left="1.2722in" fo:text-indent="-0.2937in">
        <style:tab-stops/>
      </style:paragraph-properties>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45" style:parent-style-name="內文" style:family="paragraph">
      <style:paragraph-properties fo:text-align="justify" fo:line-height="0.3194in" fo:margin-left="1.2722in" fo:text-indent="-0.2937in">
        <style:tab-stops/>
      </style:paragraph-properties>
    </style:style>
    <style:style style:name="T34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48" style:parent-style-name="內文" style:family="paragraph">
      <style:paragraph-properties fo:text-align="justify" fo:line-height="0.3194in" fo:margin-left="1.2722in" fo:text-indent="-0.2937in">
        <style:tab-stops/>
      </style:paragraph-properties>
    </style:style>
    <style:style style:name="T3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1" style:parent-style-name="內文" style:family="paragraph">
      <style:paragraph-properties fo:text-align="justify" fo:line-height="0.3194in" fo:margin-left="1.2722in" fo:text-indent="-0.2937in">
        <style:tab-stops/>
      </style:paragraph-properties>
    </style:style>
    <style:style style:name="T3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4" style:parent-style-name="內文" style:family="paragraph">
      <style:paragraph-properties fo:text-align="justify" fo:line-height="0.3194in" fo:margin-left="1.5013in" fo:text-indent="-0.1965in">
        <style:tab-stops/>
      </style:paragraph-properties>
    </style:style>
    <style:style style:name="T355"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57" style:parent-style-name="內文" style:family="paragraph">
      <style:paragraph-properties fo:text-align="justify" fo:line-height="0.3194in" fo:margin-left="1.5013in" fo:text-indent="-0.1965in">
        <style:tab-stops/>
      </style:paragraph-properties>
    </style:style>
    <style:style style:name="T358"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5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0" style:parent-style-name="內文" style:family="paragraph">
      <style:paragraph-properties fo:text-align="justify" fo:line-height="0.3194in" fo:margin-left="1.5013in" fo:text-indent="-0.1965in">
        <style:tab-stops/>
      </style:paragraph-properties>
    </style:style>
    <style:style style:name="T361"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3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5" style:parent-style-name="內文" style:family="paragraph">
      <style:paragraph-properties fo:text-align="justify" fo:line-height="0.3194in" fo:margin-left="1.5013in" fo:text-indent="-0.1965in">
        <style:tab-stops/>
      </style:paragraph-properties>
    </style:style>
    <style:style style:name="T366"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3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68" style:parent-style-name="內文" style:family="paragraph">
      <style:paragraph-properties fo:text-align="justify" fo:line-height="0.3194in" fo:margin-left="1.5013in" fo:text-indent="-0.1965in">
        <style:tab-stops/>
      </style:paragraph-properties>
    </style:style>
    <style:style style:name="T369" style:parent-style-name="預設段落字型" style:family="text">
      <style:text-properties style:font-name="標楷體" style:font-name-asian="新細明體" style:font-name-complex="新細明體" fo:font-weight="bold" style:font-weight-asian="bold"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71" style:parent-style-name="內文" style:family="paragraph">
      <style:paragraph-properties fo:text-align="justify" fo:line-height="0.3194in" fo:margin-left="1.2722in" fo:text-indent="-0.2937in">
        <style:tab-stops/>
      </style:paragraph-properties>
    </style:style>
    <style:style style:name="T37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75" style:parent-style-name="內文" style:family="paragraph">
      <style:paragraph-properties fo:text-align="justify" fo:line-height="0.3194in" fo:margin-left="1.5013in" fo:text-indent="-0.1965in">
        <style:tab-stops/>
      </style:paragraph-properties>
    </style:style>
    <style:style style:name="T376"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78" style:parent-style-name="內文" style:family="paragraph">
      <style:paragraph-properties fo:text-align="justify" fo:line-height="0.3194in" fo:margin-left="1.5013in" fo:text-indent="-0.1965in">
        <style:tab-stops/>
      </style:paragraph-properties>
    </style:style>
    <style:style style:name="T379"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86" style:parent-style-name="內文" style:family="paragraph">
      <style:paragraph-properties fo:text-align="justify" fo:line-height="0.3194in" fo:margin-left="1.2722in" fo:text-indent="-0.2937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93" style:parent-style-name="內文" style:family="paragraph">
      <style:paragraph-properties fo:text-align="justify" fo:line-height="0.3194in" fo:margin-left="1.5013in" fo:text-indent="-0.1965in">
        <style:tab-stops/>
      </style:paragraph-properties>
    </style:style>
    <style:style style:name="T394"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97" style:parent-style-name="內文" style:family="paragraph">
      <style:paragraph-properties fo:text-align="justify" fo:line-height="0.3194in" fo:margin-left="1.5013in" fo:text-indent="-0.1965in">
        <style:tab-stops/>
      </style:paragraph-properties>
    </style:style>
    <style:style style:name="T398"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07" style:parent-style-name="內文" style:family="paragraph">
      <style:paragraph-properties fo:text-align="justify" fo:line-height="0.3194in" fo:margin-left="1.5013in" fo:text-indent="-0.1965in">
        <style:tab-stops/>
      </style:paragraph-properties>
    </style:style>
    <style:style style:name="T408"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20" style:parent-style-name="內文" style:family="paragraph">
      <style:paragraph-properties fo:text-align="justify" fo:line-height="0.3194in" fo:margin-left="1.5013in" fo:text-indent="-0.1965in">
        <style:tab-stops/>
      </style:paragraph-properties>
    </style:style>
    <style:style style:name="T421"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25" style:parent-style-name="內文" style:family="paragraph">
      <style:paragraph-properties fo:text-align="justify" fo:line-height="0.3194in" fo:margin-left="1.5013in" fo:text-indent="-0.1965in">
        <style:tab-stops/>
      </style:paragraph-properties>
    </style:style>
    <style:style style:name="T426" style:parent-style-name="預設段落字型" style:family="text">
      <style:text-properties style:font-name="標楷體" style:font-name-asian="新細明體" style:font-name-complex="新細明體" fo:font-weight="bold" style:font-weight-asian="bold"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29" style:parent-style-name="內文" style:family="paragraph">
      <style:paragraph-properties fo:text-align="justify" fo:line-height="0.3194in" fo:margin-left="1.5013in" fo:text-indent="-0.1965in">
        <style:tab-stops/>
      </style:paragraph-properties>
    </style:style>
    <style:style style:name="T430" style:parent-style-name="預設段落字型" style:family="text">
      <style:text-properties style:font-name="標楷體" style:font-name-asian="新細明體" style:font-name-complex="新細明體" fo:font-weight="bold" style:font-weight-asian="bold"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2" style:parent-style-name="內文" style:family="paragraph">
      <style:paragraph-properties fo:text-align="justify" fo:line-height="0.3194in" fo:margin-left="1.2722in" fo:text-indent="-0.2937in">
        <style:tab-stops/>
      </style:paragraph-properties>
    </style:style>
    <style:style style:name="T4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40" style:parent-style-name="內文" style:family="paragraph">
      <style:paragraph-properties fo:text-align="justify" fo:line-height="0.3194in" fo:margin-left="1.5013in" fo:text-indent="-0.1965in">
        <style:tab-stops/>
      </style:paragraph-properties>
    </style:style>
    <style:style style:name="T441"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43" style:parent-style-name="內文" style:family="paragraph">
      <style:paragraph-properties fo:text-align="justify" fo:line-height="0.3194in" fo:margin-left="1.5013in" fo:text-indent="-0.1965in">
        <style:tab-stops/>
      </style:paragraph-properties>
    </style:style>
    <style:style style:name="T444" style:parent-style-name="預設段落字型" style:family="text">
      <style:text-properties style:font-name="標楷體" style:font-name-asian="SimSun" style:font-name-complex="Times New Roman" fo:font-weight="bold" style:font-weight-asian="bold"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46" style:parent-style-name="內文" style:family="paragraph">
      <style:paragraph-properties fo:text-align="justify" fo:line-height="0.3194in" fo:margin-left="0.7819in">
        <style:tab-stops/>
      </style:paragraph-properties>
    </style:style>
    <style:style style:name="T4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49" style:parent-style-name="內文" style:family="paragraph">
      <style:paragraph-properties fo:text-align="justify" fo:line-height="0.3194in" fo:margin-left="1.2722in" fo:text-indent="-0.2958in">
        <style:tab-stops/>
      </style:paragraph-properties>
    </style:style>
    <style:style style:name="T45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52"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53" style:parent-style-name="內文" style:family="paragraph">
      <style:paragraph-properties fo:text-align="justify" fo:line-height="0.3194in" fo:margin-left="1.4694in" fo:text-indent="-0.1944in">
        <style:tab-stops/>
      </style:paragraph-properties>
    </style:style>
    <style:style style:name="T454" style:parent-style-name="預設段落字型" style:family="text">
      <style:text-properties style:font-name="標楷體" style:font-name-asian="新細明體" style:font-name-complex="新細明體" fo:font-weight="bold" style:font-weight-asian="bold"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56" style:parent-style-name="內文" style:family="paragraph">
      <style:paragraph-properties fo:text-align="justify" fo:line-height="0.3194in" fo:margin-left="1.4694in" fo:text-indent="-0.1944in">
        <style:tab-stops/>
      </style:paragraph-properties>
    </style:style>
    <style:style style:name="T457" style:parent-style-name="預設段落字型" style:family="text">
      <style:text-properties style:font-name="標楷體" style:font-name-asian="新細明體" style:font-name-complex="新細明體" fo:font-weight="bold" style:font-weight-asian="bold" fo:color="#000000" style:letter-kerning="false" fo:font-size="14pt" style:font-size-asian="14pt" style:font-size-complex="14pt"/>
    </style:style>
    <style:style style:name="T4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59"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60" style:parent-style-name="內文" style:family="paragraph">
      <style:paragraph-properties fo:text-align="justify" fo:line-height="0.3194in" fo:margin-left="1.2722in" fo:text-indent="-0.2958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61" style:parent-style-name="內文" style:family="paragraph">
      <style:paragraph-properties fo:text-align="justify" fo:line-height="0.3194in" fo:margin-left="1.2722in" fo:text-indent="-0.2958in">
        <style:tab-stops/>
      </style:paragraph-properties>
    </style:style>
    <style:style style:name="T46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66" style:parent-style-name="內文" style:family="paragraph">
      <style:paragraph-properties fo:text-align="justify" fo:line-height="0.3194in" fo:margin-left="1.4694in" fo:text-indent="-0.1944in">
        <style:tab-stops/>
      </style:paragraph-properties>
    </style:style>
    <style:style style:name="T467"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69" style:parent-style-name="內文" style:family="paragraph">
      <style:paragraph-properties fo:text-align="justify" fo:line-height="0.3194in" fo:margin-left="1.4694in" fo:text-indent="-0.1944in">
        <style:tab-stops/>
      </style:paragraph-properties>
    </style:style>
    <style:style style:name="T470"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72" style:parent-style-name="內文" style:family="paragraph">
      <style:paragraph-properties fo:text-align="justify" fo:line-height="0.3194in" fo:margin-left="1.2722in" fo:text-indent="-0.2958in">
        <style:tab-stops/>
      </style:paragraph-properties>
    </style:style>
    <style:style style:name="T4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77" style:parent-style-name="內文" style:family="paragraph">
      <style:paragraph-properties fo:text-align="justify" fo:line-height="0.3194in" fo:margin-left="1.4694in" fo:text-indent="-0.1944in">
        <style:tab-stops/>
      </style:paragraph-properties>
    </style:style>
    <style:style style:name="T478"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0" style:parent-style-name="內文" style:family="paragraph">
      <style:paragraph-properties fo:text-align="justify" fo:line-height="0.3194in" fo:margin-left="1.4694in" fo:text-indent="-0.1944in">
        <style:tab-stops/>
      </style:paragraph-properties>
    </style:style>
    <style:style style:name="T481"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3" style:parent-style-name="內文" style:family="paragraph">
      <style:paragraph-properties fo:text-align="justify" fo:line-height="0.3194in" fo:margin-left="1.4694in" fo:text-indent="-0.1944in">
        <style:tab-stops/>
      </style:paragraph-properties>
    </style:style>
    <style:style style:name="T484"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6" style:parent-style-name="內文" style:family="paragraph">
      <style:paragraph-properties fo:text-align="justify" fo:line-height="0.3194in" fo:margin-left="1.4694in" fo:text-indent="-0.1944in">
        <style:tab-stops/>
      </style:paragraph-properties>
    </style:style>
    <style:style style:name="T487"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90" style:parent-style-name="內文" style:family="paragraph">
      <style:paragraph-properties fo:text-align="justify" fo:line-height="0.3194in" fo:margin-left="1.4694in" fo:text-indent="-0.1944in">
        <style:tab-stops/>
      </style:paragraph-properties>
    </style:style>
    <style:style style:name="T491"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4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99" style:parent-style-name="內文" style:family="paragraph">
      <style:paragraph-properties fo:text-align="justify" fo:line-height="0.3194in" fo:margin-left="1.4694in" fo:text-indent="-0.1944in">
        <style:tab-stops/>
      </style:paragraph-properties>
    </style:style>
    <style:style style:name="T500" style:parent-style-name="預設段落字型" style:family="text">
      <style:text-properties style:font-name="標楷體" style:font-name-asian="新細明體" style:font-name-complex="新細明體"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0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09" style:parent-style-name="內文" style:family="paragraph">
      <style:paragraph-properties fo:text-align="justify" fo:line-height="0.3194in" fo:margin-left="1.2722in" fo:text-indent="-0.2958in">
        <style:tab-stops/>
      </style:paragraph-properties>
    </style:style>
    <style:style style:name="T5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3"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1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color="#000000" fo:font-size="14pt" style:font-size-asian="14pt" style:font-size-complex="14pt"/>
    </style:style>
    <style:style style:name="P515" style:parent-style-name="內文" style:family="paragraph">
      <style:paragraph-properties fo:text-align="justify" fo:line-height="0.3194in" fo:margin-left="0.5909in" fo:text-indent="-0.2951in">
        <style:tab-stops/>
      </style:paragraph-properties>
    </style:style>
    <style:style style:name="T516" style:parent-style-name="預設段落字型" style:family="text">
      <style:text-properties style:font-name="標楷體" style:font-name-asian="標楷體" style:font-name-complex="Times New Roman" fo:color="#000000" fo:font-size="14pt" style:font-size-asian="14pt" style:font-size-complex="14pt"/>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8" style:parent-style-name="內文" style:family="paragraph">
      <style:paragraph-properties fo:text-align="justify" fo:line-height="0.3194in" fo:margin-left="0.5909in" fo:text-indent="-0.295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9" style:parent-style-name="內文" style:family="paragraph">
      <style:paragraph-properties fo:text-align="justify" fo:line-height="0.3194in" fo:margin-left="0.9847in" fo:text-indent="-0.8861in">
        <style:tab-stops/>
      </style:paragraph-properties>
    </style:style>
    <style:style style:name="T520" style:parent-style-name="預設段落字型" style:family="text">
      <style:text-properties style:font-name="標楷體" style:font-name-asian="標楷體" style:font-name-complex="Times New Roman"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color="#000000" fo:font-size="14pt" style:font-size-asian="14pt" style:font-size-complex="14pt"/>
    </style:style>
    <style:style style:name="P525"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color="#000000" fo:font-size="14pt" style:font-size-asian="14pt" style:font-size-complex="14pt"/>
    </style:style>
    <style:style style:name="P526"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color="#000000" fo:font-size="14pt" style:font-size-asian="14pt" style:font-size-complex="14pt"/>
    </style:style>
    <style:style style:name="TableColumn528" style:family="table-column">
      <style:table-column-properties style:column-width="5.8138in"/>
    </style:style>
    <style:style style:name="Table527" style:family="table">
      <style:table-properties style:width="5.8138in" fo:margin-left="0.1041in" table:align="left"/>
    </style:style>
    <style:style style:name="TableRow529" style:family="table-row">
      <style:table-row-properties style:min-row-height="0.3104in"/>
    </style:style>
    <style:style style:name="TableCell530" style:family="table-cell">
      <style:table-cell-properties fo:border="0.0833in solid #0070C0" fo:padding-top="0in" fo:padding-left="0.075in" fo:padding-bottom="0in" fo:padding-right="0.075in"/>
    </style:style>
    <style:style style:name="P531" style:parent-style-name="內文" style:family="paragraph">
      <style:paragraph-properties fo:text-align="justify" fo:line-height="0.3194in" fo:margin-left="0.7805in" fo:text-indent="-0.7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32" style:parent-style-name="內文" style:family="paragraph">
      <style:paragraph-properties fo:text-align="justify" fo:line-height="0.3194in" fo:margin-left="0.9805in" fo:text-indent="-0.1972in">
        <style:tab-stops/>
      </style:paragraph-properties>
    </style:style>
    <style:style style:name="T53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37"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38" style:parent-style-name="內文" style:family="paragraph">
      <style:paragraph-properties fo:text-align="justify" fo:line-height="0.3194in" fo:margin-left="0.9805in" fo:text-indent="-0.1972in">
        <style:tab-stops/>
      </style:paragraph-properties>
    </style:style>
    <style:style style:name="T5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45"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46" style:parent-style-name="內文" style:family="paragraph">
      <style:paragraph-properties fo:text-align="justify" fo:line-height="0.3194in" fo:margin-left="0.8861in" fo:text-indent="-0.7875in">
        <style:tab-stops/>
      </style:paragraph-properties>
    </style:style>
    <style:style style:name="T5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48"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549"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3194in" fo:margin-left="0.2951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P553"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554"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555"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text:span text:style-name="T5">風險指標資料</text:span><text:span text:style-name="T6">查核缺失態樣</text:span><text:span text:style-name="T7">（10</text:span><text:span text:style-name="T8">8</text:span><text:span text:style-name="T9">年</text:span><text:span text:style-name="T10">下</text:span><text:span text:style-name="T11">半</text:span><text:span text:style-name="T12">年</text:span><text:span text:style-name="T13">）</text:span></text:p>
      <text:p text:style-name="P14">金融機構類別：銀行</text:p>
      <table:table table:style-name="Table15">
        <table:table-columns>
          <table:table-column table:style-name="TableColumn16"/>
        </table:table-columns>
        <table:table-row table:style-name="TableRow17">
          <table:table-cell table:style-name="TableCell18">
            <text:p text:style-name="P19"><text:span text:style-name="T20">態樣一：應予評估資產申報錯誤</text:span><text:span text:style-name="T21">或未依</text:span><text:span text:style-name="T22">國際財務報導準則第9號</text:span><text:span text:style-name="T23">公報(IFRS9)</text:span><text:span text:style-name="T24">預期信用損失評估</text:span><text:span text:style-name="T25">：</text:span></text:p>
            <text:p text:style-name="P26"><text:span text:style-name="T27">1.逾催戶之代墊訴訟費用，漏未列報應予評估資產或評估分類錯誤。</text:span></text:p>
            <text:p text:style-name="P28"><text:span text:style-name="T29">2.按攤銷後成本衡量之債務工具投資，誤以面額(含應收利息)計算減損損失，未以折(溢)價攤銷後之帳面淨額(含應收利息)計算，並申報應予評估資產(</text:span><text:span text:style-name="T30">Ⅴ類)。</text:span></text:p>
            <text:p text:style-name="P31"><text:span text:style-name="T32">3.承做聯合授信之不可取消約定融資額度未用額度，雖有依IFRS9評估可能遭受損失，惟未申報</text:span><text:span text:style-name="T33">應予評估資產(</text:span><text:span text:style-name="T34">Ⅴ類)，並提列融資承諾準備。</text:span></text:p>
            <text:p text:style-name="P35"><text:span text:style-name="T36">4.其他資產項目，有漏未依IFRS9辦理評估，或雖有依IFRS9辦理評估，惟未</text:span><text:span text:style-name="T37">依規定提列備抵呆帳或</text:span><text:span text:style-name="T38">列入應予評估資產(</text:span><text:span text:style-name="T39">Ⅴ類)</text:span><text:span text:style-name="T40">申報，如：</text:span><text:span text:style-name="T41">應收利息</text:span><text:span text:style-name="T42">(放款、存放銀行同業等)</text:span><text:span text:style-name="T43">、</text:span><text:span text:style-name="T44">應收收益、存出保證金及投資性不動產等。</text:span></text:p>
            <text:p text:style-name="P45"><text:span text:style-name="T46">5</text:span><text:span text:style-name="T47">.</text:span><text:span text:style-name="T48">承作</text:span><text:span text:style-name="T49">衍生性金融商品未平倉前發生</text:span><text:span text:style-name="T50">之</text:span><text:span text:style-name="T51">違約應收款，</text:span><text:span text:style-name="T52">雖</text:span><text:span text:style-name="T53">依</text:span><text:span text:style-name="T54">衍生性金融商品貸方評價調整</text:span><text:span text:style-name="T55">(</text:span><text:span text:style-name="T56">CVA</text:span><text:span text:style-name="T57">)</text:span><text:span text:style-name="T58">規定</text:span><text:span text:style-name="T59">以</text:span><text:span text:style-name="T60">違約損失率</text:span><text:span text:style-name="T61">(</text:span><text:span text:style-name="T62">LGD</text:span><text:span text:style-name="T63">)</text:span><text:span text:style-name="T64">未低於60</text:span><text:span text:style-name="T65">%</text:span><text:span text:style-name="T66">評估減損</text:span><text:span text:style-name="T67">，惟</text:span><text:span text:style-name="T68">誤填報為</text:span><text:span text:style-name="T69">Ⅳ類，</text:span><text:span text:style-name="T70">未以違約機率(</text:span><text:span text:style-name="T71">PD)</text:span><text:span text:style-name="T72">100%填報</text:span><text:span text:style-name="T73">為</text:span><text:span text:style-name="T74">Ⅴ類</text:span><text:span text:style-name="T75">。</text:span></text:p>
          </table:table-cell>
        </table:table-row>
      </table:table>
      <text:p text:style-name="P76">改善作法：</text:p>
      <text:list text:style-name="LFO15" text:continue-numbering="true">
        <text:list-item>
          <text:p text:style-name="P77">參考法規：</text:p>
        </text:list-item>
      </text:list>
      <text:p text:style-name="P78">(1)銀行資產評估損失準備提列及逾期放款催收款呆帳處理辦法。</text:p>
      <text:p text:style-name="P79">(2)單一申報窗口AI(BI、DI)345資產評估明細表填報說明及相關「報表常見問答」。</text:p>
      <text:p text:style-name="P80"><text:span text:style-name="T81">(3)</text:span><text:span text:style-name="T82">國際財務報導準則第9號</text:span><text:span text:style-name="T83">減損評估方法論指引</text:span><text:span text:style-name="T84">(含</text:span><text:span text:style-name="T85">附件一銀行業各項資產會計項目適用IFRS 9說明</text:span><text:span text:style-name="T86">)。</text:span></text:p>
      <text:p text:style-name="P87">(4)105.1.14.金管銀法字第10410006750號函規定銀行計算衍生性金融商品貸方評價調整(CVA)之原則。</text:p>
      <text:soft-page-break/>
      <text:list text:style-name="LFO15" text:continue-numbering="true">
        <text:list-item>
          <text:p text:style-name="P88">依規定填報並落實複核機制。</text:p>
        </text:list-item>
        <text:list-item>
          <text:p text:style-name="P89">內部稽核將申報資料正確性列為查核重點。</text:p>
        </text:list-item>
      </text:list>
      <text:p text:style-name="P90"/>
      <table:table table:style-name="Table91">
        <table:table-columns>
          <table:table-column table:style-name="TableColumn92"/>
        </table:table-columns>
        <table:table-row table:style-name="TableRow93">
          <table:table-cell table:style-name="TableCell94">
            <text:p text:style-name="P95">態樣二：資本適足率申報有誤差：</text:p>
            <text:p text:style-name="P96"><text:span text:style-name="T97">1</text:span><text:span text:style-name="T98">.</text:span><text:span text:style-name="T99">表內項目信用風險加權風險</text:span><text:span text:style-name="T100">性資產</text:span><text:span text:style-name="T101">申報錯誤</text:span><text:span text:style-name="T102">：</text:span></text:p>
            <text:p text:style-name="P103"><text:span text:style-name="T104">(</text:span><text:span text:style-name="T105">1</text:span><text:span text:style-name="T106">)</text:span><text:span text:style-name="T107">交易對手為銀行、票券金融公司及證券公司之債券附條件交易應收利息或存出保證金，誤以風險權數0%或100%計算，應調整為20%或50%</text:span><text:span text:style-name="T108">。</text:span></text:p>
            <text:p text:style-name="P109"><text:span text:style-name="T110">(2)</text:span><text:span text:style-name="T111">辦理</text:span><text:span text:style-name="T112">自用</text:span><text:span text:style-name="T113">住宅貸款(風險權數35%)，除依規定之貸放率核貸擔保放款外，同時撥貸信用貸款並以35%風險權數計算，應改依零售債權之規定辦理；另對擔保品為出租營業、商業用或空地等與規定不符者，經調整適用風險權數為75%</text:span><text:span text:style-name="T114">。</text:span></text:p>
            <text:p text:style-name="P115"><text:span text:style-name="T116">(</text:span><text:span text:style-name="T117">3</text:span><text:span text:style-name="T118">)</text:span><text:span text:style-name="T119">誤</text:span><text:span text:style-name="T120">將</text:span><text:span text:style-name="T121">交易簿附買回條</text:span><text:span text:style-name="T122">件(RP)交易所持有之標的債務工具列入信用風險</text:span><text:span text:style-name="T123">計算</text:span><text:span text:style-name="T124">。</text:span></text:p>
            <text:p text:style-name="P125">(4)對非屬中小企業之公司戶貸款，誤適用零售債權(風險權數75%)，應調整為企業債權(風險權數100%)。</text:p>
            <text:p text:style-name="P126"><text:span text:style-name="T127">2</text:span><text:span text:style-name="T128">.</text:span><text:span text:style-name="T129">表外</text:span><text:span text:style-name="T130">項目信用</text:span><text:span text:style-name="T131">風險加權風險性資產</text:span><text:span text:style-name="T132">申報錯誤</text:span><text:span text:style-name="T133">：</text:span></text:p>
            <text:p text:style-name="P134"><text:span text:style-name="T135">(</text:span><text:span text:style-name="T136">1</text:span><text:span text:style-name="T137">)</text:span><text:span text:style-name="T138">原始</text:span><text:span text:style-name="T139">契約</text:span><text:span text:style-name="T140">期限1年以上之不可</text:span><text:span text:style-name="T141">取</text:span><text:span text:style-name="T142">消</text:span><text:span text:style-name="T143">約定融資額度，</text:span><text:span text:style-name="T144">信用轉換係數</text:span><text:span text:style-name="T145">適用錯誤(</text:span><text:span text:style-name="T146">50%</text:span><text:span text:style-name="T147">，誤為</text:span><text:span text:style-name="T148">0或</text:span><text:span text:style-name="T149">20%)</text:span><text:span text:style-name="T150">。</text:span></text:p>
            <text:p text:style-name="P151">(2)對台北市政府實體採購卡有效未動用額度，誤適用企業債權(風險權數100%)，應適用非中央政府公共部門(風險權數20%)。</text:p>
            <text:p text:style-name="P152"><text:span text:style-name="T153">3</text:span><text:span text:style-name="T154">.</text:span><text:span text:style-name="T155">交易對手信用風險加權風險性資產申報錯誤：</text:span></text:p>
            <text:p text:style-name="P156"><text:span text:style-name="T157">(1)</text:span><text:span text:style-name="T158">未依交易對手</text:span><text:span text:style-name="T159">信用</text:span><text:span text:style-name="T160">評等適用正確之風險權數</text:span><text:span text:style-name="T161">。</text:span></text:p>
            <text:p text:style-name="P162">(2)以中央政府公債承作之附買回交易，於計算風險抵減後暴險額之法定折扣比率適用錯誤。</text:p>
            <text:p text:style-name="P163">(3)漏未計入交易對手為銀行之利率交換選擇權。</text:p>
            <text:soft-page-break/>
            <text:p text:style-name="P164"><text:span text:style-name="T165">4</text:span><text:span text:style-name="T166">.</text:span><text:span text:style-name="T167">信用評價</text:span><text:span text:style-name="T168">調整</text:span><text:span text:style-name="T169">風險(CVA)加權風險性資產申報錯誤：</text:span></text:p>
            <text:p text:style-name="P170"><text:span text:style-name="T171">(1)</text:span><text:span text:style-name="T172">計算「與交易對手進行交易之有效到期期間(Mi)」，誤將得不計提資本之交易</text:span><text:span text:style-name="T173">(如原始契約低於14日之外匯契約、賣出選擇權契約等)</text:span><text:span text:style-name="T174">全數列入加權平均計算，致低估有效到期期間。</text:span></text:p>
            <text:p text:style-name="P175"><text:span text:style-name="T176">(2)</text:span><text:span text:style-name="T177">未依交易對手信用評等適用正確之計算權數(Wi)者(</text:span><text:span text:style-name="T178">適用權數0.8%或1%，均誤為2%)</text:span><text:span text:style-name="T179">。</text:span></text:p>
            <text:p text:style-name="P180"><text:span text:style-name="T181">5</text:span><text:span text:style-name="T182">.</text:span><text:span text:style-name="T183">證券化</text:span><text:span text:style-name="T184">加權</text:span><text:span text:style-name="T185">風險性資產</text:span><text:span text:style-name="T186">申報錯誤：</text:span></text:p>
            <text:p text:style-name="P187">(1)漏未將FVOCI之評價損益計入帳面金額，並誤將分類至FVOCI之債務工具投資所提列之備抵損失自帳面金額扣除。</text:p>
            <text:p text:style-name="P188"><text:span text:style-name="T189">(2)誤將</text:span><text:span text:style-name="T190">交易</text:span><text:span text:style-name="T191">簿附買回條件(RP)交易所持有之標的債務工具(證券化商品)列入銀行簿證券化風險計算。</text:span></text:p>
            <text:p text:style-name="P192">6.作業風險應計提資本申報錯誤：</text:p>
            <text:p text:style-name="P193">(1)營業毛利歸入八大業務別有誤，致風險係數(β值)適用錯誤。</text:p>
            <text:p text:style-name="P194">(2)營業毛利計算錯誤，如：誤將委外費用、交通罰鍰及信用卡過期帳收入自營業毛利扣除。</text:p>
            <text:p text:style-name="P195"><text:span text:style-name="T196">7</text:span><text:span text:style-name="T197">.</text:span><text:span text:style-name="T198">市場風險</text:span><text:span text:style-name="T199">應計提資本申報錯誤</text:span><text:span text:style-name="T200">：</text:span></text:p>
            <text:p text:style-name="P201"><text:span text:style-name="T202">(</text:span><text:span text:style-name="T203">1</text:span><text:span text:style-name="T204">)</text:span><text:span text:style-name="T205">計算</text:span><text:span text:style-name="T206">利率</text:span><text:span text:style-name="T207">風險個別風險時，</text:span><text:span text:style-name="T208">誤將「非合格債務工具」分類於「合格債務工具」，致</text:span><text:span text:style-name="T209">資本</text:span><text:span text:style-name="T210">計提率適用錯誤。</text:span></text:p>
            <text:p text:style-name="P211"><text:span text:style-name="T212">(2)</text:span><text:span text:style-name="T213">誤將國庫券、公債、</text:span><text:span text:style-name="T214">可轉讓定期存單、</text:span><text:span text:style-name="T215">公司債、金融債券、商業本票等票債券以票面金額列入計算，應以資產市價計算。</text:span></text:p>
            <text:p text:style-name="P216">(3)對銀行為信用連結債券(CLN)之信用保障提供人，未將信用保障承買人所發行之債券一併列入利率風險之個別風險及一般市場風險計算。</text:p>
            <text:soft-page-break/>
            <text:p text:style-name="P217"><text:span text:style-name="T218">(</text:span><text:span text:style-name="T219">4</text:span><text:span text:style-name="T220">)</text:span><text:span text:style-name="T221">誤將內部資金移轉交易列入考量，致有客戶端之利率結構型商品、拋補上手之利率交換、權益證券交換之利率端等未列入一般市場風險計算。</text:span></text:p>
            <text:p text:style-name="P222"><text:span text:style-name="T223">(</text:span><text:span text:style-name="T224">5</text:span><text:span text:style-name="T225">)</text:span><text:span text:style-name="T226">誤將未符合互抵條件(互抵部位應符合同幣別、同面額之標的工具，且需符合特定條件之規定)之交易互抵，致未列入或以錯誤互抵後差額列入一般市場風險計算</text:span><text:span text:style-name="T227">。</text:span></text:p>
            <text:p text:style-name="P228"><text:span text:style-name="T229">(</text:span><text:span text:style-name="T230">6</text:span><text:span text:style-name="T231">)</text:span><text:span text:style-name="T232">漏未將</text:span><text:span text:style-name="T233">交易簿</text:span><text:span text:style-name="T234">金融債券、公司債、</text:span><text:span text:style-name="T235">附買回條件(RP)交易所持有之標的債務工具</text:span><text:span text:style-name="T236">等</text:span><text:span text:style-name="T237">列入</text:span><text:span text:style-name="T238">利</text:span><text:span text:style-name="T239">率風險</text:span><text:span text:style-name="T240">之</text:span><text:span text:style-name="T241">個別風險及一般市場風險計算。</text:span></text:p>
            <text:p text:style-name="P242"><text:span text:style-name="T243">(7)</text:span><text:span text:style-name="T244">漏未將交易簿附賣回</text:span><text:span text:style-name="T245">條件(R</text:span><text:span text:style-name="T246">S</text:span><text:span text:style-name="T247">)</text:span><text:span text:style-name="T248">交易列入一般市場風險計算。</text:span></text:p>
            <text:p text:style-name="P249"><text:span text:style-name="T250">(8)</text:span><text:span text:style-name="T251">計算</text:span><text:span text:style-name="T252">利</text:span><text:span text:style-name="T253">率風險一般市場風險</text:span><text:span text:style-name="T254">之</text:span><text:span text:style-name="T255">基準日</text:span><text:span text:style-name="T256">有誤，</text:span><text:span text:style-name="T257">致</text:span><text:span text:style-name="T258">部分交易簿</text:span><text:span text:style-name="T259">附買回</text:span><text:span text:style-name="T260">條件(RP)</text:span><text:span text:style-name="T261">交易未列入計算及其他利率商品時間帶分類錯誤。</text:span></text:p>
            <text:p text:style-name="P262"><text:span text:style-name="T263">(9)</text:span><text:span text:style-name="T264">商品風險申報</text:span><text:span text:style-name="T265">錯誤</text:span><text:span text:style-name="T266">，</text:span><text:span text:style-name="T267">包括</text:span><text:span text:style-name="T268">漏未將商品交換及商品遠期契約之毛部位(即長部位及短部位)列入計算</text:span><text:span text:style-name="T269">；</text:span><text:span text:style-name="T270">漏未將商品交換依每種商品之</text:span><text:span text:style-name="T271">淨部位及毛部位</text:span><text:span text:style-name="T272">列入計算。</text:span></text:p>
            <text:p text:style-name="P273"><text:span text:style-name="T274">(</text:span><text:span text:style-name="T275">10</text:span><text:span text:style-name="T276">)</text:span><text:span text:style-name="T277">計算利率選擇權應計提資本時，誤將「</text:span><text:span text:style-name="T278">標的工具部位之市價</text:span><text:span text:style-name="T279">」以「選擇權標的市價」計算，未以名目本金乘以匯率計算；另誤將「</text:span><text:span text:style-name="T280">選擇權之價外值</text:span><text:span text:style-name="T281">」以「選擇權市場價值」計算。</text:span></text:p>
            <text:p text:style-name="P282">(11)漏未將交易簿利率結構型商品之選擇權列入選擇權風險計算。</text:p>
            <text:p text:style-name="P283">(12)誤將銀行內部交易列入外匯風險計算。</text:p>
            <text:p text:style-name="P284">(13)計算換匯換利及遠期外匯等衍生性金融商品之外匯風險，未依規以名目本金計算。</text:p>
            <text:soft-page-break/>
            <text:p text:style-name="P285">(14)計算外匯風險應計提資本時，每一種外幣未以基準日即期匯率轉換為本國貨幣；另未與會計帳(如:兌換科子細目之各幣別)核對。</text:p>
            <text:p text:style-name="P286"><text:span text:style-name="T287">8.其他建請改善事項：</text:span><text:span text:style-name="T288">計算</text:span><text:span text:style-name="T289">交易</text:span><text:span text:style-name="T290">對手信用風險性資產及市場風險資本計提時，</text:span><text:span text:style-name="T291">請</text:span><text:span text:style-name="T292">建立跨表檢核(如:AI201、AI601、AI705)及覆核機制，以維資料之正確性。</text:span></text:p>
          </table:table-cell>
        </table:table-row>
      </table:table>
      <text:soft-page-break/>
      <text:p text:style-name="P293"><text:span text:style-name="T294">改善作法：</text:span></text:p>
      <text:list text:style-name="LFO16" text:continue-numbering="true">
        <text:list-item>
          <text:p text:style-name="P295">參考法規：</text:p>
        </text:list-item>
      </text:list>
      <text:p text:style-name="P296">銀行自有資本與風險性資產之計算方法說明及表格。</text:p>
      <text:p text:style-name="P297"><text:span text:style-name="T298">2.</text:span><text:span text:style-name="T299">訂定計算資本適足率作業程序。</text:span></text:p>
      <text:p text:style-name="P300">3.正確建檔並依規定填報及落實複核機制。</text:p>
      <text:p text:style-name="P301">4.內部稽核將申報資料正確性列為查核重點。</text:p>
      <text:p text:style-name="P302"/>
      <table:table table:style-name="Table303">
        <table:table-columns>
          <table:table-column table:style-name="TableColumn304"/>
        </table:table-columns>
        <table:table-row table:style-name="TableRow305">
          <table:table-cell table:style-name="TableCell306">
            <text:p text:style-name="P307"><text:span text:style-name="T308">態樣</text:span><text:span text:style-name="T309">三</text:span><text:span text:style-name="T310">：</text:span><text:span text:style-name="T311">流動性覆蓋比率申</text:span><text:span text:style-name="T312">報有誤差：</text:span></text:p>
            <text:p text:style-name="P313">1.合格高品質流動性資產申報錯誤：</text:p>
            <text:p text:style-name="P314"><text:span text:style-name="T315">(1)計算帳列「按攤銷後成本衡量之債務工具投資」之合格高品質流動性資產，未以公允價值計算，誤以帳列金額計算。</text:span></text:p>
            <text:p text:style-name="P316"><text:span text:style-name="T317">(2)</text:span><text:span text:style-name="T318">誤將金融機構或其子公司應負擔義務之票券及金融債投資列入計算。</text:span></text:p>
            <text:p text:style-name="P319">(3)誤將非屬合格普通股權益證券之指數型證券投資信託基金(ETF)，列入第二層B級資產計算。</text:p>
            <text:p text:style-name="P320"><text:span text:style-name="T321">(</text:span><text:span text:style-name="T322">4</text:span><text:span text:style-name="T323">)</text:span><text:span text:style-name="T324">未將擔保借出交易(如：RS)所取得之</text:span><text:span text:style-name="T325">政府</text:span><text:span text:style-name="T326">公債</text:span><text:span text:style-name="T327">列</text:span><text:span text:style-name="T328">入</text:span><text:span text:style-name="T329">計算。</text:span></text:p>
            <text:p text:style-name="P330"><text:span text:style-name="T331">(</text:span><text:span text:style-name="T332">5</text:span><text:span text:style-name="T333">)</text:span><text:span text:style-name="T334">未將符合「信用評等達twAA-以上之合格擔保債券 (適用係數85%)」列入第二層A級資產計算</text:span><text:span text:style-name="T335">。</text:span></text:p>
            <text:p text:style-name="P336"><text:span text:style-name="T337">2.現金流出申報錯</text:span><text:span text:style-name="T338">誤：</text:span></text:p>
            <text:p text:style-name="P339"><text:span text:style-name="T340">(1)</text:span><text:span text:style-name="T341">零售存款(</text:span><text:span text:style-name="T342">適用</text:span><text:span text:style-name="T343">係數3%、5%、10%)：有將管理委員會、公司籌備處或其他團體組織等非屬自然人之存</text:span><text:soft-page-break/><text:span text:style-name="T344">款計入者，改適用小型企業存款(適用係數5%、10%)。</text:span></text:p>
            <text:p text:style-name="P345"><text:span text:style-name="T346">(</text:span><text:span text:style-name="T347">2)小型企業存款(適用係數5%、10%)：有分公司(或分支機構)未與其總公司(或總機構)存款合併歸戶計算者，歸戶後存款餘額大於新臺幣4千萬元，改適用非營運存款(適用係數40%)。</text:span></text:p>
            <text:p text:style-name="P348"><text:span text:style-name="T349">(</text:span><text:span text:style-name="T350">3)小型企業存款(適用係數5%、10%)及非營運存款(適用係數40%)：有屬金融機構、信託業與證券投資信託業所募集或保管基金之存款，及銀行自身關聯企業等之存款或資金誤計入者，改適用其他存款(負債)(適用係數100%)。</text:span></text:p>
            <text:p text:style-name="P351"><text:span text:style-name="T352">(</text:span><text:span text:style-name="T353">4)其他存款(負債)(適用係數100%)：</text:span></text:p>
            <text:p text:style-name="P354"><text:span text:style-name="T355">①</text:span><text:span text:style-name="T356">行業別013030(民營汽車零件製造業)及013399(民營其他未分類製造業)誤歸類為金融機構，改適用小型企業存款(適用係數5%、10%)及非營運存款(適用係數40%)。</text:span></text:p>
            <text:p text:style-name="P357"><text:span text:style-name="T358">②</text:span><text:span text:style-name="T359">誤將無擔保批發性存款(含小型企業存款及非營運存款)之活期性存款及剩餘期間30天內定期存款列入計算。</text:span></text:p>
            <text:p text:style-name="P360"><text:span text:style-name="T361">③</text:span><text:span text:style-name="T362">誤</text:span><text:span text:style-name="T363">將</text:span><text:span text:style-name="T364">歸戶後存款餘額小於新臺幣4千萬元之小型企業存款列入計算。</text:span></text:p>
            <text:p text:style-name="P365"><text:span text:style-name="T366">④</text:span><text:span text:style-name="T367">誤將以合格高品質流動性資產(央行NCD)作為擔保之央行拆放款金額列入計算。</text:span></text:p>
            <text:p text:style-name="P368"><text:span text:style-name="T369">⑤</text:span><text:span text:style-name="T370">漏未將「透支銀行同業」金額列入計算。</text:span></text:p>
            <text:p text:style-name="P371"><text:span text:style-name="T372">(5)</text:span><text:span text:style-name="T373">衍生性商品淨現金流出</text:span><text:span text:style-name="T374">：</text:span></text:p>
            <text:p text:style-name="P375"><text:span text:style-name="T376">①</text:span><text:span text:style-name="T377">對換利契約、利率交換選擇權及匯率選擇權等交易，漏未列計確定於30日內交割之應付利息。</text:span></text:p>
            <text:p text:style-name="P378"><text:span text:style-name="T379">②</text:span><text:span text:style-name="T380">衍生性</text:span><text:span text:style-name="T381">商品</text:span><text:span text:style-name="T382">及其他交易之市場評價變化所增加之流動性需求(適用係數100%)，</text:span><text:span text:style-name="T383">未將「存入保證金」納入</text:span><text:span text:style-name="T384">淨擔保品流出</text:span><text:span text:style-name="T385">公式計算。</text:span></text:p>
            <text:p text:style-name="P386"><text:span text:style-name="T387">(</text:span><text:span text:style-name="T388">6</text:span><text:span text:style-name="T389">)</text:span><text:span text:style-name="T390">「經承諾信用融資額度及流動性融資額度未動用餘</text:span><text:soft-page-break/><text:span text:style-name="T391">額」</text:span><text:span text:style-name="T392">及「其他或有融資負債」：</text:span></text:p>
            <text:p text:style-name="P393"><text:span text:style-name="T394">①</text:span><text:span text:style-name="T395">誤將有條件可取消之信用融資額度，歸類為「其他或有融資負債-無條件可取消之信用融資額度」</text:span><text:span text:style-name="T396">。</text:span></text:p>
            <text:p text:style-name="P397"><text:span text:style-name="T398">②</text:span><text:span text:style-name="T399">將</text:span><text:span text:style-name="T400">O</text:span><text:span text:style-name="T401">BU</text:span><text:span text:style-name="T402">分行授信戶之約定融資額度，誤</text:span><text:span text:style-name="T403">全數</text:span><text:span text:style-name="T404">歸類為</text:span><text:span text:style-name="T405">「其他或有融資負債-與貿易融資有關之或有融資義務」</text:span><text:span text:style-name="T406">。</text:span></text:p>
            <text:p text:style-name="P407"><text:span text:style-name="T408">③</text:span><text:span text:style-name="T409">對</text:span><text:span text:style-name="T410">可於</text:span><text:span text:style-name="T411">額度內</text:span><text:span text:style-name="T412">相互</text:span><text:span text:style-name="T413">流用之綜合信用融資額度或共用額度，誤</text:span><text:span text:style-name="T414">歸類為</text:span><text:span text:style-name="T415">「</text:span><text:span text:style-name="T416">其他或有融資負債-與貿易融資有關之或有融資義務」</text:span><text:span text:style-name="T417">或「</text:span><text:span text:style-name="T418">其他或有融資負債-其他」</text:span><text:span text:style-name="T419">。</text:span></text:p>
            <text:p text:style-name="P420"><text:span text:style-name="T421">④</text:span><text:span text:style-name="T422">零售及小型企業戶之信用融資額度及流動性融資額度，有漏未將自然人循環信貸、理財型房貸及股票融資等產品約定融資額度列入</text:span><text:span text:style-name="T423">，</text:span><text:span text:style-name="T424">及誤列入對非金融機構企業戶之信用融資額度。</text:span></text:p>
            <text:p text:style-name="P425"><text:span text:style-name="T426">⑤</text:span><text:span text:style-name="T427">有銀行以外其他金融機構之信用融資額度(適用係數40%)，誤列為非金融機構企業戶(適用係數10%)</text:span><text:span text:style-name="T428">。</text:span></text:p>
            <text:p text:style-name="P429"><text:span text:style-name="T430">⑥</text:span><text:span text:style-name="T431">非金融機構企業戶之信用融資額度(適用係數10%)，有展期後為非循環額度之聯貸案件，誤將原貸係循環動用惟未動支之額度計入。</text:span></text:p>
            <text:p text:style-name="P432"><text:span text:style-name="T433">(</text:span><text:span text:style-name="T434">7</text:span><text:span text:style-name="T435">)</text:span><text:span text:style-name="T436">其他</text:span><text:span text:style-name="T437">約定</text:span><text:span text:style-name="T438">現金流出(適用係數100%)</text:span><text:span text:style-name="T439">：</text:span></text:p>
            <text:p text:style-name="P440"><text:span text:style-name="T441">①</text:span><text:span text:style-name="T442">漏未計入30天內到期之存入保證金。</text:span></text:p>
            <text:p text:style-name="P443"><text:span text:style-name="T444">②</text:span><text:span text:style-name="T445">未依計算方法說明，排除「其他應付款-待交換票據」及「其他應付款-註記備付款」等應付項目金額。</text:span></text:p>
            <text:p text:style-name="P446"><text:span text:style-name="T447">3.現金流入申</text:span><text:span text:style-name="T448">報錯誤：</text:span></text:p>
            <text:p text:style-name="P449"><text:span text:style-name="T450">(1)</text:span><text:span text:style-name="T451">「以第一層資產為擔保，且將於30日內到期之擔保借出交易」中，對附賣回票債券投資誤以交易到期金額，非以融資予交易對手金額列計。</text:span></text:p>
            <text:soft-page-break/>
            <text:p text:style-name="P452">(2)來自零售、小型企業與非屬金融機構之批發型交易對手之放款(適用係數50%)：</text:p>
            <text:p text:style-name="P453"><text:span text:style-name="T454">①</text:span><text:span text:style-name="T455">誤將已逾清償期或已發生延滯之放款列入計算。</text:span></text:p>
            <text:p text:style-name="P456"><text:span text:style-name="T457">②</text:span><text:span text:style-name="T458">誤將30天內到期之存單質借放款列入計算。</text:span></text:p>
            <text:p text:style-name="P459">(3)「來自金融機構交易對手之應收款項」(適用係數100%)，誤將到期日逾30天之存放銀行同業或金融機構放款列入計算。</text:p>
            <text:p text:style-name="P460">(4)到期證券之現金流入(適用係數100%)，誤以公允價值計算，未依規定以面額計算。</text:p>
            <text:p text:style-name="P461"><text:span text:style-name="T462">(5)</text:span><text:span text:style-name="T463">衍生性商品淨現金流入</text:span><text:span text:style-name="T464">(適用係數100%)</text:span><text:span text:style-name="T465">：</text:span></text:p>
            <text:p text:style-name="P466"><text:span text:style-name="T467">①</text:span><text:span text:style-name="T468">誤計入30日內到期換利契約之重置成本正值。</text:span></text:p>
            <text:p text:style-name="P469"><text:span text:style-name="T470">②</text:span><text:span text:style-name="T471">漏列換利契約30日內之應收利息。</text:span></text:p>
            <text:p text:style-name="P472"><text:span text:style-name="T473">(</text:span><text:span text:style-name="T474">6</text:span><text:span text:style-name="T475">)其他約定現金流入</text:span><text:span text:style-name="T476">(適用係數100%)：</text:span></text:p>
            <text:p text:style-name="P477"><text:span text:style-name="T478">①</text:span><text:span text:style-name="T479">漏未將「應收承購帳款-信用狀」列入計算。</text:span></text:p>
            <text:p text:style-name="P480"><text:span text:style-name="T481">②</text:span><text:span text:style-name="T482">誤將帳列受益憑證(基金)列入計算。</text:span></text:p>
            <text:p text:style-name="P483"><text:span text:style-name="T484">③</text:span><text:span text:style-name="T485">誤將無實質資金流入之「應收利息-聯行拆款息」列入計算。</text:span></text:p>
            <text:p text:style-name="P486"><text:span text:style-name="T487">④</text:span><text:span text:style-name="T488">信用卡循環信用(債務協商)未以債務協商之還款期間估算未來30天還款金額，致有多列情形</text:span><text:span text:style-name="T489">。</text:span></text:p>
            <text:p text:style-name="P490"><text:span text:style-name="T491">⑤</text:span><text:span text:style-name="T492">誤將逾期超逾30天</text:span><text:span text:style-name="T493">以上</text:span><text:span text:style-name="T494">之放款所生之</text:span><text:span text:style-name="T495">應收利息</text:span><text:span text:style-name="T496">、</text:span><text:span text:style-name="T497">訴訟中之應收承購帳款債權</text:span><text:span text:style-name="T498">列入計算。</text:span></text:p>
            <text:p text:style-name="P499"><text:span text:style-name="T500">⑥</text:span><text:span text:style-name="T501">誤</text:span><text:span text:style-name="T502">將</text:span><text:span text:style-name="T503">超逾30天可</text:span><text:span text:style-name="T504">收回</text:span><text:span text:style-name="T505">之應收關係人帳款、</text:span><text:span text:style-name="T506">信用卡循環信用動用金額、應收現金卡息</text:span><text:span text:style-name="T507">列入計算</text:span><text:span text:style-name="T508">。</text:span></text:p>
            <text:p text:style-name="P509"><text:span text:style-name="T510">(7)未依計算</text:span><text:span text:style-name="T511">方法</text:span><text:span text:style-name="T512">說明，排除「待交換票據」及交換票據衍生之應收帳款。</text:span></text:p>
          </table:table-cell>
        </table:table-row>
      </table:table>
      <text:soft-page-break/>
      <text:p text:style-name="P513">改善作法：</text:p>
      <text:p text:style-name="P514">1.參考法規：</text:p>
      <text:p text:style-name="P515"><text:span text:style-name="T516">(1)</text:span><text:span text:style-name="T517">銀行流動性覆蓋比率實施標準。</text:span></text:p>
      <text:p text:style-name="P518">(2)流動性覆蓋比率之計算方法說明及表格總說明。</text:p>
      <text:p text:style-name="P519"><text:span text:style-name="T520">2.</text:span><text:span text:style-name="T521">訂定</text:span><text:span text:style-name="T522">銀行流動性覆蓋比</text:span><text:span text:style-name="T523">率作業程序。</text:span></text:p>
      <text:soft-page-break/>
      <text:p text:style-name="P524">3.正確建檔並依規定填報及落實複核機制。</text:p>
      <text:p text:style-name="P525">4.內部稽核將申報資料正確性列為查核重點。</text:p>
      <text:p text:style-name="P526"/>
      <table:table table:style-name="Table527">
        <table:table-columns>
          <table:table-column table:style-name="TableColumn528"/>
        </table:table-columns>
        <table:table-row table:style-name="TableRow529">
          <table:table-cell table:style-name="TableCell530">
            <text:p text:style-name="P531">態樣四：「管理能力風險調整申報表」資訊安全項目缺失：</text:p>
            <text:p text:style-name="P532"><text:span text:style-name="T533">1.</text:span><text:span text:style-name="T534">對行動應用app之安全檢測超逾1年未辦理</text:span><text:span text:style-name="T535">或未完成複測</text:span><text:span text:style-name="T536">，與「金融機構提供行動裝置應用程式作業規範」每年完成安全檢測之規定未符。</text:span></text:p>
            <text:p text:style-name="P537">2.資訊安全評估結果，對Internet伺服器、客戶端應用程式執行程式原始碼掃描等，發現有多項嚴重及高風險弱點缺失，尚未依所訂計畫完成改善。</text:p>
            <text:p text:style-name="P538"><text:span text:style-name="T539">3.對</text:span><text:span text:style-name="T540">單一系統發生重大資訊安全事件，未依「</text:span><text:span text:style-name="T541">金融機構辦理電腦系</text:span><text:span text:style-name="T542">統</text:span><text:span text:style-name="T543">資訊安全評估辦法</text:span><text:span text:style-name="T544">」規定，於三個月內重新完成資訊安全評估作業。<text:s/></text:span></text:p>
            <text:p text:style-name="P545">4.資訊安全評估報告內容，未能依其系統之重要性明示分類，電腦系統分類範圍未臻明確，不利資訊安全評估週期之控管。<text:s/></text:p>
          </table:table-cell>
        </table:table-row>
      </table:table>
      <text:p text:style-name="P546"><text:span text:style-name="T547">改善作法：</text:span></text:p>
      <text:p text:style-name="P548">1.參考法規：</text:p>
      <text:p text:style-name="P549">(1)金融機構辦理電腦系統資訊安全評估辦法。</text:p>
      <text:p text:style-name="P550"><text:span text:style-name="T551">(2)金融機構提供行動裝置應用程式作業規範</text:span><text:span text:style-name="T552">。</text:span></text:p>
      <text:p text:style-name="P553">2.依規定辦理並落實複核機制。</text:p>
      <text:p text:style-name="P554">3.內部稽核將申報資料正確性列為查核重點。</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8LVL2" style:family="text">
      <style:text-properties fo:language="en" fo:country="US"/>
    </style:style>
    <style:style style:name="WW_CharLFO9LVL1" style:family="text">
      <style:text-properties style:font-name="標楷體" style:font-name-asian="標楷體" fo:font-size="14pt" style:font-size-asian="14pt" style:font-size-complex="14pt"/>
    </style:style>
    <style:style style:name="WW_CharLFO17LVL1"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1">
        <style:list-level-properties text:space-before="0in" text:min-label-width="0.75in"/>
      </text:list-level-style-number>
      <text:list-level-style-number text:level="2" text:style-name="WW_CharLFO7LVL2" style:num-prefix="（" style:num-suffix="）" style:num-format="1">
        <style:list-level-properties text:space-before="0.7881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8">
      <text:list-level-style-number text:level="1" style:num-prefix="（" style:num-suffix="）" style:num-format="1">
        <style:list-level-properties text:space-before="0in" text:min-label-width="0.75in"/>
      </text:list-level-style-number>
      <text:list-level-style-number text:level="2" text:style-name="WW_CharLFO8LVL2" style:num-prefix="（" style:num-suffix="）" style:num-format="1">
        <style:list-level-properties text:space-before="0.0986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9">
      <text:list-level-style-number text:level="1" text:style-name="WW_CharLFO9LVL1" style:num-suffix="." style:num-format="A" style:num-letter-sync="true">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6583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3">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4">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snap-to-layout-grid="true"/>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20-03-17T02:56:00Z</meta:creation-date>
    <dc:date>2020-03-17T02:56:00Z</dc:date>
    <meta:print-date>2020-03-17T02:55:00Z</meta:print-date>
    <meta:template xlink:href="Normal.dotm" xlink:type="simple"/>
    <meta:editing-cycles>2</meta:editing-cycles>
    <meta:editing-duration>PT60S</meta:editing-duration>
    <meta:document-statistic meta:page-count="9" meta:paragraph-count="10" meta:word-count="818" meta:character-count="5476" meta:row-count="38" meta:non-whitespace-character-count="4668"/>
  </office:meta>
</office:document-meta>
</file>