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3.905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18cm" fo:margin-left="0.046cm" fo:margin-top="0cm" fo:margin-bottom="0cm" table:align="left" style:writing-mode="lr-tb"/>
    </style:style>
    <style:style style:name="表格3.A" style:family="table-column">
      <style:table-column-properties style:column-width="14.718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002cm" fo:margin-left="-0.078cm" fo:margin-top="0cm" fo:margin-bottom="0cm" table:align="left" style:writing-mode="lr-tb"/>
    </style:style>
    <style:style style:name="表格4.A" style:family="table-column">
      <style:table-column-properties style:column-width="15.002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18cm" fo:margin-left="0.046cm" fo:margin-top="0cm" fo:margin-bottom="0cm" table:align="left" style:writing-mode="lr-tb"/>
    </style:style>
    <style:style style:name="表格5.A" style:family="table-column">
      <style:table-column-properties style:column-width="14.718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line-height="0.811cm" fo:text-align="justify" style:justify-single-word="false"/>
    </style:style>
    <style:style style:name="P3" style:family="paragraph" style:parent-style-name="Standard">
      <style:paragraph-properties fo:line-height="0.811cm" fo:text-align="start" style:justify-single-word="false"/>
      <style:text-properties style:letter-kerning="false" style:font-name-complex="Times New Roman"/>
    </style:style>
    <style:style style:name="P4" style:family="paragraph" style:parent-style-name="Standard">
      <style:paragraph-properties fo:margin-left="2.986cm" fo:margin-right="0cm" fo:line-height="0.811cm" fo:text-align="center" style:justify-single-word="false" fo:text-indent="-2.986cm" style:auto-text-indent="false"/>
    </style:style>
    <style:style style:name="P5"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6" style:family="paragraph" style:parent-style-name="Standard">
      <style:paragraph-properties fo:margin-left="2.986cm" fo:margin-right="0cm" fo:line-height="0.811cm" fo:text-align="justify" style:justify-single-word="false" fo:text-indent="-2.986cm" style:auto-text-indent="false"/>
      <style:text-properties style:font-name="標楷體" fo:font-size="14pt" fo:letter-spacing="-0.025cm" style:font-name-asian="標楷體1" style:font-size-asian="14pt" style:font-name-complex="Times New Roman" style:font-size-complex="14pt"/>
    </style:style>
    <style:style style:name="P7" style:family="paragraph" style:parent-style-name="Standard" style:master-page-name="Standard">
      <style:paragraph-properties fo:margin-left="2.986cm" fo:margin-right="0cm" fo:line-height="0.811cm" fo:text-align="center" style:justify-single-word="false" fo:text-indent="-2.986cm" style:auto-text-indent="false" style:page-number="auto"/>
    </style:style>
    <style:style style:name="P8"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9"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letter-spacing="-0.025cm" fo:font-weight="bold" style:letter-kerning="false" style:font-name-asian="標楷體1" style:font-size-asian="14pt" style:font-weight-asian="bold" style:font-name-complex="Times New Roman" style:font-size-complex="14pt"/>
    </style:style>
    <style:style style:name="P10"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11" style:family="paragraph" style:parent-style-name="Standard">
      <style:paragraph-properties fo:margin-left="2.487cm" fo:margin-right="0cm" fo:line-height="0.811cm" fo:text-align="center" style:justify-single-word="false" fo:text-indent="-0.487cm" style:auto-text-indent="false"/>
      <style:text-properties fo:color="#000000" style:font-name="標楷體" fo:font-size="14pt" fo:letter-spacing="-0.025cm" fo:font-weight="bold" style:letter-kerning="false" style:font-name-asian="標楷體1" style:font-size-asian="14pt" style:font-weight-asian="bold" style:font-name-complex="Times New Roman" style:font-size-complex="14pt"/>
    </style:style>
    <style:style style:name="P12" style:family="paragraph" style:parent-style-name="Standard">
      <style:paragraph-properties fo:margin-left="3.097cm" fo:margin-right="0cm" fo:line-height="0.811cm" fo:text-indent="-2.251cm" style:auto-text-indent="false"/>
    </style:style>
    <style:style style:name="P13" style:family="paragraph" style:parent-style-name="Standard">
      <style:paragraph-properties fo:margin-left="3.097cm" fo:margin-right="0cm" fo:line-height="0.811cm" fo:text-align="justify" style:justify-single-word="false" fo:text-indent="-2.251cm" style:auto-text-indent="false"/>
    </style:style>
    <style:style style:name="P14"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5" style:family="paragraph" style:parent-style-name="Standard">
      <style:paragraph-properties fo:margin-left="1.824cm" fo:margin-right="0cm" fo:line-height="0.811cm" fo:text-align="justify" style:justify-single-word="false" fo:text-indent="-0.981cm" style:auto-text-indent="false"/>
    </style:style>
    <style:style style:name="P16" style:family="paragraph" style:parent-style-name="Standard">
      <style:paragraph-properties fo:margin-left="2.097cm" fo:margin-right="0cm" fo:line-height="0.811cm" fo:text-align="justify" style:justify-single-word="false" fo:text-indent="-1.251cm" style:auto-text-indent="false"/>
    </style:style>
    <style:style style:name="P17" style:family="paragraph" style:parent-style-name="Standard">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P18" style:family="paragraph" style:parent-style-name="Standard">
      <style:paragraph-properties fo:margin-left="2.736cm" fo:margin-right="0cm" fo:line-height="0.811cm" fo:text-align="center" style:justify-single-word="false" fo:text-indent="-0.75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9" style:family="paragraph" style:parent-style-name="Standard">
      <style:paragraph-properties fo:margin-left="2.736cm" fo:margin-right="0cm" fo:line-height="0.811cm" fo:text-align="center" style:justify-single-word="false" fo:text-indent="-0.75cm" style:auto-text-indent="false"/>
      <style:text-properties style:letter-kerning="false" style:font-name-complex="Times New Roman"/>
    </style:style>
    <style:style style:name="P20" style:family="paragraph" style:parent-style-name="Standard">
      <style:paragraph-properties fo:margin-left="3cm" fo:margin-right="0cm" fo:line-height="0.811cm" fo:text-align="justify" style:justify-single-word="false" fo:text-indent="-1.741cm" style:auto-text-indent="false"/>
    </style:style>
    <style:style style:name="P21"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22" style:family="paragraph" style:parent-style-name="Standard">
      <style:paragraph-properties fo:margin-left="2.251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23" style:family="paragraph" style:parent-style-name="Standard">
      <style:paragraph-properties fo:margin-left="1.251cm" fo:margin-right="0cm" fo:line-height="0.811cm" fo:text-align="justify" style:justify-single-word="false" fo:text-indent="0cm" style:auto-text-indent="false"/>
    </style:style>
    <style:style style:name="P24" style:family="paragraph" style:parent-style-name="Standard">
      <style:paragraph-properties fo:margin-left="2.249cm" fo:margin-right="0cm" fo:line-height="0.811cm" fo:text-align="justify" style:justify-single-word="false" fo:text-indent="-1cm" style:auto-text-indent="false"/>
    </style:style>
    <style:style style:name="P25" style:family="paragraph" style:parent-style-name="Standard">
      <style:paragraph-properties fo:margin-left="2.251cm" fo:margin-right="0cm" fo:line-height="0.811cm" fo:text-align="justify" style:justify-single-word="false" fo:text-indent="-1cm" style:auto-text-indent="false"/>
    </style:style>
    <style:style style:name="P26" style:family="paragraph" style:parent-style-name="Standard">
      <style:paragraph-properties fo:margin-left="2.057cm" fo:margin-right="0cm" fo:line-height="0.811cm" fo:text-align="justify" style:justify-single-word="false" fo:text-indent="0.014cm" style:auto-text-indent="false"/>
      <style:text-properties style:letter-kerning="false" style:font-name-complex="Times New Roman"/>
    </style:style>
    <style:style style:name="P27" style:family="paragraph" style:parent-style-name="Standard">
      <style:paragraph-properties fo:margin-left="2.251cm" fo:margin-right="0cm" fo:line-height="0.811cm" fo:text-indent="-1.499cm" style:auto-text-indent="false"/>
    </style:style>
    <style:style style:name="P28" style:family="paragraph" style:parent-style-name="Standard">
      <style:paragraph-properties fo:margin-left="2.251cm" fo:margin-right="0cm" fo:line-height="0.811cm" fo:text-align="justify" style:justify-single-word="false" fo:text-indent="-1.499cm" style:auto-text-indent="false"/>
    </style:style>
    <style:style style:name="P29" style:family="paragraph" style:parent-style-name="Standard">
      <style:paragraph-properties fo:margin-left="2.986cm" fo:margin-right="0cm" fo:line-height="0.811cm" fo:text-align="justify" style:justify-single-word="false" fo:text-indent="-2.235cm" style:auto-text-indent="false"/>
    </style:style>
    <style:style style:name="P30" style:family="paragraph" style:parent-style-name="Standard">
      <style:paragraph-properties fo:margin-left="0.847cm" fo:margin-right="0cm" fo:line-height="0.811cm" fo:text-align="justify" style:justify-single-word="false" fo:text-indent="0cm" style:auto-text-indent="false"/>
      <style:text-properties fo:color="#000000" style:font-name="標楷體" fo:font-size="14pt" fo:letter-spacing="-0.025cm" style:font-name-asian="標楷體1" style:font-size-asian="14pt" style:font-name-complex="Times New Roman" style:font-size-complex="14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T3" style:family="text">
      <style:text-properties style:font-name="標楷體" fo:font-size="14pt" fo:letter-spacing="-0.025cm" fo:font-weight="bold" style:font-name-asian="標楷體1" style:font-size-asian="14pt" style:font-weight-asian="bold" style:font-name-complex="Times New Roman" style:font-size-complex="14pt"/>
    </style:style>
    <style:style style:name="T4" style:family="text">
      <style:text-properties style:font-name="標楷體" fo:font-size="14pt" fo:letter-spacing="-0.025cm"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fo:letter-spacing="-0.025cm" fo:font-weight="bold" style:font-name-asian="標楷體1" style:font-size-asian="14pt" style:font-weight-asian="bold" style:font-name-complex="Times New Roman" style:font-size-complex="14pt"/>
    </style:style>
    <style:style style:name="T8" style:family="text">
      <style:text-properties fo:color="#000000" style:font-name="標楷體" fo:font-size="14pt" fo:letter-spacing="-0.025cm" style:font-name-asian="標楷體1" style:font-size-asian="14pt" style:font-name-complex="Times New Roman" style:font-size-complex="14pt"/>
    </style:style>
    <style:style style:name="T9"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風險指標資料</text:span><text:span text:style-name="T2">查核缺失態樣（105年下半年）</text:span></text:p>
      <text:p text:style-name="P4"><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5"><text:span text:style-name="T1">態樣一：應予評估資產申報錯誤及分類錯誤：</text:span></text:p>
            <text:p text:style-name="P10"><text:span text:style-name="T1">1.逾期催收戶及呆帳戶之訴訟或火災保險等相關費用，漏未列入評估或分類錯誤。</text:span></text:p>
            <text:p text:style-name="P10"><text:span text:style-name="T1">2.投資之有價證券，被投資公司淨值已貶落，未列入應予評估資產評估。</text:span></text:p>
            <text:p text:style-name="P10"><text:span text:style-name="T1">3.對還本繳息有欠正常放款之應收利息，有漏未列入評估或分類錯誤。</text:span></text:p>
            <text:p text:style-name="P10"><text:span text:style-name="T1">4.對帳列有價證券(次順券及合庫股票)未依櫃買中心買賣價及證券交易所收盤價辦理評估，致應予評估資產及及資產可能損失短列。</text:span></text:p>
            <text:p text:style-name="P10"><text:span text:style-name="T1">5.對移送農業信用保證基金保證放款案件，未獲基金保證金額，經清查借戶已無其他可供執行之財產，分類錯誤。</text:span></text:p>
            <text:p text:style-name="P10"><text:span text:style-name="T1">6.帳列催收款項因逾期多年，且所徵擔保品不易處分，及借、保人資力欠佳或死亡，評估分類錯誤。</text:span></text:p>
            <text:p text:style-name="P10"><text:span text:style-name="T1">7.漏未計提農業發展基金專案補貼息。</text:span></text:p>
            <text:p text:style-name="P8"/>
          </table:table-cell>
        </table:table-row>
      </table:table>
      <text:p text:style-name="P12"><text:span text:style-name="T3">改善作法：</text:span></text:p>
      <text:p text:style-name="P13"><text:span text:style-name="T4">1.參考法規：</text:span></text:p>
      <text:p text:style-name="P15"><text:span text:style-name="T4">（1）農會漁會信用部資產評估損失準備提列及逾期放款催收款呆帳處理辦法。</text:span></text:p>
      <text:p text:style-name="P16"><text:span text:style-name="T4">（2）農會財務處理辦法第92條：「資產之評價依下列規定核計：二、有價證券、長期投資、存貨、承受擔保品及其他資產以成本為基準，成本高於時價時以時價為基準」。</text:span></text:p>
      <text:p text:style-name="P13"><text:span text:style-name="T4">2.依規定填報並落實複核機制。</text:span></text:p>
      <text:p text:style-name="P13"><text:span text:style-name="T4">3.內部稽核將申報資料正確性列為查核重點。</text:span></text:p>
      <text:p text:style-name="P14"/>
      <table:table table:name="表格2" table:style-name="表格2">
        <table:table-column table:style-name="表格2.A"/>
        <table:table-row table:style-name="表格2.1">
          <table:table-cell table:style-name="表格2.A1" office:value-type="string">
            <text:p text:style-name="P5"><text:span text:style-name="T1">態樣二：資本適足率申報有誤差：</text:span></text:p>
            <text:p text:style-name="P10"><text:span text:style-name="T1">1.對擔保品屬性不符規定（營業處所、場辦或空地）等非屬住宅用不動產擔保放款（含應收利息，風險權數100%），誤列為住宅用不動產擔保放款（風險權數50%）。</text:span></text:p>
            <text:p text:style-name="P10"><text:span text:style-name="T1">2.可能遭受損失未列入特定損失，並自合格淨值及風險性資產總額扣除。</text:span></text:p>
            <text:p text:style-name="P10"><text:span text:style-name="T1">3.農業信用保證基金放款，應列為對本國銀行及其保證之債權(風險權數20%)，誤列為一般債權(風險權數100%)。</text:span></text:p>
            <text:p text:style-name="P10"><text:span text:style-name="T1">4.對移送農業信用保證基金保證之放款(含應收利息)，全額以風險權數20%計算，未將不受保證之成數改以一般放款之風險權數100%計算。</text:span></text:p>
            <text:p text:style-name="P10"><text:span text:style-name="T1">5.誤將針對第一類授信資產餘額提列1%之最低標準備抵呆帳列入特定損失範圍 。</text:span></text:p>
            <text:p text:style-name="P10"><text:span text:style-name="T1">6.對存放行庫之應收利息，誤以風險權數100%計提，應以風險權數20%計提。</text:span></text:p>
            <text:p text:style-name="P10"><text:span text:style-name="T1">7.存放於信用部之專案基金(風險權數為0%)，誤適用風險權數20%。</text:span></text:p>
            <text:p text:style-name="P17"><text:span text:style-name="T1">8.建築放款案件誤置於住宅用不動產擔保放款(含應收利息，風險權數50%），致風險性資產短列。</text:span></text:p>
            <text:p text:style-name="P17"><text:span text:style-name="T1">9.職災資遣撫卹退休準備金存放該會信用部（風險權數0%），誤用20％風險權數</text:span><text:span text:style-name="T5">。</text:span></text:p>
            <text:p text:style-name="P19"><text:span text:style-name="T1">10.以定期存單抵繳合作金庫通匯之存出保證金，誤適用風險權數100%，並以10%風險權數列為風險性資產減項計算。</text:span></text:p>
            <text:p text:style-name="P18"/>
          </table:table-cell>
        </table:table-row>
      </table:table>
      <text:p text:style-name="P12"><text:span text:style-name="T3">改善作法：</text:span></text:p>
      <text:p text:style-name="P13"><text:span text:style-name="T4">1.參考法規：</text:span></text:p>
      <text:p text:style-name="P20"><text:span text:style-name="T4">農會漁會信用部淨值占風險性資產比率管理辦法。</text:span></text:p>
      <text:p text:style-name="P13"><text:span text:style-name="T4">2.正確建檔並依規定填報及落實複核機制。</text:span></text:p>
      <text:p text:style-name="P13"><text:span text:style-name="T4">3.內部稽核將申報資料正確性列為查核重點。</text:span></text:p>
      <text:p text:style-name="P21"/>
      <table:table table:name="表格3" table:style-name="表格3">
        <table:table-column table:style-name="表格3.A"/>
        <table:table-row table:style-name="表格3.1">
          <table:table-cell table:style-name="表格3.A1" office:value-type="string">
            <text:p text:style-name="P5"><text:span text:style-name="T1">態樣三：建築貸款申報錯誤：</text:span></text:p>
            <text:p text:style-name="P10"><text:span text:style-name="T1">1.未將建築業所辦理之購地貸款及週轉金貸款列入申報。</text:span></text:p>
            <text:p text:style-name="P10"><text:span text:style-name="T1">2.未將個人從事建築投資所辦理之購地及週轉金貸款列入申報。</text:span></text:p>
            <text:p text:style-name="P9"/>
          </table:table-cell>
        </table:table-row>
      </table:table>
      <text:p text:style-name="P12"><text:span text:style-name="T3">改善作法：</text:span></text:p>
      <text:p text:style-name="P13"><text:span text:style-name="T4">1.參考法規：</text:span></text:p>
      <text:p text:style-name="P23"><text:span text:style-name="T4">行政院農業委員會105年3月31日農授金字第1055041199號函修正「農漁會信用部建築貸款管控措施（含問與答）」，建築貸款範圍如下:</text:span></text:p>
      <text:p text:style-name="P24"><text:span text:style-name="T4">（1）建築業貸款：係指對以房屋興建投資為主要業務之企業承做之購地、興建房屋及週轉金貸款，但房屋興建屬自用部分則不包含之。</text:span></text:p>
      <text:p text:style-name="P24"><text:span text:style-name="T4">（2）對其他企業建築貸款：係指對建築業以外之企業因承做房屋興建投資所辦理之購地、興建房屋及週轉金貸款，但房屋興建屬自用部分則不包含之。</text:span></text:p>
      <text:p text:style-name="P25"><text:span text:style-name="T4">（3）對個人戶建築貸款：係指對從事建築投資之個人所辦理之購地、興建房屋及週轉金貸款，但房屋興建屬自用部分則不包含之。</text:span></text:p>
      <text:p text:style-name="P13"><text:span text:style-name="T4">2.正確建檔並依規定填報及落實複核機制。</text:span></text:p>
      <text:p text:style-name="P13"><text:span text:style-name="T4">3.內部稽核將申報資料正確性列為查核重點。</text:span></text:p>
      <text:p text:style-name="P21"/>
      <table:table table:name="表格4" table:style-name="表格4">
        <table:table-column table:style-name="表格4.A"/>
        <table:table-row table:style-name="表格4.1">
          <table:table-cell table:style-name="表格4.A1" office:value-type="string">
            <text:p text:style-name="P3"><text:span text:style-name="T1">態樣四：辦理應收(應付)利息計提作業錯誤：</text:span></text:p>
            <text:p text:style-name="P26"><text:span text:style-name="T1">未依「○○農漁會電腦共用中心」所掣「應收應付利息提列表」之「歷年來至當日止實際應收(付)利息餘額」欄所列金額辦理提存，致應付、應收利息分別多提，致使本期損益失真。</text:span></text:p>
          </table:table-cell>
        </table:table-row>
      </table:table>
      <text:p text:style-name="P27"><text:span text:style-name="T3">改善作法：</text:span></text:p>
      <text:p text:style-name="P28"><text:span text:style-name="T4">1.參考法規：</text:span></text:p>
      <text:p text:style-name="P25"><text:span text:style-name="T5">農會財務處理辦法第3條</text:span><text:span text:style-name="T4">。</text:span></text:p>
      <text:p text:style-name="P28"><text:span text:style-name="T5">2</text:span><text:span text:style-name="T4">.依權責發生制覈實認列。</text:span></text:p>
      <text:p text:style-name="P29"><text:span text:style-name="T4">3.內部稽核將申報資料正確性列為查核重點。</text:span></text:p>
      <text:p text:style-name="P6"/>
      <text:p text:style-name="P22"/>
      <table:table table:name="表格5" table:style-name="表格5">
        <table:table-column table:style-name="表格5.A"/>
        <table:table-row table:style-name="表格5.1">
          <table:table-cell table:style-name="表格5.A1" office:value-type="string">
            <text:p text:style-name="P5"><text:span text:style-name="T6">態樣五：帳務資訊系統轉換作業：</text:span></text:p>
            <text:p text:style-name="P10"><text:span text:style-name="T6">資料傳輸業務之申報原係委由財團法人農漁會中區資訊</text:span></text:p>
            <text:p text:style-name="P10"><text:span text:style-name="T6">中心辦理，改委由財團法人全國農漁業及金融資訊中心</text:span></text:p>
            <text:p text:style-name="P10"><text:span text:style-name="T6">後，有報表放款餘額與資產負債表放款餘額不符情形。</text:span></text:p>
            <text:p text:style-name="P11"/>
          </table:table-cell>
        </table:table-row>
      </table:table>
      <text:p text:style-name="P12"><text:span text:style-name="T7">改善作法：</text:span></text:p>
      <text:list xml:id="list1604809636315637136" text:style-name="WWNum4">
        <text:list-item>
          <text:p text:style-name="P2"><text:span text:style-name="T8">洽金融資訊中心查明更正，並落實複核機制。</text:span></text:p>
        </text:list-item>
        <text:list-item>
          <text:p text:style-name="P2"><text:span text:style-name="T8">內部稽核將申報資料正確性列為查核重點。</text:span></text:p>
        </text:list-item>
      </text:list>
      <text:p text:style-name="P30"/>
      <text:p text:style-name="P22"/>
      <text:p text:style-name="P6"/>
      <text:p text:style-name="P2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80</meta:editing-cycles>
    <meta:print-date>2017-01-19T06:43:00</meta:print-date>
    <meta:creation-date>2015-07-24T06:42:00</meta:creation-date>
    <dc:date>2017-01-25T06:05:00</dc:date>
    <meta:editing-duration>PT7H23M</meta:editing-duration>
    <meta:generator>LibreOffice/5.1.3.2$Windows_X86_64 LibreOffice_project/644e4637d1d8544fd9f56425bd6cec110e49301b</meta:generator>
    <meta:document-statistic meta:table-count="5" meta:image-count="0" meta:object-count="0" meta:page-count="1" meta:paragraph-count="58" meta:word-count="1647" meta:character-count="1734" meta:non-whitespace-character-count="1733"/>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