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79cm" fo:margin-left="0.265cm" fo:margin-top="0cm" fo:margin-bottom="0cm" table:align="left" style:writing-mode="lr-tb"/>
    </style:style>
    <style:style style:name="表格1.A" style:family="table-column">
      <style:table-column-properties style:column-width="15.679cm"/>
    </style:style>
    <style:style style:name="表格1.1" style:family="table-row">
      <style:table-row-properties style:min-row-height="7.71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679cm" fo:margin-left="0.265cm" fo:margin-top="0cm" fo:margin-bottom="0cm" table:align="left" style:writing-mode="lr-tb"/>
    </style:style>
    <style:style style:name="表格2.A" style:family="table-column">
      <style:table-column-properties style:column-width="15.679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753cm" fo:margin-left="0.191cm" fo:margin-top="0cm" fo:margin-bottom="0cm" table:align="left" style:writing-mode="lr-tb"/>
    </style:style>
    <style:style style:name="表格3.A" style:family="table-column">
      <style:table-column-properties style:column-width="15.753cm"/>
    </style:style>
    <style:style style:name="表格3.1" style:family="table-row">
      <style:table-row-properties style:min-row-height="3.29cm" fo:keep-together="auto"/>
    </style:style>
    <style:style style:name="表格3.A1" style:family="table-cell">
      <style:table-cell-properties style:border-line-width="0.106cm 0.026cm 0.026cm" fo:padding-left="0.27cm" fo:padding-right="0.191cm" fo:padding-top="0cm" fo:padding-bottom="0cm" fo:border="4.5pt double #548dd4"/>
    </style:style>
    <style:style style:name="表格4" style:family="table">
      <style:table-properties style:width="15.849cm" fo:margin-left="0.25cm" fo:margin-top="0cm" fo:margin-bottom="0cm" table:align="left" style:writing-mode="lr-tb"/>
    </style:style>
    <style:style style:name="表格4.A" style:family="table-column">
      <style:table-column-properties style:column-width="15.849cm"/>
    </style:style>
    <style:style style:name="表格4.1" style:family="table-row">
      <style:table-row-properties fo:keep-together="auto"/>
    </style:style>
    <style:style style:name="表格4.A1" style:family="table-cell">
      <style:table-cell-properties style:border-line-width="0.106cm 0.026cm 0.026cm" fo:padding-left="0.27cm" fo:padding-right="0.191cm" fo:padding-top="0cm" fo:padding-bottom="0cm" fo:border="4.5pt double #548dd4"/>
    </style:style>
    <style:style style:name="表格5" style:family="table">
      <style:table-properties style:width="15.849cm" fo:margin-left="0.25cm" fo:margin-top="0cm" fo:margin-bottom="0cm" table:align="left" style:writing-mode="lr-tb"/>
    </style:style>
    <style:style style:name="表格5.A" style:family="table-column">
      <style:table-column-properties style:column-width="15.849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548dd4"/>
    </style:style>
    <style:style style:name="P1" style:family="paragraph" style:parent-style-name="Footer">
      <style:paragraph-properties fo:text-align="center" style:justify-single-word="false"/>
    </style:style>
    <style:style style:name="P2" style:family="paragraph" style:parent-style-name="List_20_Paragraph" style:list-style-name="WWNum11">
      <style:paragraph-properties fo:margin-left="2.487cm" fo:margin-right="0cm" fo:line-height="0.811cm" fo:text-align="center" style:justify-single-word="false" fo:text-indent="-0.501cm" style:auto-text-indent="false"/>
      <style:text-properties style:letter-kerning="false" style:font-name-complex="Times New Roman"/>
    </style:style>
    <style:style style:name="P3" style:family="paragraph" style:parent-style-name="List_20_Paragraph" style:list-style-name="WWNum15">
      <style:paragraph-properties fo:margin-left="3.237cm" fo:margin-right="0cm" fo:line-height="0.811cm" fo:text-align="center" style:justify-single-word="false" fo:text-indent="-0.75cm" style:auto-text-indent="false"/>
      <style:text-properties style:letter-kerning="false" style:font-name-complex="Times New Roman"/>
    </style:style>
    <style:style style:name="P4" style:family="paragraph" style:parent-style-name="List_20_Paragraph">
      <style:paragraph-properties fo:margin-left="2.621cm" fo:margin-right="0cm" fo:line-height="0.811cm" fo:text-align="center" style:justify-single-word="false" fo:text-indent="0cm" style:auto-text-indent="false"/>
      <style:text-properties fo:font-weight="bold" style:letter-kerning="false" style:font-weight-asian="bold" style:font-name-complex="Times New Roman" style:font-size-complex="14pt"/>
    </style:style>
    <style:style style:name="P5" style:family="paragraph" style:parent-style-name="List_20_Paragraph" style:list-style-name="WWNum8">
      <style:paragraph-properties fo:margin-left="0.751cm" fo:margin-right="0cm" fo:line-height="0.811cm" fo:text-align="justify" style:justify-single-word="false" fo:text-indent="-0.501cm" style:auto-text-indent="false"/>
    </style:style>
    <style:style style:name="P6" style:family="paragraph" style:parent-style-name="List_20_Paragraph" style:list-style-name="WWNum14">
      <style:paragraph-properties fo:margin-left="0.751cm" fo:margin-right="0cm" fo:line-height="0.811cm" fo:text-align="justify" style:justify-single-word="false" fo:text-indent="-0.501cm" style:auto-text-indent="false"/>
    </style:style>
    <style:style style:name="P7" style:family="paragraph" style:parent-style-name="List_20_Paragraph" style:list-style-name="WWNum16">
      <style:paragraph-properties fo:margin-left="2.487cm" fo:margin-right="0cm" fo:line-height="0.811cm" fo:text-align="center" style:justify-single-word="false" fo:text-indent="-0.487cm" style:auto-text-indent="false"/>
      <style:text-properties style:letter-kerning="false"/>
    </style:style>
    <style:style style:name="P8" style:family="paragraph" style:parent-style-name="List_20_Paragraph">
      <style:paragraph-properties fo:margin-left="2.487cm" fo:margin-right="0cm" fo:line-height="0.811cm" fo:text-align="center"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9" style:family="paragraph" style:parent-style-name="List_20_Paragraph" style:list-style-name="WWNum9">
      <style:paragraph-properties fo:margin-left="0.744cm" fo:margin-right="0cm" fo:line-height="0.811cm" fo:text-align="justify" style:justify-single-word="false" fo:text-indent="-0.499cm" style:auto-text-indent="false"/>
    </style:style>
    <style:style style:name="P10" style:family="paragraph" style:parent-style-name="List_20_Paragraph" style:list-style-name="WWNum12">
      <style:paragraph-properties fo:margin-left="2.561cm" fo:margin-right="0cm" fo:line-height="0.811cm" fo:text-align="center" style:justify-single-word="false" fo:text-indent="-0.501cm" style:auto-text-indent="false"/>
      <style:text-properties style:letter-kerning="false" style:font-name-complex="Times New Roman"/>
    </style:style>
    <style:style style:name="P11" style:family="paragraph" style:parent-style-name="List_20_Paragraph" style:list-style-name="WWNum22">
      <style:paragraph-properties fo:margin-left="1.251cm" fo:margin-right="0cm" fo:line-height="0.811cm" fo:text-indent="-0.75cm" style:auto-text-indent="false">
        <style:tab-stops>
          <style:tab-stop style:position="1.251cm"/>
        </style:tab-stops>
      </style:paragraph-properties>
    </style:style>
    <style:style style:name="P12" style:family="paragraph" style:parent-style-name="List_20_Paragraph" style:list-style-name="WWNum24">
      <style:paragraph-properties fo:margin-left="1.251cm" fo:margin-right="0cm" fo:line-height="0.811cm" fo:text-align="justify" style:justify-single-word="false" fo:text-indent="-0.75cm" style:auto-text-indent="false"/>
    </style:style>
    <style:style style:name="P13" style:family="paragraph" style:parent-style-name="List_20_Paragraph" style:list-style-name="WWNum26">
      <style:paragraph-properties fo:margin-left="1.251cm" fo:margin-right="0cm" fo:line-height="0.811cm" fo:text-align="justify" style:justify-single-word="false" fo:text-indent="-0.75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11cm" fo:text-align="justify" style:justify-single-word="false"/>
      <style:text-properties style:font-name="標楷體" fo:font-size="14pt" style:font-name-asian="標楷體1" style:font-size-asian="14pt" style:font-name-complex="Times New Roman" style:font-size-complex="14pt"/>
    </style:style>
    <style:style style:name="P16" style:family="paragraph" style:parent-style-name="Standard">
      <style:paragraph-properties fo:line-height="0.811cm" fo:text-align="center" style:justify-single-word="false"/>
      <style:text-properties style:letter-kerning="false" style:font-name-complex="Times New Roman"/>
    </style:style>
    <style:style style:name="P17" style:family="paragraph" style:parent-style-name="Standard" style:master-page-name="Standard">
      <style:paragraph-properties fo:margin-left="2.487cm" fo:margin-right="-0.347cm" fo:line-height="0.811cm" fo:text-align="center" style:justify-single-word="false" fo:text-indent="-2.487cm" style:auto-text-indent="false" style:page-number="auto"/>
    </style:style>
    <style:style style:name="P18"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19" style:family="paragraph" style:parent-style-name="Standard">
      <style:paragraph-properties fo:margin-left="2.501cm" fo:margin-right="0cm" fo:line-height="0.811cm" fo:text-indent="-2.251cm" style:auto-text-indent="false"/>
    </style:style>
    <style:style style:name="P20" style:family="paragraph" style:parent-style-name="Standard">
      <style:paragraph-properties fo:margin-left="2.501cm" fo:margin-right="0cm" fo:line-height="0.811cm" fo:text-align="justify" style:justify-single-word="false" fo:text-indent="-2.251cm" style:auto-text-indent="false"/>
    </style:style>
    <style:style style:name="P21"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22" style:family="paragraph" style:parent-style-name="Standard">
      <style:paragraph-properties fo:margin-left="1.251cm" fo:margin-right="0cm" fo:line-height="0.811cm" fo:text-align="justify" style:justify-single-word="false" fo:text-indent="-0.746cm" style:auto-text-indent="false"/>
    </style:style>
    <style:style style:name="P23" style:family="paragraph" style:parent-style-name="Standard">
      <style:paragraph-properties fo:margin-left="2.487cm" fo:margin-right="0cm" fo:line-height="0.811cm" fo:text-align="center" style:justify-single-word="false" fo:text-indent="-2.487cm" style:auto-text-indent="false"/>
      <style:text-properties style:letter-kerning="false"/>
    </style:style>
    <style:style style:name="P24" style:family="paragraph" style:parent-style-name="Standard">
      <style:paragraph-properties fo:margin-left="3.235cm" fo:margin-right="0cm" fo:line-height="0.811cm" fo:text-align="center" style:justify-single-word="false" fo:text-indent="-0.746cm" style:auto-text-indent="false"/>
      <style:text-properties style:letter-kerning="false"/>
    </style:style>
    <style:style style:name="P25" style:family="paragraph" style:parent-style-name="Standard">
      <style:paragraph-properties fo:margin-left="1.501cm" fo:margin-right="0cm" fo:line-height="0.811cm" fo:text-align="justify" style:justify-single-word="false" fo:text-indent="-0.751cm" style:auto-text-indent="false"/>
    </style:style>
    <style:style style:name="P26"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name-complex="Times New Roman" style:font-size-complex="14pt"/>
    </style:style>
    <style:style style:name="P27" style:family="paragraph" style:parent-style-name="Standard">
      <style:paragraph-properties fo:margin-left="0.75cm" fo:margin-right="0cm" fo:line-height="0.811cm" fo:text-align="justify" style:justify-single-word="false" fo:text-indent="0cm" style:auto-text-indent="false"/>
    </style:style>
    <style:style style:name="P28" style:family="paragraph" style:parent-style-name="Standard">
      <style:paragraph-properties fo:margin-left="1cm" fo:margin-right="0cm" fo:line-height="0.811cm" fo:text-align="center" style:justify-single-word="false" fo:text-indent="-1cm" style:auto-text-indent="false"/>
      <style:text-properties style:letter-kerning="false"/>
    </style:style>
    <style:style style:name="P29" style:family="paragraph" style:parent-style-name="Standard">
      <style:paragraph-properties fo:margin-left="1cm" fo:margin-right="0cm" fo:line-height="0.811cm" fo:text-align="center" style:justify-single-word="false" fo:text-indent="-1cm" style:auto-text-indent="false"/>
      <style:text-properties style:letter-kerning="false" style:font-name-complex="Times New Roman"/>
    </style:style>
    <style:style style:name="P30" style:family="paragraph" style:parent-style-name="Standard">
      <style:paragraph-properties fo:margin-left="1cm" fo:margin-right="0cm" fo:line-height="0.811cm" fo:text-align="center" style:justify-single-word="false" fo:text-indent="-1cm" style:auto-text-indent="false"/>
      <style:text-properties style:font-name="標楷體-WinCharSetFFFF-H" fo:font-size="16pt" style:letter-kerning="false" style:font-name-asian="標楷體-WinCharSetFFFF-H1" style:font-size-asian="16pt" style:font-name-complex="標楷體-WinCharSetFFFF-H1" style:font-size-complex="16pt"/>
    </style:style>
    <style:style style:name="P31" style:family="paragraph" style:parent-style-name="Standard">
      <style:paragraph-properties fo:margin-left="1cm" fo:margin-right="0cm" fo:line-height="0.811cm" fo:text-align="center" style:justify-single-word="false" fo:text-indent="-1cm" style:auto-text-indent="false"/>
      <style:text-properties style:font-name="標楷體" fo:font-size="14pt" style:letter-kerning="false" style:font-name-asian="標楷體1" style:font-size-asian="14pt" style:font-name-complex="Times New Roman" style:font-size-complex="14pt"/>
    </style:style>
    <style:style style:name="P32" style:family="paragraph" style:parent-style-name="Standard">
      <style:paragraph-properties fo:margin-left="0.25cm" fo:margin-right="0cm" fo:line-height="0.811cm" fo:text-align="justify" style:justify-single-word="false" fo:text-indent="0cm" style:auto-text-indent="false"/>
    </style:style>
    <style:style style:name="P33" style:family="paragraph" style:parent-style-name="Standard">
      <style:paragraph-properties fo:margin-left="0.25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34" style:family="paragraph" style:parent-style-name="Standard">
      <style:paragraph-properties fo:margin-left="1.251cm" fo:margin-right="0cm" fo:line-height="0.811cm" fo:text-align="justify" style:justify-single-word="false" fo:text-indent="0cm" style:auto-text-indent="false"/>
    </style:style>
    <style:style style:name="P35" style:family="paragraph" style:parent-style-name="Standard">
      <style:paragraph-properties fo:margin-left="1.743cm" fo:margin-right="0cm" fo:line-height="0.811cm" fo:text-align="justify" style:justify-single-word="false" fo:text-indent="-0.494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name-complex="Times New Roman" style:font-size-complex="14pt"/>
    </style:style>
    <style:style style:name="T5" style:family="text">
      <style:text-properties style:font-name="標楷體" fo:font-size="14pt" fo:font-weight="bold" style:font-name-asian="標楷體1" style:font-size-asian="14pt" style:font-weight-asian="bold" style:font-name-complex="新細明體1" style:font-size-complex="14pt"/>
    </style:style>
    <style:style style:name="T6" style:family="text">
      <style:text-properties style:font-name="標楷體" fo:font-size="14pt" fo:font-weight="bold" style:font-name-asian="標楷體1" style:font-size-asian="14pt" style:language-asian="zh" style:country-asian="HK" style:font-weight-asian="bold" style:font-size-complex="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fo:letter-spacing="-0.011cm" style:font-name-asian="標楷體1" style:font-size-asian="14pt" style:font-name-complex="Times New Roman" style:font-size-complex="14pt"/>
    </style:style>
    <style:style style:name="T11" style:family="text">
      <style:text-properties style:font-name="標楷體" fo:font-size="14pt" fo:letter-spacing="-0.035cm" style:font-name-asian="標楷體1" style:font-size-asian="14pt" style:font-name-complex="Times New Roman" style:font-size-complex="14pt"/>
    </style:style>
    <style:style style:name="T12" style:family="text">
      <style:text-properties style:font-name="標楷體" fo:font-size="14pt" fo:letter-spacing="0.035cm" fo:font-weight="bold" style:font-name-asian="標楷體1" style:font-size-asian="14pt" style:font-weight-asian="bold" style:font-size-complex="14pt"/>
    </style:style>
    <style:style style:name="T13" style:family="text">
      <style:text-properties fo:font-weight="bold" style:font-weight-asian="bold" style:font-size-complex="14pt"/>
    </style:style>
    <style:style style:name="T14" style:family="text">
      <style:text-properties style:font-name="新細明體" fo:font-size="14pt" style:font-name-asian="新細明體1" style:font-size-asian="14pt" style:font-name-complex="新細明體1" style:font-size-complex="14pt"/>
    </style:style>
    <style:style style:name="T1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風險指標資料查核缺失態樣（110年下半年）</text:span></text:p>
      <text:p text:style-name="P14"><text:span text:style-name="T1">金融機構類別：信用合作社</text:span></text:p>
      <table:table table:name="表格1" table:style-name="表格1">
        <table:table-column table:style-name="表格1.A"/>
        <table:table-row table:style-name="表格1.1">
          <table:table-cell table:style-name="表格1.A1" office:value-type="string">
            <text:p text:style-name="P18"><text:span text:style-name="T3">態樣一：應予評估資產申報及分類錯誤：</text:span></text:p>
            <text:list xml:id="list3848173600" text:style-name="WWNum11">
              <text:list-item>
                <text:p text:style-name="P2"><text:span text:style-name="T3">借戶放款本息雖未超逾清償期，惟債信已有貶落情形，該等放款及其應提列應收利息，漏未列入評估，如：</text:span></text:p>
              </text:list-item>
            </text:list>
            <text:list xml:id="list2831068865" text:style-name="WWNum15">
              <text:list-item>
                <text:p text:style-name="P3"><text:span text:style-name="T3">借戶有多筆借款，其中有本息延滯逾1個月以上。</text:span></text:p>
              </text:list-item>
              <text:list-item>
                <text:p text:style-name="P3"><text:span text:style-name="T3">支票存款遭受拒絕往來戶處分。</text:span></text:p>
              </text:list-item>
              <text:list-item>
                <text:p text:style-name="P3"><text:span text:style-name="T3">支票存款有存款不足退票記錄且有繳息延滯情形。</text:span></text:p>
              </text:list-item>
              <text:list-item>
                <text:p text:style-name="P3"><text:span text:style-name="T3">已對主、從債務人訴追或處分擔保品。</text:span></text:p>
              </text:list-item>
              <text:list-item>
                <text:p text:style-name="P3"><text:span text:style-name="T3">擔保品、存款或股金已遭第三人扣押。</text:span></text:p>
              </text:list-item>
              <text:list-item>
                <text:p text:style-name="P3"><text:span text:style-name="T3">為他人之保證人，他人借款已為呆帳戶。</text:span></text:p>
              </text:list-item>
              <text:list-item>
                <text:p text:style-name="P3"><text:span text:style-name="T3">依「消費者債務清理條例」辦理債務協商者。</text:span></text:p>
              </text:list-item>
            </text:list>
            <text:list xml:id="list171931807933291" text:continue-list="list3848173600" text:style-name="WWNum11">
              <text:list-item>
                <text:p text:style-name="P2"><text:span text:style-name="T3">逾催戶及呆帳戶之訴訟或火災保險等相關費用漏未列入評估或評估分類錯誤。</text:span></text:p>
              </text:list-item>
            </text:list>
            <text:p text:style-name="P4"/>
          </table:table-cell>
        </table:table-row>
      </table:table>
      <text:p text:style-name="P19"><text:span text:style-name="T4">改善作法：</text:span></text:p>
      <text:list xml:id="list3936053798" text:style-name="WWNum8">
        <text:list-item>
          <text:p text:style-name="P5"><text:span text:style-name="T7">參考法規：</text:span></text:p>
        </text:list-item>
      </text:list>
      <text:p text:style-name="P22"><text:span text:style-name="T7">(1)</text:span><text:span text:style-name="T10">信用合作社資產評估損失準備提列及逾期放款催收款呆帳處理辦法。</text:span></text:p>
      <text:p text:style-name="P22"><text:span text:style-name="T7">(2)銀行局網際網路申報系統「</text:span><text:span text:style-name="T11">E01</text:span><text:span text:style-name="T7">信用合作</text:span><text:span text:style-name="T11">社營</text:span><text:span text:style-name="T7">運資料明細檔」定義說明。</text:span></text:p>
      <text:list xml:id="list171932709956025" text:continue-numbering="true" text:style-name="WWNum8">
        <text:list-item>
          <text:p text:style-name="P5"><text:span text:style-name="T7">依規定填報並落實複核機制。</text:span></text:p>
        </text:list-item>
        <text:list-item>
          <text:p text:style-name="P5"><text:span text:style-name="T7">內部稽核將申報資料正確性列為查核重點。</text:span></text:p>
        </text:list-item>
      </text:list>
      <text:p text:style-name="P21"/>
      <table:table table:name="表格2" table:style-name="表格2">
        <table:table-column table:style-name="表格2.A"/>
        <table:table-row table:style-name="表格2.1">
          <table:table-cell table:style-name="表格2.A1" office:value-type="string">
            <text:p text:style-name="P23"><text:span text:style-name="T3">態樣二：資本適足率申報有誤差：</text:span></text:p>
            <text:list xml:id="list3105503471" text:style-name="WWNum16">
              <text:list-item>
                <text:p text:style-name="P7"><text:span text:style-name="T3">自有資本申報錯誤：</text:span></text:p>
              </text:list-item>
            </text:list>
            <text:p text:style-name="P24"><text:span text:style-name="T3">(1)「股金」未以最近半年日平均股金總額、最近一個月日平均股金總額及填報基準日股金總額之孰低者計算。</text:span></text:p>
            <text:p text:style-name="P24"><text:span text:style-name="T3">(2)誤將未扣預期損失之應收款項備抵呆帳列入第二類資本「營業準備及備抵呆帳」計算。</text:span></text:p>
            <text:p text:style-name="P24"><text:span text:style-name="T3">(3)對準備金乙戶、存放銀行同業活期存款及投資銀行次順位金融債券之利息，係以現金基礎入帳，未於月底按權責基礎計提應收利息，致利息收入少列，自有資本少列。</text:span></text:p>
            <text:p text:style-name="P24"><text:span text:style-name="T3">(4)計算平均損失率時，誤以期末放款餘額加計應收利息計算，未依規以期末放款餘額計算，致預期損失少列，自有資本多列。</text:span></text:p>
            <text:p text:style-name="P24"><text:soft-page-break/><text:span text:style-name="T3">(5)當年度收回呆帳金額未依當年度實際收回呆帳金額計算，或當年度轉銷呆帳未依當年度實際轉銷呆帳金額計算，致平均損失率計算錯誤。</text:span></text:p>
            <text:list xml:id="list171933043886875" text:continue-numbering="true" text:style-name="WWNum16">
              <text:list-item>
                <text:p text:style-name="P7"><text:span text:style-name="T5">信用風險加權</text:span><text:span text:style-name="T3">風險</text:span><text:span text:style-name="T5">性資產申報錯誤：</text:span></text:p>
              </text:list-item>
            </text:list>
            <text:p text:style-name="P24"><text:span text:style-name="T3">(1)暴險類型-「住宅用不動產(風險權數45%)」：有借款用途屬投資理財之週轉金，或擔保物提供人資格(非本人、配偶或未成年子女)、擔保品屬性(如商業使用)不符規定，或超逾住宅足額擔保之信用放款誤建檔為擔保放款，改列至合格零售債權(風險權數75%)或非合格零售債權(風險權數100%)。</text:span></text:p>
            <text:p text:style-name="P24"><text:span text:style-name="T3">(2)暴險類型-「零售債權(風險權數75%)」：漏未將放款之應收利息列入「零售組合之債權總額」計算，致「對單一交易對手暴險額加總不得超過零售資產組合之債權總額0.2%」計算有誤，歸戶後改適用「非合格零售債權」(風險權數100%)。</text:span></text:p>
            <text:p text:style-name="P24"><text:span text:style-name="T3">(3)暴險類型-「銀行債權」(風險權數20%)」：誤將3個月以上之銀行債權(風險權數50%)、存放其他未有信用評等之信合社定期存款</text:span><text:span text:style-name="T12">(風險權數100%)計入</text:span><text:span text:style-name="T3">。</text:span></text:p>
            <text:p text:style-name="P24"><text:span text:style-name="T3">(4)暴險類型-「企業債權(風險權數100%)」：誤將屬中小企業之零售債權計入，改適用零售債權(風險權數75%)。</text:span></text:p>
            <text:p text:style-name="P24"><text:span text:style-name="T3">(5)誤將屬「銀行債權」之存放銀行同業定期性存款應收利息列為「其他資產」，或誤將「住宅用不動產」列為「零售債權」，致風險權數適用錯誤。</text:span></text:p>
            <text:p text:style-name="P24"><text:span text:style-name="T3">(6)對準備金乙戶、存放銀行同業活期存款及投資銀行次順位金融債券之利息，係以現金基礎入帳，未於月底按權責基礎計提應收利息，致相對應之風險性資產暴險額錯誤。</text:span></text:p>
            <text:p text:style-name="P24"><text:span text:style-name="T3">(7)對逾期超過90天以上之債權，未以各類放款備抵呆帳加計其沖銷數占逾期放款比率核算適用風險權數，致所適用資產暴險類型之風險權數錯誤。</text:span></text:p>
            <text:list xml:id="list171932631929579" text:continue-numbering="true" text:style-name="WWNum16">
              <text:list-item>
                <text:p text:style-name="P7"><text:span text:style-name="T3">交易對手信用風險加權風險性資產，以中華信用評等為twAA+企業發行之商業本票承做附賣回交易(RS)，於計算風險抵減後暴險額之擔保品法定折扣比率誤用1%，調整改適用2%。</text:span></text:p>
              </text:list-item>
              <text:list-item>
                <text:p text:style-name="P7"><text:span text:style-name="T3">作業風險應計提資本</text:span><text:span text:style-name="T5">申報錯誤</text:span><text:span text:style-name="T3">：</text:span></text:p>
              </text:list-item>
            </text:list>
            <text:p text:style-name="P24"><text:span text:style-name="T3">(1)誤將屬特殊或異常項目(資產報廢損失、罰鍰等)自營業毛利扣除，致作業風險應計提資本少列。</text:span></text:p>
            <text:p text:style-name="P24"><text:soft-page-break/><text:span text:style-name="T3">(2)漏未將「備供出售金融資產已實現利益」屬金融資產股息紅利收入，列入營業毛利計算，致作業風險應計提資本少列。</text:span></text:p>
            <text:p text:style-name="P24"><text:span text:style-name="T3">(3)漏未扣除銀行簿備供出售金融資產之已實現出售損益，致營業毛利多列，作業風險應計提資本多列。</text:span></text:p>
            <text:list xml:id="list171931286467465" text:continue-numbering="true" text:style-name="WWNum16">
              <text:list-item>
                <text:p text:style-name="P7"><text:span text:style-name="T3">申報「FI225自有資本與風險性資產比率計算表」，所有項目金額均四捨五入至千元再乘以1,000元方式填報，未確實依正確金額填報。</text:span></text:p>
              </text:list-item>
              <text:list-item>
                <text:p text:style-name="P7"><text:span text:style-name="T3">未依「信用合作社採行新巴塞爾資本協定簡易標準法自有資本與風險性資產計算方法說明」規定訂定交易簿政策與程序，內部稽核亦尚未對遵循交易簿相關政策與程序之執行情形進行定期查核。</text:span></text:p>
              </text:list-item>
            </text:list>
            <text:p text:style-name="P8"/>
          </table:table-cell>
        </table:table-row>
      </table:table>
      <text:p text:style-name="P19"><text:span text:style-name="T4">改善作法：</text:span></text:p>
      <text:list xml:id="list1197595076" text:style-name="WWNum9">
        <text:list-item>
          <text:p text:style-name="P9"><text:span text:style-name="T7">參考法規：</text:span></text:p>
        </text:list-item>
      </text:list>
      <text:p text:style-name="P25"><text:span text:style-name="T7">(1)信用合作社採行新巴塞爾資本協定簡易標準法自有資本與風險性資產計算方法說明。</text:span></text:p>
      <text:p text:style-name="P25"><text:span text:style-name="T7">(2)金融監督管理委員會104年11月6日金管銀合字第10400241860號函「信用合作社信用風險預期損失計算原則」規定。</text:span></text:p>
      <text:p text:style-name="P25"><text:span text:style-name="T7">(3)「信用合作社統一會計制度」第2條規定，參考中華民國信用合作社聯合社訂定之信用合作社會計作業規範範本。</text:span></text:p>
      <text:list xml:id="list171933218533861" text:continue-numbering="true" text:style-name="WWNum9">
        <text:list-item>
          <text:p text:style-name="P9"><text:span text:style-name="T7">正確建檔並依規定填報及落實複核機制。</text:span></text:p>
        </text:list-item>
        <text:list-item>
          <text:p text:style-name="P9"><text:span text:style-name="T7">內部稽核將申報資料正確性列為查核重點。</text:span></text:p>
        </text:list-item>
      </text:list>
      <text:p text:style-name="P26"/>
      <table:table table:name="表格3" table:style-name="表格3">
        <table:table-column table:style-name="表格3.A"/>
        <table:table-row table:style-name="表格3.1">
          <table:table-cell table:style-name="表格3.A1" office:value-type="string">
            <text:p text:style-name="P16"><text:span text:style-name="T3">態樣三：建築貸款申報錯誤：</text:span></text:p>
            <text:list xml:id="list1500814402" text:style-name="WWNum12">
              <text:list-item>
                <text:p text:style-name="P10"><text:span text:style-name="T3">借戶屬建築相關行業，未將週轉金</text:span><text:span text:style-name="T2">、興建房屋</text:span><text:span text:style-name="T3">貸款列入申報。</text:span></text:p>
              </text:list-item>
              <text:list-item>
                <text:p text:style-name="P10"><text:span text:style-name="T3">對建築業以外之企業所辦理之購地貸款未列入申報。</text:span></text:p>
              </text:list-item>
              <text:list-item>
                <text:p text:style-name="P10"><text:span text:style-name="T2">對從事建築投資之個人所辦理之興建房屋及週轉金</text:span><text:span text:style-name="T3">貸款</text:span><text:span text:style-name="T2">未列入申報。</text:span></text:p>
              </text:list-item>
            </text:list>
          </table:table-cell>
        </table:table-row>
      </table:table>
      <text:p text:style-name="P19"><text:span text:style-name="T4">改善作法：</text:span></text:p>
      <text:list xml:id="list3570233607" text:style-name="WWNum14">
        <text:list-item>
          <text:p text:style-name="P6"><text:span text:style-name="T7">參考法規：</text:span></text:p>
        </text:list-item>
      </text:list>
      <text:p text:style-name="P27"><text:span text:style-name="T7">金融監督管理委員會110年5月31日金管銀合字第1100130279號函，修正信用合作社申報建築貸款態樣之定義及建築貸款餘額之計算，銀行局網際網路申報系統「E01信用合作社營運資料明細檔」定義說明：</text:span></text:p>
      <text:list xml:id="list388822361" text:style-name="WWNum22">
        <text:list-item>
          <text:list>
            <text:list-item>
              <text:p text:style-name="P11"><text:span text:style-name="T7">對建築業貸款，係指對以房屋興建投資為主要業務之企業承做之購地、興建房屋及週轉金貸款，但房屋興建屬自用部分則不包含之。</text:span></text:p>
            </text:list-item>
            <text:list-item>
              <text:p text:style-name="P11"><text:span text:style-name="T7">對其他企業建築貸款，係指對建築業以外之企業所辦理之購地、興</text:span><text:soft-page-break/><text:span text:style-name="T7">建房屋及週轉金貸款，但房屋興建屬自用部分則不包含之。</text:span></text:p>
            </text:list-item>
            <text:list-item>
              <text:p text:style-name="P11"><text:span text:style-name="T7">對個人戶建築貸款，係指對從事建築投資之個人所辦理之購地、興建房屋及週轉金貸款，但房屋興建屬自用部分則不包含之。</text:span></text:p>
            </text:list-item>
            <text:list-item>
              <text:p text:style-name="P11"><text:span text:style-name="T7">其他對企業建築貸款，係指對建築業及其他企業所辦理之房屋興建屬自用部分之貸款。</text:span></text:p>
            </text:list-item>
            <text:list-item>
              <text:p text:style-name="P11"><text:span text:style-name="T7">建築貸款餘額(73004)＝對建築業貸款(73014)＋對其他企業建築貸款(73024)＋對個人戶建築貸款(73034)+其他對企業建築貸款（房屋興建屬自用部分）(73044)。</text:span></text:p>
            </text:list-item>
          </text:list>
        </text:list-item>
      </text:list>
      <text:list xml:id="list171931554293240" text:continue-list="list3570233607" text:style-name="WWNum14">
        <text:list-item>
          <text:p text:style-name="P6"><text:span text:style-name="T7">正確建檔並依規定填報及落實複核機制。</text:span></text:p>
        </text:list-item>
        <text:list-item>
          <text:p text:style-name="P6"><text:span text:style-name="T7">內部稽核將申報資料正確性列為查核重點。</text:span></text:p>
        </text:list-item>
      </text:list>
      <text:p text:style-name="P15"/>
      <table:table table:name="表格4" table:style-name="表格4">
        <table:table-column table:style-name="表格4.A"/>
        <table:table-row table:style-name="表格4.1">
          <table:table-cell table:style-name="表格4.A1" office:value-type="string">
            <text:p text:style-name="P28"><text:span text:style-name="T6">態樣四：辦理利害關係</text:span><text:span text:style-name="T3">人</text:span><text:span text:style-name="T6">擔保授信總餘額申報作業，</text:span><text:span text:style-name="T3">漏未列計屬</text:span><text:span text:style-name="T6">理事、監事、經理或辦理授信職員之有利害關係者</text:span><text:span text:style-name="T3">擔保</text:span><text:span text:style-name="T6">授信。</text:span></text:p>
            <text:p text:style-name="P30"/>
          </table:table-cell>
        </table:table-row>
      </table:table>
      <text:p text:style-name="P19"><text:span text:style-name="T4">改善作法：</text:span></text:p>
      <text:p text:style-name="P20"><text:span text:style-name="T7">1.參考法規：</text:span></text:p>
      <text:list xml:id="list2600442670" text:style-name="WWNum24">
        <text:list-item>
          <text:p text:style-name="P12"><text:span text:style-name="T7">信用合作社法準用銀行法第32條(對利害關係人無擔保授信之限制 )、第33條(對利害關係人擔保授信之限制）等規定。</text:span></text:p>
        </text:list-item>
        <text:list-item>
          <text:p text:style-name="P12"><text:span text:style-name="T8">銀行局網際網路申報系統「E01信用合作社營運資料明細檔」之「</text:span><text:span text:style-name="T9">利害關係</text:span><text:span text:style-name="T8">人</text:span><text:span text:style-name="T9">擔保授信總餘額</text:span><text:span text:style-name="T8">」(項目代號72412)定義說明。</text:span></text:p>
        </text:list-item>
      </text:list>
      <text:p text:style-name="P20"><text:span text:style-name="T7">2.正確建檔並依規定填報及落實複核機制。</text:span></text:p>
      <text:p text:style-name="P32"><text:span text:style-name="T7">3.內部稽核將申報資料正確性列為查核重點。</text:span></text:p>
      <text:p text:style-name="P33"/>
      <table:table table:name="表格5" table:style-name="表格5">
        <table:table-column table:style-name="表格5.A"/>
        <table:table-row table:style-name="表格5.1">
          <table:table-cell table:style-name="表格5.A1" office:value-type="string">
            <text:p text:style-name="P29"><text:span text:style-name="T6">態樣五：辦理大額關聯戶授信總餘額申報作業，漏未將借戶一親等血親放款及本人為負責人之企業放款列入申報。</text:span></text:p>
            <text:p text:style-name="P31"/>
          </table:table-cell>
        </table:table-row>
      </table:table>
      <text:p text:style-name="P19"><text:span text:style-name="T4">改善作法：</text:span></text:p>
      <text:p text:style-name="P20"><text:span text:style-name="T7">1.參考法規：</text:span></text:p>
      <text:list xml:id="list1709748413" text:style-name="WWNum26">
        <text:list-item>
          <text:p text:style-name="P13"><text:span text:style-name="T8">銀行局網際網路申報系統「E01信用合作社營運資料明細檔」之「大額關聯戶授信總餘額」(項目代號72421)定義說明。</text:span></text:p>
        </text:list-item>
        <text:list-item>
          <text:p text:style-name="P13"><text:span text:style-name="T7">銀行法第33條之3所稱「同一關係人」之範圍包括：</text:span></text:p>
        </text:list-item>
      </text:list>
      <text:p text:style-name="P34"><text:span text:style-name="T14">①</text:span><text:span text:style-name="T7">本人、配偶、二親等以內之血親及以本人或配偶為負責人之企業。</text:span></text:p>
      <text:p text:style-name="P35"><text:span text:style-name="T14">②</text:span><text:span text:style-name="T7">二親等以內血親包括祖（外祖）父母、父母、兄弟姐妹、子女、孫（外孫）子女。</text:span></text:p>
      <text:p text:style-name="P34"><text:span text:style-name="T14">③</text:span><text:span text:style-name="T7">公司法第8條所稱公司負責人及實質董事範圍。</text:span></text:p>
      <text:list xml:id="list171931516750955" text:continue-numbering="true" text:style-name="WWNum26">
        <text:list-item>
          <text:p text:style-name="P13"><text:span text:style-name="T7">自訂</text:span><text:span text:style-name="T9">大額關聯戶授信</text:span><text:span text:style-name="T7">內部規範。</text:span></text:p>
        </text:list-item>
      </text:list>
      <text:p text:style-name="P20"><text:span text:style-name="T7">2.正確建檔並依規定填報及落實複核機制。</text:span></text:p>
      <text:p text:style-name="P20"><text:soft-page-break/><text:span text:style-name="T7">3.內部稽核將申報資料正確性列為查核重點。</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WinCharSetFFFF-H" svg:font-family="標楷體-WinCharSetFFFF-H"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1"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etter-spacing="0.071cm"/>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font-name="標楷體" fo:font-family="標楷體" style:font-family-generic="roman" style:font-pitch="variable" fo:font-size="14pt" fo:font-weight="bold" style:font-weight-asian="bold"/>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7.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75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79</dc:creator>
    <meta:editing-cycles>27</meta:editing-cycles>
    <meta:print-date>2022-01-26T07:17:00</meta:print-date>
    <meta:creation-date>2022-02-14T03:02:00</meta:creation-date>
    <dc:date>2022-03-04T06:03:00</dc:date>
    <meta:editing-duration>PT55M</meta:editing-duration>
    <meta:generator>LibreOffice/6.1.0.3$Windows_x86 LibreOffice_project/efb621ed25068d70781dc026f7e9c5187a4decd1</meta:generator>
    <meta:document-statistic meta:table-count="5" meta:image-count="0" meta:object-count="0" meta:page-count="5" meta:paragraph-count="80" meta:word-count="2801" meta:character-count="3036" meta:non-whitespace-character-count="3035"/>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