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 fo:font-weight="bold" style:font-weight-asian="bold"/>
    </style:style>
    <style:style style:name="P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text-properties style:font-name="標楷體" style:font-name-asian="標楷體"/>
    </style:style>
    <style:style style:name="P7" style:parent-style-name="Textbody" style:family="paragraph">
      <style:text-properties style:font-name="標楷體" style:font-name-asian="標楷體" fo:font-weight="bold" style:font-weight-asian="bold"/>
    </style:style>
    <style:style style:name="P8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3083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3083in" style:use-optimal-column-width="false"/>
    </style:style>
    <style:style style:name="TableColumn25" style:family="table-column">
      <style:table-column-properties style:column-width="0.3083in" style:use-optimal-column-width="false"/>
    </style:style>
    <style:style style:name="TableColumn26" style:family="table-column">
      <style:table-column-properties style:column-width="0.3083in" style:use-optimal-column-width="false"/>
    </style:style>
    <style:style style:name="TableColumn27" style:family="table-column">
      <style:table-column-properties style:column-width="0.3083in" style:use-optimal-column-width="false"/>
    </style:style>
    <style:style style:name="TableColumn28" style:family="table-column">
      <style:table-column-properties style:column-width="0.3166in" style:use-optimal-column-width="false"/>
    </style:style>
    <style:style style:name="TableColumn29" style:family="table-column">
      <style:table-column-properties style:column-width="0.3083in" style:use-optimal-column-width="false"/>
    </style:style>
    <style:style style:name="TableColumn30" style:family="table-column">
      <style:table-column-properties style:column-width="0.3083in" style:use-optimal-column-width="false"/>
    </style:style>
    <style:style style:name="TableColumn31" style:family="table-column">
      <style:table-column-properties style:column-width="0.3083in" style:use-optimal-column-width="false"/>
    </style:style>
    <style:style style:name="TableColumn32" style:family="table-column">
      <style:table-column-properties style:column-width="0.3097in" style:use-optimal-column-width="false"/>
    </style:style>
    <style:style style:name="Table14" style:family="table">
      <style:table-properties style:width="5.7013in" fo:margin-left="0.3916in" table:align="left"/>
    </style:style>
    <style:style style:name="TableRow33" style:family="table-row">
      <style:table-row-properties style:min-row-height="1.3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4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53" style:parent-style-name="Textbody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4" style:family="table-row">
      <style:table-row-properties style:min-row-height="1.316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true" fo:text-align="center" fo:margin-top="0.125in" fo:margin-bottom="0.125in"/>
      <style:text-properties style:font-name="標楷體" style:font-name-asian="標楷體"/>
    </style:style>
    <style:style style:name="P5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6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7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88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1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4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97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0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3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P106" style:parent-style-name="Textbody" style:family="paragraph">
      <style:paragraph-properties style:snap-to-layout-grid="true" fo:text-align="center" style:vertical-align="middle" fo:margin-top="0.125in" fo:margin-bottom="0.125in"/>
      <style:text-properties style:font-name="標楷體" style:font-name-asian="標楷體"/>
    </style:style>
    <style:style style:name="TableRow107" style:family="table-row">
      <style:table-row-properties style:min-row-height="1.38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P144" style:parent-style-name="Textbody" style:family="paragraph">
      <style:paragraph-properties fo:margin-left="0.5006in" fo:text-indent="-0.5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Textbody" style:family="paragraph">
      <style:text-properties style:font-name="標楷體" style:font-name-asian="標楷體" fo:font-weight="bold" style:font-weight-asian="bold"/>
    </style:style>
    <style:style style:name="P157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2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3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76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Textbody" style:family="paragraph">
      <style:text-properties style:font-name="標楷體" style:font-name-asian="標楷體"/>
    </style:style>
    <style:style style:name="P183" style:parent-style-name="Textbody" style:family="paragraph">
      <style:text-properties style:font-name="標楷體" style:font-name-asian="標楷體" fo:font-weight="bold" style:font-weight-asian="bold"/>
    </style:style>
    <style:style style:name="P18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7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Textbody" style:family="paragraph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 fo:font-weight="bold" style:font-weight-asian="bold"/>
    </style:style>
    <style:style style:name="P193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3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Textbody" style:family="paragraph">
      <style:paragraph-properties fo:margin-left="0.5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03" style:parent-style-name="Textbody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paragraph-properties fo:margin-left="0.2944in" fo:margin-right="-0.1284in" fo:text-indent="-0.168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存款保險公司職員性別薪資揭露統計</text:p>
      <text:p text:style-name="P2">統計資料日期：113.12.31</text:p>
      <text:p text:style-name="P3">一、全公司性別比率：</text:p>
      <text:p text:style-name="P4">男：50%</text:p>
      <text:p text:style-name="P5">女：50%</text:p>
      <text:p text:style-name="P6"/>
      <text:p text:style-name="P7">二、主管比率（10職等副科長級以上）：</text:p>
      <text:p text:style-name="P8">男：54.4%</text:p>
      <text:p text:style-name="P9">女：45.6%</text:p>
      <text:p text:style-name="Textbody"><text:span text:style-name="T10">說明：</text:span><text:span text:style-name="T11">本公司全體職員及主管人員之男女比率相近。</text:span></text:p>
      <text:p text:style-name="P12"/>
      <text:p text:style-name="P13">三、年資性別統計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年度</text:p>
          </table:table-cell>
          <table:table-cell table:style-name="TableCell36" table:number-columns-spanned="3">
            <text:p text:style-name="P37">總計</text:p>
          </table:table-cell>
          <table:covered-table-cell/>
          <table:covered-table-cell/>
          <table:table-cell table:style-name="TableCell38" table:number-columns-spanned="2">
            <text:p text:style-name="P39">5年</text:p>
            <text:p text:style-name="P40">以下</text:p>
          </table:table-cell>
          <table:covered-table-cell/>
          <table:table-cell table:style-name="TableCell41" table:number-columns-spanned="2">
            <text:p text:style-name="P42">6-9</text:p>
          </table:table-cell>
          <table:covered-table-cell/>
          <table:table-cell table:style-name="TableCell43" table:number-columns-spanned="2">
            <text:p text:style-name="P44">10-14</text:p>
          </table:table-cell>
          <table:covered-table-cell/>
          <table:table-cell table:style-name="TableCell45" table:number-columns-spanned="2">
            <text:p text:style-name="P46">15-19</text:p>
          </table:table-cell>
          <table:covered-table-cell/>
          <table:table-cell table:style-name="TableCell47" table:number-columns-spanned="2">
            <text:p text:style-name="P48">20-24</text:p>
          </table:table-cell>
          <table:covered-table-cell/>
          <table:table-cell table:style-name="TableCell49" table:number-columns-spanned="2">
            <text:p text:style-name="P50">25-29</text:p>
          </table:table-cell>
          <table:covered-table-cell/>
          <table:table-cell table:style-name="TableCell51" table:number-columns-spanned="2">
            <text:p text:style-name="P52">30年</text:p>
            <text:p text:style-name="P53">以上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合</text:p>
            <text:p text:style-name="P58">計</text:p>
          </table:table-cell>
          <table:table-cell table:style-name="TableCell59">
            <text:p text:style-name="P60">男</text:p>
            <text:p text:style-name="P61">性</text:p>
          </table:table-cell>
          <table:table-cell table:style-name="TableCell62">
            <text:p text:style-name="P63">女</text:p>
            <text:p text:style-name="P64">性</text:p>
          </table:table-cell>
          <table:table-cell table:style-name="TableCell65">
            <text:p text:style-name="P66">男</text:p>
            <text:p text:style-name="P67">性</text:p>
          </table:table-cell>
          <table:table-cell table:style-name="TableCell68">
            <text:p text:style-name="P69">女</text:p>
            <text:p text:style-name="P70">性</text:p>
          </table:table-cell>
          <table:table-cell table:style-name="TableCell71">
            <text:p text:style-name="P72">男</text:p>
            <text:p text:style-name="P73">性</text:p>
          </table:table-cell>
          <table:table-cell table:style-name="TableCell74">
            <text:p text:style-name="P75">女</text:p>
            <text:p text:style-name="P76">性</text:p>
          </table:table-cell>
          <table:table-cell table:style-name="TableCell77">
            <text:p text:style-name="P78">男</text:p>
            <text:p text:style-name="P79">性</text:p>
          </table:table-cell>
          <table:table-cell table:style-name="TableCell80">
            <text:p text:style-name="P81">女</text:p>
            <text:p text:style-name="P82">性</text:p>
          </table:table-cell>
          <table:table-cell table:style-name="TableCell83">
            <text:p text:style-name="P84">男</text:p>
            <text:p text:style-name="P85">性</text:p>
          </table:table-cell>
          <table:table-cell table:style-name="TableCell86">
            <text:p text:style-name="P87">女</text:p>
            <text:p text:style-name="P88">性</text:p>
          </table:table-cell>
          <table:table-cell table:style-name="TableCell89">
            <text:p text:style-name="P90">男</text:p>
            <text:p text:style-name="P91">性</text:p>
          </table:table-cell>
          <table:table-cell table:style-name="TableCell92">
            <text:p text:style-name="P93">女</text:p>
            <text:p text:style-name="P94">性</text:p>
          </table:table-cell>
          <table:table-cell table:style-name="TableCell95">
            <text:p text:style-name="P96">男</text:p>
            <text:p text:style-name="P97">性</text:p>
          </table:table-cell>
          <table:table-cell table:style-name="TableCell98">
            <text:p text:style-name="P99">女</text:p>
            <text:p text:style-name="P100">性</text:p>
          </table:table-cell>
          <table:table-cell table:style-name="TableCell101">
            <text:p text:style-name="P102">男</text:p>
            <text:p text:style-name="P103">性</text:p>
          </table:table-cell>
          <table:table-cell table:style-name="TableCell104">
            <text:p text:style-name="P105">女</text:p>
            <text:p text:style-name="P106">性</text:p>
          </table:table-cell>
        </table:table-row>
        <table:table-row table:style-name="TableRow107">
          <table:table-cell table:style-name="TableCell108">
            <text:p text:style-name="P109">113年底</text:p>
          </table:table-cell>
          <table:table-cell table:style-name="TableCell110">
            <text:p text:style-name="P111">150</text:p>
          </table:table-cell>
          <table:table-cell table:style-name="TableCell112">
            <text:p text:style-name="P113">75</text:p>
          </table:table-cell>
          <table:table-cell table:style-name="TableCell114">
            <text:p text:style-name="P115">75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28</text:p>
          </table:table-cell>
          <table:table-cell table:style-name="TableCell142">
            <text:p text:style-name="P143">13</text:p>
          </table:table-cell>
        </table:table-row>
      </table:table>
      <text:p text:style-name="P144"><text:span text:style-name="T145">說明：</text:span><text:span text:style-name="T146">本公司</text:span><text:span text:style-name="T147">30</text:span><text:span text:style-name="T148">年以上年資男性</text:span><text:span text:style-name="T149">略</text:span><text:span text:style-name="T150">多，係因本公司</text:span><text:span text:style-name="T151">74</text:span><text:span text:style-name="T152">年成立至</text:span><text:span text:style-name="T153">85</text:span><text:span text:style-name="T154">年間，主要業務為外勤性質（招攬加保、金融檢查等），男性員工比率較高，迄今累計年資較長。</text:span></text:p>
      <text:p text:style-name="P155"/>
      <text:p text:style-name="P156">四、按月薪資性別落差：</text:p>
      <text:p text:style-name="P157">平均數落差值（元）：6,861</text:p>
      <text:p text:style-name="P158">平均數落差比率1：7.50%</text:p>
      <text:p text:style-name="P159">平均數落差比率2：8.11%</text:p>
      <text:p text:style-name="P160">中位數落差值（元）：2,272</text:p>
      <text:p text:style-name="P161">中位數落差比率1：2.71%</text:p>
      <text:p text:style-name="P162">中位數落差比率2：2.79%</text:p>
      <text:p text:style-name="P163">註:計算說明</text:p>
      <text:p text:style-name="P164">男性標準基本薪給平均數(中位數)【A】</text:p>
      <text:p text:style-name="P165">女性標準基本薪給平均數(中位數)【B】</text:p>
      <text:p text:style-name="P166">平均數(中位數)落差值【C】=【A】-【B】</text:p>
      <text:p text:style-name="P167">平均數(中位數)落差比率1【D】=【C】/【A】*100%</text:p>
      <text:p text:style-name="P168">平均數(中位數)落差比率2【E】=【C】/【B】*100%</text:p>
      <text:soft-page-break/>
      <text:p text:style-name="Textbody"><text:span text:style-name="T169">五、績效獎金性別落差：</text:span></text:p>
      <text:p text:style-name="P170">平均數落差值（元）：25,955</text:p>
      <text:p text:style-name="P171">平均數落差比率1：9.16%</text:p>
      <text:p text:style-name="P172">平均數落差比率2：10.08%</text:p>
      <text:p text:style-name="P173">中位數落差值（元）：6,856</text:p>
      <text:p text:style-name="P174">中位數落差比率1：2.53%</text:p>
      <text:p text:style-name="P175">中位數落差比率2：2.60%</text:p>
      <text:p text:style-name="P176">註:計算說明</text:p>
      <text:p text:style-name="P177">男性領取經營績效獎金平均數(中位數)【A】</text:p>
      <text:p text:style-name="P178">女性領取經營績效獎金平均數(中位數)【B】</text:p>
      <text:p text:style-name="P179">平均數(中位數)落差值【C】=【A】-【B】</text:p>
      <text:p text:style-name="P180">平均數(中位數)落差比率1【D】=【C】/【A】*100%</text:p>
      <text:p text:style-name="P181">平均數(中位數)落差比率2【E】=【C】/【B】*100%</text:p>
      <text:p text:style-name="P182"/>
      <text:p text:style-name="P183">六、薪資四分位等級女性比率：</text:p>
      <text:p text:style-name="P184">級距1：58.97%</text:p>
      <text:p text:style-name="P185">級距2：43.24%</text:p>
      <text:p text:style-name="P186">級距3：54.05%</text:p>
      <text:p text:style-name="P187">級距4：43.24%</text:p>
      <text:p text:style-name="P188">註:計算說明</text:p>
      <text:p text:style-name="P189">1.四分位等級:全公司員工(薪資最高-薪資最低)/4，區分4個薪資級距</text:p>
      <text:p text:style-name="P190">2.級距1為最低薪資級距</text:p>
      <text:p text:style-name="P191"/>
      <text:p text:style-name="P192">七、薪資四分位等級性别落差：</text:p>
      <text:p text:style-name="P193">級距1落差值（元）：4,637</text:p>
      <text:p text:style-name="P194">級距2落差值（元）：1,739</text:p>
      <text:p text:style-name="P195">級距3落差值（元）：11,363</text:p>
      <text:p text:style-name="P196">級距4落差值（元）：-1,948</text:p>
      <text:p text:style-name="P197">註:計算說明</text:p>
      <text:p text:style-name="P198">1.四分位等級:全公司員工(薪資最高-薪資最低)/4，區分4個薪資級距</text:p>
      <text:p text:style-name="P199">2.級距1為最低薪資級距</text:p>
      <text:p text:style-name="P200">3.落差值為四分位各等分中位數男性數值-女性數值</text:p>
      <text:p text:style-name="P201"/>
      <text:p text:style-name="P202">註:上述資料除第一項為全公司性別比率外，其餘項目皆未包括董事長及總經理。</text:p>
      <text:p text:style-name="P203"/>
      <text:p text:style-name="Textbody"><text:span text:style-name="T204">八</text:span><text:span text:style-name="T205">、</text:span><text:span text:style-name="T206">說明</text:span><text:span text:style-name="T207">：</text:span></text:p>
      <text:p text:style-name="P208"><text:span text:style-name="T209">1.</text:span><text:span text:style-name="T210">本公司係國營事業機構，</text:span><text:span text:style-name="T211">為我國唯一</text:span><text:span text:style-name="T212">辦理存款保險業務</text:span><text:span text:style-name="T213">機構，主要職掌為存保風險控管及處理問題要保機構，故</text:span><text:span text:style-name="T214">人員進用</text:span><text:span text:style-name="T215">以具備銀行實務經驗者為主，早期人力多自省屬行庫現職人員進用，近年來係</text:span><text:span text:style-name="T216">依「金融監督管理委員會所屬中央存款保險股份有限公司人員進用辦法」</text:span><text:span text:style-name="T217">以公開甄試進用人力，採</text:span><text:span text:style-name="T218">單一薪給制，待遇標準依</text:span><text:span text:style-name="T219">國營事業機構</text:span><text:span text:style-name="T220">規定辦理，</text:span><text:span text:style-name="T221">人員進用及敘薪不因性別而不同</text:span><text:span text:style-name="T222">。</text:span></text:p>
      <text:p text:style-name="P223"><text:span text:style-name="T224">2.</text:span><text:span text:style-name="T225">本公司職員性別比率</text:span><text:span text:style-name="T226">尚屬</text:span><text:span text:style-name="T227">平均，職位之升遷或工作</text:span><text:span text:style-name="T228">之</text:span><text:span text:style-name="T229">調度，不因性別有差別待遇，且對人員</text:span><text:span text:style-name="T230">培訓</text:span><text:span text:style-name="T231">與養成不分性別，主管</text:span><text:span text:style-name="T232">人員</text:span><text:span text:style-name="T233">比率</text:span><text:span text:style-name="T234">(10</text:span><text:span text:style-name="T235">職等副科長級以上</text:span><text:span text:style-name="T236">)</text:span><text:span text:style-name="T237">為男</text:span><text:span text:style-name="T238">:54.4%</text:span><text:span text:style-name="T239">、女</text:span><text:span text:style-name="T240">:45.</text:span><text:span text:style-name="T241">6%</text:span><text:span text:style-name="T242">。</text:span></text:p>
      <text:p text:style-name="P243"><text:span text:style-name="T244">3.</text:span><text:span text:style-name="T245">國營事業機構採同職等同職級同薪資，薪資差異取決於年資及職級，績效獎金與薪資為正相關，均與性別無關。本公司職員薪資及績效獎金之平均數及中位數，整體而言男女差異不大，惟績效獎金平均數落差較中位數落差略高，主要係新進用員工無績效獎金，且新進員工女性多於男性，致女性員工績效獎金平均數較低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513in" fo:margin-right="1.173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513</meta:initial-creator>
    <dc:creator>吳淑芬</dc:creator>
    <meta:creation-date>2025-04-01T08:07:00Z</meta:creation-date>
    <dc:date>2025-04-08T01:00:00Z</dc:date>
    <meta:print-date>2025-04-02T07:08:00Z</meta:print-date>
    <meta:template xlink:href="Normal.dotm" xlink:type="simple"/>
    <meta:editing-cycles>10</meta:editing-cycles>
    <meta:editing-duration>PT1920S</meta:editing-duration>
    <meta:document-statistic meta:page-count="2" meta:paragraph-count="3" meta:word-count="235" meta:character-count="1573" meta:row-count="11" meta:non-whitespace-character-count="1341"/>
  </office:meta>
</office:document-meta>
</file>