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0CEC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BFBFBF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403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office:value-type="date" office:date-value="2026-05-31T00:00:00" table:style-name="ce5">
            <text:p>2026-5-3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5">
            <text:p>39 Insured Domestic Banks</text:p>
          </table:table-cell>
          <table:covered-table-cell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7">
            <text:p>Sanchong City Farmers' Association of New Taipei City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0">
            <text:p>Bank of Taiwa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BNP Pariba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anciao City Farmers' Association of New Taipei City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Land Bank of Taiwan</text:p>
          </table:table-cell>
          <table:table-cell office:value-type="float" office:value="14" table:style-name="ce10">
            <text:p>14</text:p>
          </table:table-cell>
          <table:table-cell office:value-type="string" table:style-name="ce12">
            <text:p>Standard Chartered Bank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anshuei Township Farmers' Association of New Taipei City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Taiwan Cooperative Bank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Oversea-Chinese Banking Corporatio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hulin City Farmers' Association of New Taipei City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0">
            <text:p>First Commercial Bank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Credit Agricole Corporate and Investment Ban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Yingge Township Farmers' Association of New Taipei City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0">
            <text:p>Hua Nan Commercial Bank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UBS A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ansia Township Farmers' Association of New Taipei City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0">
            <text:p>Chang Hwa Commercial Bank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ING BANK, N. V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Sinjhuang City Farmers' Association of New Taipei City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Citibank Taiwan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Australia and New Zealand Bank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ijhih City Farmers' Association of New Taipei City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The Shanghai Commercial &amp; Savings Bank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Wells Fargo Bank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Tucheng City Farmers' Association of New Taipei City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0">
            <text:p>Taipei Fubon Commercial Bank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UFG Bank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ujhou City Farmers' Association of New Taipei City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0">
            <text:p>Cathay United Ban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Sumitomo Mitsui Banking Corporati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Wugu Township Farmers' Association of New Taipei City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0">
            <text:p>Bank of Kaohsiung</text:p>
          </table:table-cell>
          <table:table-cell office:value-type="float" office:value="23" table:style-name="ce10">
            <text:p>23</text:p>
          </table:table-cell>
          <table:table-cell office:value-type="string" table:style-name="ce2">
            <text:p>Banco Bilbao Vizcaya Argentaria S.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Linkou Township Farmers' Association of New Taipei City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Mega International Commercial Bank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United Overseas Bank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Taishan Township Farmers' Association of New Taipei City</text:p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0">
            <text:p>Agricultural Bank of Taiwan</text:p>
          </table:table-cell>
          <table:table-cell office:value-type="float" office:value="25" table:style-name="ce10">
            <text:p>25</text:p>
          </table:table-cell>
          <table:table-cell office:value-type="string" table:style-name="ce2">
            <text:p>Natixis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inglin Township Farmers' Association of New Taipei City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0">
            <text:p>O-Bank</text:p>
          </table:table-cell>
          <table:table-cell office:value-type="float" office:value="26" table:style-name="ce10">
            <text:p>26</text:p>
          </table:table-cell>
          <table:table-cell office:value-type="string" table:style-name="ce2">
            <text:p>PT Bank Rakyat Indonesia (Persero) Tbk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Bali Township Farmers' Association of New Taipei City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0">
            <text:p>Taiwan Business Bank</text:p>
          </table:table-cell>
          <table:table-cell office:value-type="float" office:value="27" table:style-name="ce10">
            <text:p>27</text:p>
          </table:table-cell>
          <table:table-cell office:value-type="string" table:style-name="ce2">
            <text:p>KEB Hana Bank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inshan District Farmers' Association of New Taipei City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0">
            <text:p>Standard Chartered Bank (Taiwan)</text:p>
          </table:table-cell>
          <table:table-cell table:number-columns-repeated="2" table:style-name="ce2"/>
          <table:table-cell office:value-type="float" office:value="21" table:style-name="ce7">
            <text:p>21</text:p>
          </table:table-cell>
          <table:table-cell office:value-type="string" table:style-name="ce7">
            <text:p>Rueifang District Farmers' Association of New Taipei City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Taichung Commercial Bank</text:p>
          </table:table-cell>
          <table:table-cell table:number-columns-repeated="2" table:style-name="ce2"/>
          <table:table-cell office:value-type="float" office:value="22" table:style-name="ce7">
            <text:p>22</text:p>
          </table:table-cell>
          <table:table-cell office:value-type="string" table:style-name="ce7">
            <text:p>Sindian District Farmers' Association of New Taipei City</text:p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0">
            <text:p>Kings Town Bank<text:s/></text:p>
          </table:table-cell>
          <table:table-cell office:value-type="string" table:style-name="ce6">
            <text:p>3 Insured Local Branches of Mainland Chinese Banks<text:s/>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string" table:style-name="ce7">
            <text:p>Jhonghe District Farmers' Association of New Taipei City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0">
            <text:p>Hwatai Ban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k of Chin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henkeng District Farmers' Association of New Taipei City</text:p>
          </table:table-cell>
          <table:table-cell office:value-type="float" office:value="81" table:style-name="ce8">
            <text:p>81</text:p>
          </table:table-cell>
          <table:table-cell office:value-type="string" table:style-name="ce7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0">
            <text:p>Sunny Ban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nk of Communications<text:s/>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hihding District Farmers' Association of New Taipei City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0">
            <text:p>Bank of Panhsin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China Construction Bank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Pingsi District Farmers' Association of New Taipei City</text:p>
          </table:table-cell>
          <table:table-cell office:value-type="float" office:value="83" table:style-name="ce8">
            <text:p>83</text:p>
          </table:table-cell>
          <table:table-cell office:value-type="string" table:style-name="ce7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0">
            <text:p>Cota Bank</text:p>
          </table:table-cell>
          <table:table-cell table:number-columns-repeated="2" table:style-name="ce2"/>
          <table:table-cell office:value-type="float" office:value="27" table:style-name="ce7">
            <text:p>27</text:p>
          </table:table-cell>
          <table:table-cell office:value-type="string" table:style-name="ce7">
            <text:p>Shihmen District Farmers' Association of New Taipei City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0">
            <text:p>Taiwan Shin Kong Commercial Bank</text:p>
          </table:table-cell>
          <table:table-cell table:number-columns-repeated="2" table:style-name="ce2"/>
          <table:table-cell office:value-type="float" office:value="28" table:style-name="ce7">
            <text:p>28</text:p>
          </table:table-cell>
          <table:table-cell office:value-type="string" table:style-name="ce7">
            <text:p>Sanjhih District Farmers' Association of New Taipei City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Remittances &amp; Savings Department of Chunghwa Post Co., Ltd.<text:s/></text:p>
          </table:table-cell>
          <table:table-cell table:number-columns-repeated="2" table:style-name="ce2"/>
          <table:table-cell office:value-type="float" office:value="29" table:style-name="ce7">
            <text:p>29</text:p>
          </table:table-cell>
          <table:table-cell office:value-type="string" table:style-name="ce7">
            <text:p>Yilan City Farmers' Association of Yilan County</text:p>
          </table:table-cell>
          <table:table-cell office:value-type="float" office:value="86" table:style-name="ce8">
            <text:p>86</text:p>
          </table:table-cell>
          <table:table-cell office:value-type="string" table:style-name="ce7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0">
            <text:p>Union Bank of Taiwan</text:p>
          </table:table-cell>
          <table:table-cell office:value-type="string" table:style-name="ce6">
            <text:p>23 Insured Credit Cooperatives<text:s/>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string" table:style-name="ce7">
            <text:p>Toucheng District Farmers' Association of Yilan County</text:p>
          </table:table-cell>
          <table:table-cell office:value-type="float" office:value="87" table:style-name="ce8">
            <text:p>87</text:p>
          </table:table-cell>
          <table:table-cell office:value-type="string" table:style-name="ce7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0">
            <text:p>Far Eastern International Ban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he Fifth Credit Cooperation of Taipei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uodong Township Farmers' Association of Yilan County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0">
            <text:p>Yuanta Commercial Bank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Keelung First Credit Cooperativ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Jiaosi Township Farmers' Association of Yilan County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0">
            <text:p>Bank SinoPac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The Second Credit Cooperative of Keelung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Jhuangwei Township Farmers' Association of Yilan County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0">
            <text:p>E. Sun Commercial Bank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The Tamshui First Credit Cooperative Bank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Yuanshan Township Farmers' Association of Yilan County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0">
            <text:p>KGI Bank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The Tamsui Credit Cooperativ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Wujie Township Farmers' Association of Yilan County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9">
            <text:p>Taishin International Bank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The Credit Cooperative of Yi-Lan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Dongshan Township Farmers' Association of Yilan County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EnTie Commercial Bank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he Credit Cooperative of Taoyuan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Suao District Farmers' Association of Yilan County</text:p>
          </table:table-cell>
          <table:table-cell office:value-type="float" office:value="94" table:style-name="ce8">
            <text:p>94</text:p>
          </table:table-cell>
          <table:table-cell office:value-type="string" table:style-name="ce7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0">
            <text:p>CTBC Bank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The First Credit Cooperative of Hsinchu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Sansing District Farmers' Association of Yilan County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Taipei Star Bank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The Third Credit Cooperative of Hsinch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Taoyuan City Farmers' Association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3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HSBC Bank (Taiwan)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The Second Credit Cooperative Association of Taichung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Dasi District Farmers' Association of Taoyuan City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DBS Bank (Taiwan)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The First Credit Cooperative of Changhu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Yangmei District Farmers' Association of Taoyuan City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LINE Bank Taiwan Limited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he Fifth Credit Cooperative of Changhu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Dayuan District Farmers' Association of Taoyuan City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Nantou City Farmers' Association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Rakuten International Commercial Bank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The Sixth Credit Cooperative of Changhu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Lujhu District Farmers' Association of Taoyuan City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0">
            <text:p>NEXT Commercial Bank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The Tenth Credit Cooperative of Changhu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Gueishan District Farmers' Association of Taoyuan City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float" office:value="15" table:style-name="ce8">
            <text:p>15</text:p>
          </table:table-cell>
          <table:table-cell office:value-type="string" table:style-name="ce7">
            <text:p>The Credit Cooperative of Lu Kang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Bade District Farmers' Association of Taoyuan City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Chiayi The Third Credit Cooperation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Sinwu District Farmers' Association of Taoyuan Cit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 Insured Local Branches of Foreign Banks<text:s/></text:p>
          </table:table-cell>
          <table:table-cell table:style-name="ce16"/>
          <table:table-cell office:value-type="float" office:value="17" table:style-name="ce8">
            <text:p>17</text:p>
          </table:table-cell>
          <table:table-cell office:value-type="string" table:style-name="ce7">
            <text:p>The Third Credit Cooperative of Tainan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ongtan District Farmers' Association Taoyuan City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Mizuho Bank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The Kaohsiung Third Credit Cooperative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Fusing District Farmers' Association of Taoyuan City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itibank N. A.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49" table:style-name="ce17">
            <text:p>49</text:p>
          </table:table-cell>
          <table:table-cell office:value-type="string" table:style-name="ce7">
            <text:p>Pingjhen District Farmers' Association of Taoyuan City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ank of America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Hualien 2nd Credit Cooperative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Guanin District Farmers' Association of Taoyuan City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Bangkok Bank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Ponghu First Credit Cooperative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Tiwan Provincial Farmers' Association<text:s/>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Metropolitan Bank and Trust Compan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Limited Liability Penghu Second Credit Society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>Guansi Township Farmers' Association of Hsinchu County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he Bank of New York Mellon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Kinmen Credit Cooperative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Sinpu Township Farmers' Association of Hsinchu County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State Street Bank and Trust Company</text:p>
          </table:table-cell>
          <table:table-cell table:number-columns-repeated="2"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Jhubei City Farmers' Association of Hsinchu County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Societe Generale</text:p>
          </table:table-cell>
          <table:table-cell office:value-type="string" table:style-name="ce6">
            <text:p>283 Insured Credit Departments of Farmers' Associations<text:s/></text:p>
          </table:table-cell>
          <table:table-cell table:style-name="ce6"/>
          <table:table-cell office:value-type="float" office:value="56" table:style-name="ce8">
            <text:p>56</text:p>
          </table:table-cell>
          <table:table-cell office:value-type="string" table:style-name="ce9">
            <text:p>Hsinchu City Farmers' Association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The Bank of East As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elung City Farmers' Association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Cyonglin Township Farmers' Association of Hsinchu County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JPMorgan Chase Bank, N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he Tainan City Farmers' Association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Baoshan Township Farmers' Association of Hsinchu County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DBS Bank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he Kaohsiung City Farmers' Association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Emei Township Farmers' Association of Hsinchu County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he Hongkong and Shanghai Banking Corp.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Siaogang District Farmers’ Association of Kaohsiung City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eipu Township Farmers' Association of Hsinchu County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office:value-type="float" office:value="61" table:style-name="ce8">
            <text:p>61</text:p>
          </table:table-cell>
          <table:table-cell office:value-type="string" table:style-name="ce9">
            <text:p>Jhudong District Farmers' Association of Hsinchu County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table:style-name="ce7"/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4" table:style-name="ce2"/>
          <table:table-cell table:style-name="ce7"/>
          <table:table-cell table:style-name="ce2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Siansi Township Farmers' Association of Changhua County</text:p>
          </table:table-cell>
          <table:table-cell office:value-type="float" office:value="180" table:style-name="ce8">
            <text:p>180</text:p>
          </table:table-cell>
          <table:table-cell office:value-type="string" table:style-name="ce2">
            <text:p>Shanhua District Farmers' Association of Tainan City</text:p>
          </table:table-cell>
          <table:table-cell office:value-type="float" office:value="241" table:style-name="ce2">
            <text:p>241</text:p>
          </table:table-cell>
          <table:table-cell office:value-type="string" table:style-name="ce9">
            <text:p>Hualien City Farmers' Association of Hualien County</text:p>
          </table:table-cell>
          <table:table-cell office:value-type="float" office:value="16" table:style-name="ce18">
            <text:p>16</text:p>
          </table:table-cell>
          <table:table-cell office:value-type="string" table:style-name="ce9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Shengang Township Farmers' Association of Changhua County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Liouying District Farmers' Association of Tainan City</text:p>
          </table:table-cell>
          <table:table-cell office:value-type="float" office:value="242" table:style-name="ce8">
            <text:p>242</text:p>
          </table:table-cell>
          <table:table-cell office:value-type="string" table:style-name="ce19">
            <text:p>Ji-an Township Farmers' Association of Hualien County</text:p>
          </table:table-cell>
          <table:table-cell office:value-type="float" office:value="17" table:style-name="ce18">
            <text:p>17</text:p>
          </table:table-cell>
          <table:table-cell office:value-type="string" table:style-name="ce9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3">
            <text:p>Sioushuei Township Farmers' Association of Changhua County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oubi District Farmers' Association of Tainan City</text:p>
          </table:table-cell>
          <table:table-cell office:value-type="float" office:value="243" table:style-name="ce2">
            <text:p>243</text:p>
          </table:table-cell>
          <table:table-cell office:value-type="string" table:style-name="ce7">
            <text:p>Shoufong Township Farmers' Association of Hualien County</text:p>
          </table:table-cell>
          <table:table-cell office:value-type="float" office:value="18" table:style-name="ce18">
            <text:p>18</text:p>
          </table:table-cell>
          <table:table-cell office:value-type="string" table:style-name="ce20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3">
            <text:p>Huatan Township Farmers' Association of Changhua County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Dongshan District Farmers' Association of Tainan City</text:p>
          </table:table-cell>
          <table:table-cell office:value-type="float" office:value="244" table:formula="of:=[.E65]+1" table:style-name="ce8">
            <text:p>244</text:p>
          </table:table-cell>
          <table:table-cell office:value-type="string" table:style-name="ce7">
            <text:p>Fuli Township Farmers' Association of Hualien County</text:p>
          </table:table-cell>
          <table:table-cell office:value-type="float" office:value="19" table:style-name="ce18">
            <text:p>19</text:p>
          </table:table-cell>
          <table:table-cell office:value-type="string" table:style-name="ce20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Dacun Township Farmers' Association of Changhua County</text:p>
          </table:table-cell>
          <table:table-cell office:value-type="float" office:value="184" table:style-name="ce8">
            <text:p>184</text:p>
          </table:table-cell>
          <table:table-cell office:value-type="string" table:style-name="ce7">
            <text:p>Siaying District Farmers' Association of Tainan City</text:p>
          </table:table-cell>
          <table:table-cell office:value-type="float" office:value="245" table:formula="of:=[.E66]+1" table:style-name="ce8">
            <text:p>245</text:p>
          </table:table-cell>
          <table:table-cell office:value-type="string" table:style-name="ce9">
            <text:p>Toufen Township Farmers' Association of Miaoli County</text:p>
          </table:table-cell>
          <table:table-cell office:value-type="float" office:value="20" table:style-name="ce19">
            <text:p>20</text:p>
          </table:table-cell>
          <table:table-cell office:value-type="string" table:style-name="ce21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Pusin Township Farmers' Association of Changhua County</text:p>
          </table:table-cell>
          <table:table-cell office:value-type="float" office:value="185" table:style-name="ce8">
            <text:p>185</text:p>
          </table:table-cell>
          <table:table-cell office:value-type="string" table:style-name="ce7">
            <text:p>Lioujia District Farmers' Association of Tainan City</text:p>
          </table:table-cell>
          <table:table-cell office:value-type="float" office:value="246" table:formula="of:=[.E67]+1" table:style-name="ce8">
            <text:p>246</text:p>
          </table:table-cell>
          <table:table-cell office:value-type="string" table:style-name="ce9">
            <text:p>Rueisuei Township Farmers' Association of Hualien County</text:p>
          </table:table-cell>
          <table:table-cell office:value-type="float" office:value="21" table:style-name="ce19">
            <text:p>21</text:p>
          </table:table-cell>
          <table:table-cell office:value-type="string" table:style-name="ce2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Yongjing Township Farmers' Association of Changhua County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Guantian District Farmers' Association of Tainan City</text:p>
          </table:table-cell>
          <table:table-cell office:value-type="float" office:value="247" table:formula="of:=[.E68]+1" table:style-name="ce8">
            <text:p>247</text:p>
          </table:table-cell>
          <table:table-cell office:value-type="string" table:style-name="ce9">
            <text:p>Yusi TownshipFarmers' Association of Hualien County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Shetou Township Farmers' Association of Changhua County</text:p>
          </table:table-cell>
          <table:table-cell office:value-type="float" office:value="187" table:style-name="ce8">
            <text:p>187</text:p>
          </table:table-cell>
          <table:table-cell office:value-type="string" table:style-name="ce7">
            <text:p>Danei District Farmers' Association of Tainan City</text:p>
          </table:table-cell>
          <table:table-cell office:value-type="float" office:value="248" table:formula="of:=[.E69]+1" table:style-name="ce8">
            <text:p>248</text:p>
          </table:table-cell>
          <table:table-cell office:value-type="string" table:style-name="ce7">
            <text:p>Fongrong Township Farmers' Association of Hualien County</text:p>
          </table:table-cell>
          <table:table-cell office:value-type="float" office:value="23" table:style-name="ce19">
            <text:p>23</text:p>
          </table:table-cell>
          <table:table-cell office:value-type="string" table:style-name="ce9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Ershuei Township Farmers' Association of Changhua County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Sigang District Farmers' Association of Tainan City</text:p>
          </table:table-cell>
          <table:table-cell office:value-type="float" office:value="249" table:formula="of:=[.E70]+1" table:style-name="ce8">
            <text:p>249</text:p>
          </table:table-cell>
          <table:table-cell office:value-type="string" table:style-name="ce9">
            <text:p>Guangfeng District Farmers' Association of Hualien County</text:p>
          </table:table-cell>
          <table:table-cell office:value-type="float" office:value="24" table:style-name="ce19">
            <text:p>24</text:p>
          </table:table-cell>
          <table:table-cell office:value-type="string" table:style-name="ce2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Tianwei Township Farmers' Association of Changhua County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Jiangiyun District Farmers' Association of Tainan City</text:p>
          </table:table-cell>
          <table:table-cell office:value-type="float" office:value="250" table:formula="of:=[.E71]+1" table:style-name="ce8">
            <text:p>250</text:p>
          </table:table-cell>
          <table:table-cell office:value-type="string" table:style-name="ce9">
            <text:p>Sinsiou Township Farmers' Association of Hualien County</text:p>
          </table:table-cell>
          <table:table-cell office:value-type="float" office:value="25" table:style-name="ce19">
            <text:p>25</text:p>
          </table:table-cell>
          <table:table-cell office:value-type="string" table:style-name="ce2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Pitou Township Farmers' Association of Changhua County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Beimen District Farmers' Association of Tainan City</text:p>
          </table:table-cell>
          <table:table-cell office:value-type="float" office:value="251" table:formula="of:=[.E72]+1" table:style-name="ce8">
            <text:p>251</text:p>
          </table:table-cell>
          <table:table-cell office:value-type="string" table:style-name="ce7">
            <text:p>Guanshan Township Farmers' Association of Taitung County</text:p>
          </table:table-cell>
          <table:table-cell office:value-type="float" office:value="26" table:style-name="ce19">
            <text:p>26</text:p>
          </table:table-cell>
          <table:table-cell office:value-type="string" table:style-name="ce10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Dacheng Township Farmers' Association of Changhua County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Syuejia District Farmers' Association of Tainan City</text:p>
          </table:table-cell>
          <table:table-cell office:value-type="float" office:value="252" table:formula="of:=[.E73]+1" table:style-name="ce8">
            <text:p>252</text:p>
          </table:table-cell>
          <table:table-cell office:value-type="string" table:style-name="ce9">
            <text:p>Chenggong Township Farmers' Association of Taitung County</text:p>
          </table:table-cell>
          <table:table-cell office:value-type="float" office:value="27" table:style-name="ce21">
            <text:p>27</text:p>
          </table:table-cell>
          <table:table-cell office:value-type="string" table:style-name="ce10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Sijhou Township Farmers' Association of Changhua County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Sinshih District Farmers' Association of Tainan City</text:p>
          </table:table-cell>
          <table:table-cell office:value-type="float" office:value="253" table:formula="of:=[.E74]+1" table:style-name="ce2">
            <text:p>253</text:p>
          </table:table-cell>
          <table:table-cell office:value-type="string" table:style-name="ce7">
            <text:p>Chihshang Township Farmers' Association of Taitung County</text:p>
          </table:table-cell>
          <table:table-cell office:value-type="float" office:value="28" table:style-name="ce21">
            <text:p>28</text:p>
          </table:table-cell>
          <table:table-cell office:value-type="string" table:style-name="ce10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Jhutang Township Farmers' Association of Changhua County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Anding District Farmers' Association of Tainan City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Donghe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Fusing Township Farmers' Association of <text:s/>Changhua County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Shanshang District Farmers' Association of Tainan City</text:p>
          </table:table-cell>
          <table:table-cell office:value-type="float" office:value="255" table:formula="of:=[.E76]+1" table:style-name="ce2">
            <text:p>255</text:p>
          </table:table-cell>
          <table:table-cell office:value-type="string" table:style-name="ce9">
            <text:p>Changbin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Fangyuan Township Farmers' Association of <text:s/>Changhua County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Yujing District Farmers' Association of Tainan City</text:p>
          </table:table-cell>
          <table:table-cell office:value-type="float" office:value="256" table:formula="of:=[.E77]+1" table:style-name="ce2">
            <text:p>256</text:p>
          </table:table-cell>
          <table:table-cell office:value-type="string" table:style-name="ce9">
            <text:p>Taitung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Puyan <text:s/>Township Farmers' Association of <text:s/>Changhua County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Zuojhen District Farmers' Association of Tainan City</text:p>
          </table:table-cell>
          <table:table-cell office:value-type="float" office:value="257" table:formula="of:=[.E78]+1" table:style-name="ce2">
            <text:p>257</text:p>
          </table:table-cell>
          <table:table-cell office:value-type="string" table:style-name="ce9">
            <text:p>Luye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7">
            <text:p>Douliou City Farmers' Association of Yunlin County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Rende District Farmers' Association of Tainan City</text:p>
          </table:table-cell>
          <table:table-cell office:value-type="float" office:value="258" table:formula="of:=[.E79]+1" table:style-name="ce2">
            <text:p>258</text:p>
          </table:table-cell>
          <table:table-cell office:value-type="string" table:style-name="ce9">
            <text:p>Taimali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Huwei Township Farmers' Association of Yunlin County</text:p>
          </table:table-cell>
          <table:table-cell office:value-type="float" office:value="198" table:style-name="ce8">
            <text:p>198</text:p>
          </table:table-cell>
          <table:table-cell office:value-type="string" table:style-name="ce7">
            <text:p>Gueiren District Farmers' Association of Tainan City</text:p>
          </table:table-cell>
          <table:table-cell office:value-type="float" office:value="259" table:formula="of:=[.E80]+1" table:style-name="ce2">
            <text:p>259</text:p>
          </table:table-cell>
          <table:table-cell office:value-type="string" table:style-name="ce9">
            <text:p>Beito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7">
            <text:p>Siluo Township Farmers' Association of Yunlin County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Guanmiao District Farmers' Association of Tainan City</text:p>
          </table:table-cell>
          <table:table-cell office:value-type="float" office:value="260" table:formula="of:=[.E81]+1" table:style-name="ce2">
            <text:p>260</text:p>
          </table:table-cell>
          <table:table-cell office:value-type="string" table:style-name="ce9">
            <text:p>Shihlin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Beigang Township Farmers' Association of Yunlin County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Longci District Farmers' Association of Tainan City</text:p>
          </table:table-cell>
          <table:table-cell office:value-type="float" office:value="261" table:formula="of:=[.E82]+1" table:style-name="ce2">
            <text:p>261</text:p>
          </table:table-cell>
          <table:table-cell office:value-type="string" table:style-name="ce9">
            <text:p>Neih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Dounan Township Farmers' Association of Yunlin County</text:p>
          </table:table-cell>
          <table:table-cell office:value-type="float" office:value="201" table:style-name="ce8">
            <text:p>201</text:p>
          </table:table-cell>
          <table:table-cell office:value-type="string" table:style-name="ce7">
            <text:p>Yongkang City Farmers' Association of Tainan City</text:p>
          </table:table-cell>
          <table:table-cell office:value-type="float" office:value="262" table:formula="of:=[.E83]+1" table:style-name="ce2">
            <text:p>262</text:p>
          </table:table-cell>
          <table:table-cell office:value-type="string" table:style-name="ce9">
            <text:p>Nangang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Tuku Township Farmers' Association of Yunlin County</text:p>
          </table:table-cell>
          <table:table-cell office:value-type="float" office:value="202" table:style-name="ce8">
            <text:p>202</text:p>
          </table:table-cell>
          <table:table-cell office:value-type="string" table:style-name="ce2">
            <text:p><text:s/>Nanhua District Farmers' Association of Tainan City</text:p>
          </table:table-cell>
          <table:table-cell office:value-type="float" office:value="263" table:formula="of:=[.E84]+1" table:style-name="ce2">
            <text:p>263</text:p>
          </table:table-cell>
          <table:table-cell office:value-type="string" table:style-name="ce9">
            <text:p>Mujha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7">
            <text:p>Gukeng Township Farmers' Association of Yunlin County</text:p>
          </table:table-cell>
          <table:table-cell office:value-type="float" office:value="203" table:style-name="ce8">
            <text:p>203</text:p>
          </table:table-cell>
          <table:table-cell office:value-type="string" table:style-name="ce2">
            <text:p>Cigu District Farmers' Association of Tainan City</text:p>
          </table:table-cell>
          <table:table-cell office:value-type="float" office:value="264" table:formula="of:=[.E85]+1" table:style-name="ce2">
            <text:p>264</text:p>
          </table:table-cell>
          <table:table-cell office:value-type="string" table:style-name="ce9">
            <text:p>Jingmei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7">
            <text:p>Dapi Township Farmers' Association of Yunlin County</text:p>
          </table:table-cell>
          <table:table-cell office:value-type="float" office:value="204" table:style-name="ce8">
            <text:p>204</text:p>
          </table:table-cell>
          <table:table-cell office:value-type="string" table:style-name="ce2">
            <text:p>Liouguei District Farmers' Association of Kaohsiung City</text:p>
          </table:table-cell>
          <table:table-cell office:value-type="float" office:value="265" table:formula="of:=[.E86]+1" table:style-name="ce2">
            <text:p>265</text:p>
          </table:table-cell>
          <table:table-cell office:value-type="string" table:style-name="ce7">
            <text:p>The Penghu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Cihtong Township Farmers' Association of Yunlin County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Fongshan City Farmers' Association of Kaohsiung City</text:p>
          </table:table-cell>
          <table:table-cell office:value-type="float" office:value="266" table:formula="of:=[.E87]+1" table:style-name="ce2">
            <text:p>266</text:p>
          </table:table-cell>
          <table:table-cell office:value-type="string" table:style-name="ce9">
            <text:p>Taichung Ci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7">
            <text:p>Erlun Township Farmers' Association of Yunlin County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Gangshan District Farmers' Association of Kaohsiung City</text:p>
          </table:table-cell>
          <table:table-cell office:value-type="float" office:value="267" table:style-name="ce2">
            <text:p>267</text:p>
          </table:table-cell>
          <table:table-cell office:value-type="string" table:style-name="ce9">
            <text:p>Lienchiang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7">
            <text:p>Lunbei Township Farmers' Association of Yunlin County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Cishan District Farmers' Association of Kaohsiung City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Fangyuan District Farmers' Association of Changhua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Taisi Township Farmers' Association of Yunlin County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Meinong District Farmers' Association of Kaohsiung City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Nanhsi District Farmers' Association of Tainan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Baojhong Township Farmers' Association of Yunlin County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Ciaotou District Farmers' Association of Kaohsiung City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Neimen District Farmers' Association of Kaohsiung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Dongshih Township Farmers' Association of Yunlin Count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Yanchao District Farmers' Association of Kaohsiung City</text:p>
          </table:table-cell>
          <table:table-cell office:value-type="float" office:value="271" table:style-name="ce2">
            <text:p>271</text:p>
          </table:table-cell>
          <table:table-cell office:value-type="string" table:style-name="ce9">
            <text:p>Fangliao District Farmers' Association of Ping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Sihhu Township Farmers' Association of Yunlin County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Tianliao District Farmers' Association of Kaohsiung City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Shengan District Farmers' Association of Taitung County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Kouhu Township Farmers' Association of Yunlin County</text:p>
          </table:table-cell>
          <table:table-cell office:value-type="float" office:value="212" table:style-name="ce8">
            <text:p>212</text:p>
          </table:table-cell>
          <table:table-cell office:value-type="string" table:style-name="ce13">
            <text:p><text:a xlink:href="http://www.fast.org.tw/s08/index.html">Alian District Farmers' Association of Kaohsiung City</text:a>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Zhanghua City Farmers' Association of Zhanghua County</text:p>
          </table:table-cell>
          <table:table-cell table:number-columns-repeated="1637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Shueilin Township Farmers' Association of Yunlin County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Lujhu District Farmers' Association of Kaohsiung City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ngyuan City Farmers' Association of Taichung City</text:p>
          </table:table-cell>
          <table:table-cell table:number-columns-repeated="16378" table:style-name="ce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Yuanchang Township Farmers' Association of Yunlin County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Hunei District Farmers' Association of Kaohsiung City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Zhutian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Mailiao Township Farmers' Associations of Yunlin County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Jiading District Farmers' Association of Kaohsiung City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Wanda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Linnei Township Farmers' Association of Yunlin County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<text:s/>Mituo District Farmers' Association of Kaohsiung City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Zhangzhi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7">
            <text:p>Puzih City Farmers' Association of Chiayi County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Yongan District Farmers' Association of Kaohsiung City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Linbi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7">
            <text:p>Budai Township Farmers' Association of Chiayi County</text:p>
          </table:table-cell>
          <table:table-cell office:value-type="float" office:value="218" table:style-name="ce8">
            <text:p>218</text:p>
          </table:table-cell>
          <table:table-cell office:value-type="string" table:style-name="ce7">
            <text:p>Zihguan District Farmers' Association of Kaohsiung City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iadong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Dalin Township Farmers' Association of Chiayi County</text:p>
          </table:table-cell>
          <table:table-cell office:value-type="float" office:value="219" table:style-name="ce8">
            <text:p>219</text:p>
          </table:table-cell>
          <table:table-cell office:value-type="string" table:style-name="ce7">
            <text:p>Linyuan District Farmers' Association of Kaohsiung City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Gaushu Township Farmers' Association of Pingtung County<text:s/></text:p>
          </table:table-cell>
          <table:table-cell table:style-name="ce8"/>
          <table:table-cell table:style-name="ce10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7">
            <text:p>Minsyong township Farmers' Association of Chiayi County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Daliao District Farmers' Association of Kaohsiung City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Wanluan District Farmers' Association of Pingtung County<text:s/></text:p>
          </table:table-cell>
          <table:table-cell table:style-name="ce8"/>
          <table:table-cell table:style-name="ce10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Sikou Township Farmers' Association of Chiayi County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Renwu District Farmers' Association of Kaohsiung City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hinyuan Township Farmers' Association of Pingtung County</text:p>
          </table:table-cell>
          <table:table-cell table:style-name="ce8"/>
          <table:table-cell table:style-name="ce9"/>
          <table:table-cell table:number-columns-repeated="3" table:style-name="ce19"/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Dongshih Township Farmers' Association of Chiayi County</text:p>
          </table:table-cell>
          <table:table-cell office:value-type="float" office:value="222" table:style-name="ce8">
            <text:p>222</text:p>
          </table:table-cell>
          <table:table-cell office:value-type="string" table:style-name="ce7">
            <text:p>Dashe District Farmers' Association of Kaohsiung City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Chaujou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7">
            <text:p>Yijhu Township Farmers' Association of Chiayi County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Shanli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Lucao Township Farmers' Association of Chiayi County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Jiasia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Taibao City Farmers' Association of Chiayi County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Niao-Song District Farmers' Association of Kaohsiung City</text:p>
          </table:table-cell>
          <table:table-cell office:value-type="string" table:style-name="ce6">
            <text:p>28 Insured Credit Departments of Fishermen's Associations</text:p>
          </table:table-cell>
          <table:table-cell table:style-name="ce2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7">
            <text:p>Shueishang Township Farmers' Association of Chiayi County</text:p>
          </table:table-cell>
          <table:table-cell office:value-type="float" office:value="226" table:style-name="ce8">
            <text:p>226</text:p>
          </table:table-cell>
          <table:table-cell office:value-type="string" table:style-name="ce2">
            <text:p>Dashu District <text:s/>Farmers' Association of Kaohsiung Cit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eelung District Fishermen's Association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7">
            <text:p>Jhongpu Township Farmers' Association of Chiayi County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Donggang Township Farmers' Association of Pingtung County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ueifang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7">
            <text:p>Fanlu Township Farmers' Association of Chiayi County</text:p>
          </table:table-cell>
          <table:table-cell office:value-type="float" office:value="228" table:style-name="ce8">
            <text:p>228</text:p>
          </table:table-cell>
          <table:table-cell office:value-type="string" table:style-name="ce7">
            <text:p>Hengchun Township Farmers' Association of Pingtung County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anli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7">
            <text:p>Jhuci Township Farmers' Association of Chiayi County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Linluo Township Farmers' Association of Pingtung County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oucheng District Fishermen's Association of Yilan Coun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7">
            <text:p>Meishan Township Farmers' Association of Chiayi County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Jiouru Township Farmers' Association of Pingtung County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u-ao District Fishermen's Association of Yila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7">
            <text:p>Lioujiao Township Farmers' Association of Chiayi County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Ligang Township Farmers' Association of Pingtung County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Taoyuan District Fishermen's Association of Taoyu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7">
            <text:p>Singang Township Farmers' Association of Chiayi County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Kinding Township Farmers' Association of Pingtung County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Hsinchu District Fishermen's Association of Hsinchu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7">
            <text:p>Chiayi City Farmers' Association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Nanjhou District Farmers' Association of Pingtung County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Nanlong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Alishan Township Farmers' Association of Chiayi County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Liouciou Township Farmers' Association of Pingtung County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Tongyuan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Sinying City Farmers' Association of Tainan City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Manjhou Township Farmers' Association of Pingtung County</text:p>
          </table:table-cell>
          <table:table-cell office:value-type="float" office:value="10" table:style-name="ce8">
            <text:p>10</text:p>
          </table:table-cell>
          <table:table-cell office:value-type="string" table:style-name="ce23">
            <text:p>Changhua District Fishermen's Association of Changhua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Yanshuei District Farmers' Association of Tainan City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Neipu District Farmers' Association of Pingtung County</text:p>
          </table:table-cell>
          <table:table-cell office:value-type="float" office:value="11" table:style-name="ce8">
            <text:p>11</text:p>
          </table:table-cell>
          <table:table-cell office:value-type="string" table:style-name="ce23">
            <text:p>Yunlin District Fishermen's Association of Yunli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7">
            <text:p>Baihe District Farmers' Association of Tainan City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Fangshan District Farmers' Association of Pingtung County</text:p>
          </table:table-cell>
          <table:table-cell office:value-type="float" office:value="12" table:style-name="ce8">
            <text:p>12</text:p>
          </table:table-cell>
          <table:table-cell office:value-type="string" table:style-name="ce23">
            <text:p>Chiayi District Fishermen's Association of Chiay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Madou District Farmers' Association of Tainan City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Pingtung City Farmers' Association of Pingtung County</text:p>
          </table:table-cell>
          <table:table-cell office:value-type="float" office:value="13" table:style-name="ce8">
            <text:p>13</text:p>
          </table:table-cell>
          <table:table-cell office:value-type="string" table:style-name="ce23">
            <text:p>Nansh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7">
            <text:p>Jiali District Farmers' Association of Tainan City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Checheng District Farmers Association of Pingtung County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23">
            <text:p>Nansian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9">
            <text:p>Sinhua District Farmers' Association of Tainan City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Pingtung Farmers' Association of Pingtung County</text:p>
          </table:table-cell>
          <table:table-cell office:value-type="float" office:value="15" table:style-name="ce8">
            <text:p>15</text:p>
          </table:table-cell>
          <table:table-cell office:value-type="string" table:style-name="ce23">
            <text:p>Kaohsiung District Fishermen's Association Of Kaohsiung City</text:p>
          </table:table-cell>
          <table:table-cell table:style-name="ce8"/>
          <table:table-cell table:style-name="ce9"/>
          <table:table-cell table:number-columns-repeated="16376"/>
        </table:table-row>
        <table:table-row table:number-rows-repeated="1048453" table:style-name="ro4">
          <table:table-cell table:number-columns-repeated="16384"/>
        </table:table-row>
        <table:named-expressions>
          <table:named-expression table:name="TABLE" table:expression="of:=[_Sheet1.#REF!]" table:base-cell-address="_Sheet1.$A$1"/>
          <table:named-range table:name="TABLE_10" table:cell-range-address="_Sheet1.$B$15" table:base-cell-address="_Sheet1.$A$1"/>
          <table:named-range table:name="TABLE_11" table:cell-range-address="_Sheet1.$B$15" table:base-cell-address="_Sheet1.$A$1"/>
          <table:named-range table:name="TABLE_12" table:cell-range-address="_Sheet1.$B$15" table:base-cell-address="_Sheet1.$A$1"/>
          <table:named-expression table:name="TABLE_2" table:expression="of:=[_Sheet1.#REF!]" table:base-cell-address="_Sheet1.$A$1"/>
          <table:named-expression table:name="TABLE_3" table:expression="of:=[_Sheet1.#REF!]" table:base-cell-address="_Sheet1.$A$1"/>
          <table:named-expression table:name="TABLE_4" table:expression="of:=[_Sheet1.#REF!]" table:base-cell-address="_Sheet1.$A$1"/>
          <table:named-expression table:name="TABLE_5" table:expression="of:=[_Sheet1.#REF!]" table:base-cell-address="_Sheet1.$A$1"/>
          <table:named-expression table:name="TABLE_6" table:expression="of:=[_Sheet1.#REF!]" table:base-cell-address="_Sheet1.$A$1"/>
          <table:named-range table:name="TABLE_7" table:cell-range-address="_Sheet1.$B$15" table:base-cell-address="_Sheet1.$A$1"/>
          <table:named-range table:name="TABLE_8" table:cell-range-address="_Sheet1.$B$15" table:base-cell-address="_Sheet1.$A$1"/>
          <table:named-range table:name="TABLE_9" table:cell-range-address="_Sheet1.$B$15" table:base-cell-address="_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-</number:text>
      <number:month/>
      <number:text>-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Welcome to the Central Bank of China</dc:title>
    <meta:initial-creator>c553</meta:initial-creator>
    <dc:creator>古怡蘋</dc:creator>
    <meta:creation-date>2005-07-14T07:41:26Z</meta:creation-date>
    <dc:date>2026-06-02T08:15:05Z</dc:date>
    <meta:print-date>2026-06-02T08:14:48Z</meta:print-date>
  </office:meta>
</office:document-meta>
</file>