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end"/>
      <style:text-properties style:font-name="標楷體" style:font-name-asian="標楷體"/>
    </style:style>
    <style:style style:name="P3" style:parent-style-name="Textbody" style:family="paragraph">
      <style:text-properties style:font-name="標楷體" style:font-name-asian="標楷體" fo:font-weight="bold" style:font-weight-asian="bold"/>
    </style:style>
    <style:style style:name="P4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5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6" style:parent-style-name="Textbody" style:family="paragraph">
      <style:text-properties style:font-name="標楷體" style:font-name-asian="標楷體"/>
    </style:style>
    <style:style style:name="P7" style:parent-style-name="Textbody" style:family="paragraph">
      <style:text-properties style:font-name="標楷體" style:font-name-asian="標楷體" fo:font-weight="bold" style:font-weight-asian="bold"/>
    </style:style>
    <style:style style:name="P8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9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P12" style:parent-style-name="Textbody" style:family="paragraph">
      <style:text-properties style:font-name="標楷體" style:font-name-asian="標楷體"/>
    </style:style>
    <style:style style:name="P13" style:parent-style-name="Textbody" style:family="paragraph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0.3583in" style:use-optimal-column-width="false"/>
    </style:style>
    <style:style style:name="TableColumn16" style:family="table-column">
      <style:table-column-properties style:column-width="0.4083in" style:use-optimal-column-width="false"/>
    </style:style>
    <style:style style:name="TableColumn17" style:family="table-column">
      <style:table-column-properties style:column-width="0.3083in" style:use-optimal-column-width="false"/>
    </style:style>
    <style:style style:name="TableColumn18" style:family="table-column">
      <style:table-column-properties style:column-width="0.3083in" style:use-optimal-column-width="false"/>
    </style:style>
    <style:style style:name="TableColumn19" style:family="table-column">
      <style:table-column-properties style:column-width="0.3083in" style:use-optimal-column-width="false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0.3083in" style:use-optimal-column-width="false"/>
    </style:style>
    <style:style style:name="TableColumn22" style:family="table-column">
      <style:table-column-properties style:column-width="0.3083in" style:use-optimal-column-width="false"/>
    </style:style>
    <style:style style:name="TableColumn23" style:family="table-column">
      <style:table-column-properties style:column-width="0.3in" style:use-optimal-column-width="false"/>
    </style:style>
    <style:style style:name="TableColumn24" style:family="table-column">
      <style:table-column-properties style:column-width="0.3083in" style:use-optimal-column-width="false"/>
    </style:style>
    <style:style style:name="TableColumn25" style:family="table-column">
      <style:table-column-properties style:column-width="0.3083in" style:use-optimal-column-width="false"/>
    </style:style>
    <style:style style:name="TableColumn26" style:family="table-column">
      <style:table-column-properties style:column-width="0.3083in" style:use-optimal-column-width="false"/>
    </style:style>
    <style:style style:name="TableColumn27" style:family="table-column">
      <style:table-column-properties style:column-width="0.3083in" style:use-optimal-column-width="false"/>
    </style:style>
    <style:style style:name="TableColumn28" style:family="table-column">
      <style:table-column-properties style:column-width="0.3166in" style:use-optimal-column-width="false"/>
    </style:style>
    <style:style style:name="TableColumn29" style:family="table-column">
      <style:table-column-properties style:column-width="0.3083in" style:use-optimal-column-width="false"/>
    </style:style>
    <style:style style:name="TableColumn30" style:family="table-column">
      <style:table-column-properties style:column-width="0.3083in" style:use-optimal-column-width="false"/>
    </style:style>
    <style:style style:name="TableColumn31" style:family="table-column">
      <style:table-column-properties style:column-width="0.3083in" style:use-optimal-column-width="false"/>
    </style:style>
    <style:style style:name="TableColumn32" style:family="table-column">
      <style:table-column-properties style:column-width="0.3097in" style:use-optimal-column-width="false"/>
    </style:style>
    <style:style style:name="Table14" style:family="table">
      <style:table-properties style:width="5.7013in" fo:margin-left="0.3916in" table:align="left"/>
    </style:style>
    <style:style style:name="TableRow33" style:family="table-row">
      <style:table-row-properties style:min-row-height="1.3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40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53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54" style:family="table-row">
      <style:table-row-properties style:min-row-height="1.3166in" style:use-optimal-row-height="false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true" fo:text-align="center" fo:margin-top="0.125in" fo:margin-bottom="0.125in"/>
      <style:text-properties style:font-name="標楷體" style:font-name-asian="標楷體"/>
    </style:style>
    <style:style style:name="P58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61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64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67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70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73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76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79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82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85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88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91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94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97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100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103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106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Row107" style:family="table-row">
      <style:table-row-properties style:min-row-height="1.383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P144" style:parent-style-name="Textbody" style:family="paragraph">
      <style:paragraph-properties fo:margin-left="0.5006in" fo:text-indent="-0.500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P155" style:parent-style-name="Textbody" style:family="paragraph">
      <style:text-properties style:font-name="標楷體" style:font-name-asian="標楷體"/>
    </style:style>
    <style:style style:name="P156" style:parent-style-name="Textbody" style:family="paragraph">
      <style:text-properties style:font-name="標楷體" style:font-name-asian="標楷體" fo:font-weight="bold" style:font-weight-asian="bold"/>
    </style:style>
    <style:style style:name="P157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58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59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60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61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63" style:parent-style-name="Textbody" style:family="paragraph">
      <style:paragraph-properties fo:margin-left="0.3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8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P170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72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73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74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75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76" style:parent-style-name="Textbody" style:family="paragraph">
      <style:paragraph-properties fo:margin-left="0.3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0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Textbody" style:family="paragraph">
      <style:text-properties style:font-name="標楷體" style:font-name-asian="標楷體"/>
    </style:style>
    <style:style style:name="P183" style:parent-style-name="Textbody" style:family="paragraph">
      <style:text-properties style:font-name="標楷體" style:font-name-asian="標楷體" fo:font-weight="bold" style:font-weight-asian="bold"/>
    </style:style>
    <style:style style:name="P184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85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86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87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88" style:parent-style-name="Textbody" style:family="paragraph">
      <style:paragraph-properties fo:margin-left="0.3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1" style:parent-style-name="Textbody" style:family="paragraph">
      <style:text-properties style:font-name="標楷體" style:font-name-asian="標楷體"/>
    </style:style>
    <style:style style:name="P192" style:parent-style-name="Textbody" style:family="paragraph">
      <style:text-properties style:font-name="標楷體" style:font-name-asian="標楷體" fo:font-weight="bold" style:font-weight-asian="bold"/>
    </style:style>
    <style:style style:name="P193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94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96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margin-left="0.3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8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202" style:parent-style-name="Textbody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203" style:parent-style-name="Textbody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P208" style:parent-style-name="Textbody" style:family="paragraph">
      <style:paragraph-properties fo:margin-left="0.2944in" fo:margin-right="-0.1284in" fo:text-indent="-0.1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anguage-asian="zh" style:country-asian="HK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Textbody" style:family="paragraph">
      <style:paragraph-properties fo:margin-left="0.2944in" fo:margin-right="-0.1284in" fo:text-indent="-0.168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Textbody" style:family="paragraph">
      <style:paragraph-properties fo:margin-left="0.2944in" fo:margin-right="-0.1284in" fo:text-indent="-0.168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T254" style:parent-style-name="預設段落字型" style:family="text">
      <style:text-properties style:font-name="標楷體" style:font-name-asian="標楷體" style:language-asian="zh" style:country-asian="HK"/>
    </style:style>
    <style:style style:name="T255" style:parent-style-name="預設段落字型" style:family="text">
      <style:text-properties style:font-name="標楷體" style:font-name-asian="標楷體" style:language-asian="zh" style:country-asian="HK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258" style:parent-style-name="預設段落字型" style:family="text">
      <style:text-properties style:font-name="標楷體" style:font-name-asian="標楷體" style:language-asian="zh" style:country-asian="HK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 style:language-asian="zh" style:country-asian="HK"/>
    </style:style>
    <style:style style:name="T261" style:parent-style-name="預設段落字型" style:family="text">
      <style:text-properties style:font-name="標楷體" style:font-name-asian="標楷體" style:language-asian="zh" style:country-asian="HK"/>
    </style:style>
    <style:style style:name="T262" style:parent-style-name="預設段落字型" style:family="text">
      <style:text-properties style:font-name="標楷體" style:font-name-asian="標楷體" style:language-asian="zh" style:country-asian="HK"/>
    </style:style>
    <style:style style:name="T2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央存款保險公司職員性別薪資揭露統計</text:p>
      <text:p text:style-name="P2">統計資料日期：112.12.31</text:p>
      <text:p text:style-name="P3">一、全公司性別比率：</text:p>
      <text:p text:style-name="P4">男：49.01%</text:p>
      <text:p text:style-name="P5">女：50.99%</text:p>
      <text:p text:style-name="P6"/>
      <text:p text:style-name="P7">二、主管比率（10職等副科長級以上）：</text:p>
      <text:p text:style-name="P8">男：52.17%</text:p>
      <text:p text:style-name="P9">女：47.83%</text:p>
      <text:p text:style-name="Textbody"><text:span text:style-name="T10">說明：</text:span><text:span text:style-name="T11">本公司全體職員及主管人員之男女比率相近。</text:span></text:p>
      <text:p text:style-name="P12"/>
      <text:p text:style-name="P13">三、年資性別統計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年度</text:p>
          </table:table-cell>
          <table:table-cell table:style-name="TableCell36" table:number-columns-spanned="3">
            <text:p text:style-name="P37">總計</text:p>
          </table:table-cell>
          <table:covered-table-cell/>
          <table:covered-table-cell/>
          <table:table-cell table:style-name="TableCell38" table:number-columns-spanned="2">
            <text:p text:style-name="P39">5年</text:p>
            <text:p text:style-name="P40">以下</text:p>
          </table:table-cell>
          <table:covered-table-cell/>
          <table:table-cell table:style-name="TableCell41" table:number-columns-spanned="2">
            <text:p text:style-name="P42">6-9</text:p>
          </table:table-cell>
          <table:covered-table-cell/>
          <table:table-cell table:style-name="TableCell43" table:number-columns-spanned="2">
            <text:p text:style-name="P44">10-14</text:p>
          </table:table-cell>
          <table:covered-table-cell/>
          <table:table-cell table:style-name="TableCell45" table:number-columns-spanned="2">
            <text:p text:style-name="P46">15-19</text:p>
          </table:table-cell>
          <table:covered-table-cell/>
          <table:table-cell table:style-name="TableCell47" table:number-columns-spanned="2">
            <text:p text:style-name="P48">20-24</text:p>
          </table:table-cell>
          <table:covered-table-cell/>
          <table:table-cell table:style-name="TableCell49" table:number-columns-spanned="2">
            <text:p text:style-name="P50">25-29</text:p>
          </table:table-cell>
          <table:covered-table-cell/>
          <table:table-cell table:style-name="TableCell51" table:number-columns-spanned="2">
            <text:p text:style-name="P52">30年</text:p>
            <text:p text:style-name="P53">以上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合</text:p>
            <text:p text:style-name="P58">計</text:p>
          </table:table-cell>
          <table:table-cell table:style-name="TableCell59">
            <text:p text:style-name="P60">男</text:p>
            <text:p text:style-name="P61">性</text:p>
          </table:table-cell>
          <table:table-cell table:style-name="TableCell62">
            <text:p text:style-name="P63">女</text:p>
            <text:p text:style-name="P64">性</text:p>
          </table:table-cell>
          <table:table-cell table:style-name="TableCell65">
            <text:p text:style-name="P66">男</text:p>
            <text:p text:style-name="P67">性</text:p>
          </table:table-cell>
          <table:table-cell table:style-name="TableCell68">
            <text:p text:style-name="P69">女</text:p>
            <text:p text:style-name="P70">性</text:p>
          </table:table-cell>
          <table:table-cell table:style-name="TableCell71">
            <text:p text:style-name="P72">男</text:p>
            <text:p text:style-name="P73">性</text:p>
          </table:table-cell>
          <table:table-cell table:style-name="TableCell74">
            <text:p text:style-name="P75">女</text:p>
            <text:p text:style-name="P76">性</text:p>
          </table:table-cell>
          <table:table-cell table:style-name="TableCell77">
            <text:p text:style-name="P78">男</text:p>
            <text:p text:style-name="P79">性</text:p>
          </table:table-cell>
          <table:table-cell table:style-name="TableCell80">
            <text:p text:style-name="P81">女</text:p>
            <text:p text:style-name="P82">性</text:p>
          </table:table-cell>
          <table:table-cell table:style-name="TableCell83">
            <text:p text:style-name="P84">男</text:p>
            <text:p text:style-name="P85">性</text:p>
          </table:table-cell>
          <table:table-cell table:style-name="TableCell86">
            <text:p text:style-name="P87">女</text:p>
            <text:p text:style-name="P88">性</text:p>
          </table:table-cell>
          <table:table-cell table:style-name="TableCell89">
            <text:p text:style-name="P90">男</text:p>
            <text:p text:style-name="P91">性</text:p>
          </table:table-cell>
          <table:table-cell table:style-name="TableCell92">
            <text:p text:style-name="P93">女</text:p>
            <text:p text:style-name="P94">性</text:p>
          </table:table-cell>
          <table:table-cell table:style-name="TableCell95">
            <text:p text:style-name="P96">男</text:p>
            <text:p text:style-name="P97">性</text:p>
          </table:table-cell>
          <table:table-cell table:style-name="TableCell98">
            <text:p text:style-name="P99">女</text:p>
            <text:p text:style-name="P100">性</text:p>
          </table:table-cell>
          <table:table-cell table:style-name="TableCell101">
            <text:p text:style-name="P102">男</text:p>
            <text:p text:style-name="P103">性</text:p>
          </table:table-cell>
          <table:table-cell table:style-name="TableCell104">
            <text:p text:style-name="P105">女</text:p>
            <text:p text:style-name="P106">性</text:p>
          </table:table-cell>
        </table:table-row>
        <table:table-row table:style-name="TableRow107">
          <table:table-cell table:style-name="TableCell108">
            <text:p text:style-name="P109">112年底</text:p>
          </table:table-cell>
          <table:table-cell table:style-name="TableCell110">
            <text:p text:style-name="P111">149</text:p>
          </table:table-cell>
          <table:table-cell table:style-name="TableCell112">
            <text:p text:style-name="P113">73</text:p>
          </table:table-cell>
          <table:table-cell table:style-name="TableCell114">
            <text:p text:style-name="P115">76</text:p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>22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9</text:p>
          </table:table-cell>
          <table:table-cell table:style-name="TableCell136">
            <text:p text:style-name="P137">11</text:p>
          </table:table-cell>
          <table:table-cell table:style-name="TableCell138">
            <text:p text:style-name="P139">15</text:p>
          </table:table-cell>
          <table:table-cell table:style-name="TableCell140">
            <text:p text:style-name="P141">26</text:p>
          </table:table-cell>
          <table:table-cell table:style-name="TableCell142">
            <text:p text:style-name="P143">14</text:p>
          </table:table-cell>
        </table:table-row>
      </table:table>
      <text:p text:style-name="P144"><text:span text:style-name="T145">說明：</text:span><text:span text:style-name="T146">本公司</text:span><text:span text:style-name="T147">30</text:span><text:span text:style-name="T148">年以上年資男性</text:span><text:span text:style-name="T149">略</text:span><text:span text:style-name="T150">多，係因本公司</text:span><text:span text:style-name="T151">74</text:span><text:span text:style-name="T152">年成立至</text:span><text:span text:style-name="T153">85</text:span><text:span text:style-name="T154">年間，主要業務為外勤性質（招攬加保、金融檢查等），男性員工比率較高，迄今累計年資較長。</text:span></text:p>
      <text:p text:style-name="P155"/>
      <text:p text:style-name="P156">四、按月薪資性別落差：</text:p>
      <text:p text:style-name="P157">平均數落差值（元）：2,916</text:p>
      <text:p text:style-name="P158">平均數落差比率1：3.36%</text:p>
      <text:p text:style-name="P159">平均數落差比率2：3.48%</text:p>
      <text:p text:style-name="P160">中位數落差值（元）：2,498</text:p>
      <text:p text:style-name="P161">中位數落差比率1：3.09%</text:p>
      <text:p text:style-name="P162">中位數落差比率2：3.19%</text:p>
      <text:p text:style-name="P163">註:計算說明</text:p>
      <text:p text:style-name="P164">男性標準基本薪給平均數(中位數)【A】</text:p>
      <text:p text:style-name="P165">女性標準基本薪給平均數(中位數)【B】</text:p>
      <text:p text:style-name="P166">平均數(中位數)落差值【C】=【A】-【B】</text:p>
      <text:p text:style-name="P167">平均數(中位數)落差比率1【D】=【C】/【A】*100%</text:p>
      <text:p text:style-name="P168">平均數(中位數)落差比率2【E】=【C】/【B】*100%</text:p>
      <text:soft-page-break/>
      <text:p text:style-name="Textbody"><text:span text:style-name="T169">五、績效獎金性別落差：</text:span></text:p>
      <text:p text:style-name="P170">平均數落差值（元）：31,290</text:p>
      <text:p text:style-name="P171">平均數落差比率1：10.75%</text:p>
      <text:p text:style-name="P172">平均數落差比率2：12.04%</text:p>
      <text:p text:style-name="P173">中位數落差值（元）：12,502</text:p>
      <text:p text:style-name="P174">中位數落差比率1：4.50%</text:p>
      <text:p text:style-name="P175">中位數落差比率2：4.71%</text:p>
      <text:p text:style-name="P176">註:計算說明</text:p>
      <text:p text:style-name="P177">男性領取經營績效獎金平均數(中位數)【A】</text:p>
      <text:p text:style-name="P178">女性領取經營績效獎金平均數(中位數)【B】</text:p>
      <text:p text:style-name="P179">平均數(中位數)落差值【C】=【A】-【B】</text:p>
      <text:p text:style-name="P180">平均數(中位數)落差比率1【D】=【C】/【A】*100%</text:p>
      <text:p text:style-name="P181">平均數(中位數)落差比率2【E】=【C】/【B】*100%</text:p>
      <text:p text:style-name="P182"/>
      <text:p text:style-name="P183">六、薪資四分位等級女性比率：</text:p>
      <text:p text:style-name="P184">級距1：55.26%</text:p>
      <text:p text:style-name="P185">級距2：48.65%</text:p>
      <text:p text:style-name="P186">級距3：54.05%</text:p>
      <text:p text:style-name="P187">級距4：45.95%</text:p>
      <text:p text:style-name="P188">註:計算說明</text:p>
      <text:p text:style-name="P189">1.四分位等級:全公司員工(薪資最高-薪資最低)/4，區分4個薪資級距</text:p>
      <text:p text:style-name="P190">2.級距1為最低薪資級距</text:p>
      <text:p text:style-name="P191"/>
      <text:p text:style-name="P192">七、薪資四分位等級性别落差：</text:p>
      <text:p text:style-name="P193">級距1落差值（元）：3,343</text:p>
      <text:p text:style-name="P194">級距2落差值（元）：558</text:p>
      <text:p text:style-name="P195">級距3落差值（元）：4,683</text:p>
      <text:p text:style-name="P196">級距4落差值（元）：-1,249</text:p>
      <text:p text:style-name="P197">註:計算說明</text:p>
      <text:p text:style-name="P198">1.四分位等級:全公司員工(薪資最高-薪資最低)/4，區分4個薪資級距</text:p>
      <text:p text:style-name="P199">2.級距1為最低薪資級距</text:p>
      <text:p text:style-name="P200">3.落差值為四分位各等分中位數男性數值-女性數值</text:p>
      <text:p text:style-name="P201"/>
      <text:p text:style-name="P202">註:上述資料除第一項為全公司性別比率外，其餘項目皆未包括董事長及總經理。</text:p>
      <text:p text:style-name="P203"/>
      <text:p text:style-name="Textbody"><text:span text:style-name="T204">八</text:span><text:span text:style-name="T205">、</text:span><text:span text:style-name="T206">說明</text:span><text:span text:style-name="T207">：</text:span></text:p>
      <text:p text:style-name="P208"><text:span text:style-name="T209">1.</text:span><text:span text:style-name="T210">本公司係國營事業機構，</text:span><text:span text:style-name="T211">為我國唯一</text:span><text:span text:style-name="T212">辦理存款保險業務</text:span><text:span text:style-name="T213">機構，主要職掌為存保風險控管及處理問題要保機構，故</text:span><text:span text:style-name="T214">人員進用</text:span><text:span text:style-name="T215">以具備銀行實務經驗者為主，早期人力多自省屬行庫現職人員進用，近年來係</text:span><text:span text:style-name="T216">依「金融監督管理委員會所屬中央存款保險股份有限公司人員進用辦法」</text:span><text:span text:style-name="T217">以公開甄試進用人力，採</text:span><text:span text:style-name="T218">單一薪給制，待遇標準依</text:span><text:span text:style-name="T219">國營事業機構</text:span><text:span text:style-name="T220">規定辦理，</text:span><text:span text:style-name="T221">人員進用及敘薪不因性別而不同</text:span><text:span text:style-name="T222">。</text:span></text:p>
      <text:p text:style-name="P223"><text:span text:style-name="T224">2.</text:span><text:span text:style-name="T225">本公司職員性別比率</text:span><text:span text:style-name="T226">尚屬</text:span><text:span text:style-name="T227">平均</text:span><text:bookmark-start text:name="_Hlk100565734"/><text:span text:style-name="T228">(</text:span><text:span text:style-name="T229">男</text:span><text:span text:style-name="T230">:49.01%</text:span><text:span text:style-name="T231">、女</text:span><text:span text:style-name="T232">:50.99%)</text:span><text:bookmark-end text:name="_Hlk100565734"/><text:span text:style-name="T233">，職位之升遷或工作</text:span><text:span text:style-name="T234">之</text:span><text:span text:style-name="T235">調度，不因性別有差別待遇，且對人員</text:span><text:span text:style-name="T236">培訓</text:span><text:span text:style-name="T237">與養成不分性別，主管</text:span><text:span text:style-name="T238">人員</text:span><text:span text:style-name="T239">比率</text:span><text:span text:style-name="T240">(10</text:span><text:span text:style-name="T241">職等副科長級以上</text:span><text:span text:style-name="T242">)</text:span><text:span text:style-name="T243">為男</text:span><text:span text:style-name="T244">:52.17%</text:span><text:span text:style-name="T245">、女</text:span><text:span text:style-name="T246">:47.83%</text:span><text:span text:style-name="T247">。</text:span></text:p>
      <text:p text:style-name="P248"><text:span text:style-name="T249">3.</text:span><text:span text:style-name="T250">國營事業機構採同職等同職級同薪資，薪資差異取決於年資及職級，績效獎金與薪資為正相關，均與性別無關。本公司職員薪資及績效獎金之平均數及中位數，整體而言男女差異不大，</text:span><text:span text:style-name="T251">惟績效獎金</text:span><text:span text:style-name="T252">平均數</text:span><text:span text:style-name="T253">落差較</text:span><text:span text:style-name="T254">中位數</text:span><text:span text:style-name="T255">落差略</text:span><text:span text:style-name="T256">高</text:span><text:span text:style-name="T257">，主要係</text:span><text:span text:style-name="T258">新進用員工無績效獎金</text:span><text:span text:style-name="T259">，</text:span><text:span text:style-name="T260">且新進員工女性多於男性</text:span><text:span text:style-name="T261">，</text:span><text:span text:style-name="T262">致女性員工績效獎金平均數較低</text:span><text:span text:style-name="T2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513in" fo:margin-right="1.1736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513</meta:initial-creator>
    <dc:creator>吳淑芬</dc:creator>
    <meta:creation-date>2024-04-08T07:13:00Z</meta:creation-date>
    <dc:date>2024-04-10T07:25:00Z</dc:date>
    <meta:print-date>2024-04-09T07:44:00Z</meta:print-date>
    <meta:template xlink:href="Normal.dotm" xlink:type="simple"/>
    <meta:editing-cycles>11</meta:editing-cycles>
    <meta:editing-duration>PT1500S</meta:editing-duration>
    <meta:document-statistic meta:page-count="2" meta:paragraph-count="3" meta:word-count="239" meta:character-count="1601" meta:row-count="11" meta:non-whitespace-character-count="1365"/>
  </office:meta>
</office:document-meta>
</file>