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25in" style:use-optimal-column-width="false"/>
    </style:style>
    <style:style style:name="TableColumn3" style:family="table-column">
      <style:table-column-properties style:column-width="3.044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4" style:family="table-row">
      <style:table-row-properties style:min-row-height="0.5416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1055in" style:use-optimal-column-width="false"/>
    </style:style>
    <style:style style:name="Table9" style:family="table">
      <style:table-properties style:width="2.8555in" fo:margin-left="0in" table:align="right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bottom="0.025in" fo:line-height="0.1944in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31" style:family="table-column">
      <style:table-column-properties style:column-width="0.3923in" style:use-optimal-column-width="false"/>
    </style:style>
    <style:style style:name="TableColumn32" style:family="table-column">
      <style:table-column-properties style:column-width="1.1208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0916in" style:use-optimal-column-width="false"/>
    </style:style>
    <style:style style:name="TableColumn35" style:family="table-column">
      <style:table-column-properties style:column-width="0.5361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0951in" style:use-optimal-column-width="false"/>
    </style:style>
    <style:style style:name="TableColumn39" style:family="table-column">
      <style:table-column-properties style:column-width="0.7722in" style:use-optimal-column-width="false"/>
    </style:style>
    <style:style style:name="TableColumn40" style:family="table-column">
      <style:table-column-properties style:column-width="0.5076in" style:use-optimal-column-width="false"/>
    </style:style>
    <style:style style:name="TableColumn41" style:family="table-column">
      <style:table-column-properties style:column-width="0.2333in" style:use-optimal-column-width="false"/>
    </style:style>
    <style:style style:name="TableColumn42" style:family="table-column">
      <style:table-column-properties style:column-width="1.6347in" style:use-optimal-column-width="false"/>
    </style:style>
    <style:style style:name="Table30" style:family="table">
      <style:table-properties style:width="7.269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52in double #000000" style:border-line-width-top="0.0173in 0.0173in 0.0173in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388in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1" style:family="table-cell">
      <style:table-cell-properties fo:border-top="0.052in double #000000" style:border-line-width-top="0.0173in 0.0173in 0.0173in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52in double #000000" style:border-line-width-top="0.0173in 0.0173in 0.0173in" fo:border-left="0.0069in dashed #000000" fo:border-bottom="0.0069in dashe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63" style:family="table-cell">
      <style:table-cell-properties fo:border-top="0.0069in dashed #000000" fo:border-left="0.0069in dashed #000000" fo:border-bottom="0.0069in dashe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ableCell74" style:family="table-cell">
      <style:table-cell-properties fo:border-top="0.0069in dashed #000000" fo:border-left="0.0069in dashe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52in double #000000" style:border-line-width-left="0.0173in 0.0173in 0.0173in" fo:border-bottom="0.013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4" style:parent-style-name="本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bottom="0.025in" fo:line-height="0.1944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12" style:family="table-column">
      <style:table-column-properties style:column-width="0.3965in" style:use-optimal-column-width="false"/>
    </style:style>
    <style:style style:name="TableColumn213" style:family="table-column">
      <style:table-column-properties style:column-width="1.2423in" style:use-optimal-column-width="false"/>
    </style:style>
    <style:style style:name="TableColumn214" style:family="table-column">
      <style:table-column-properties style:column-width="0.1777in" style:use-optimal-column-width="false"/>
    </style:style>
    <style:style style:name="TableColumn215" style:family="table-column">
      <style:table-column-properties style:column-width="0.4527in" style:use-optimal-column-width="false"/>
    </style:style>
    <style:style style:name="TableColumn216" style:family="table-column">
      <style:table-column-properties style:column-width="1.3631in" style:use-optimal-column-width="false"/>
    </style:style>
    <style:style style:name="TableColumn217" style:family="table-column">
      <style:table-column-properties style:column-width="0.2625in" style:use-optimal-column-width="false"/>
    </style:style>
    <style:style style:name="TableColumn218" style:family="table-column">
      <style:table-column-properties style:column-width="0.2493in" style:use-optimal-column-width="false"/>
    </style:style>
    <style:style style:name="TableColumn219" style:family="table-column">
      <style:table-column-properties style:column-width="1.3062in" style:use-optimal-column-width="false"/>
    </style:style>
    <style:style style:name="TableColumn220" style:family="table-column">
      <style:table-column-properties style:column-width="0.4437in" style:use-optimal-column-width="false"/>
    </style:style>
    <style:style style:name="TableColumn221" style:family="table-column">
      <style:table-column-properties style:column-width="1.375in" style:use-optimal-column-width="false"/>
    </style:style>
    <style:style style:name="Table211" style:family="table">
      <style:table-properties style:width="7.2694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ableRow256" style:family="table-row">
      <style:table-row-properties style:min-row-height="0.7854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7597in" style:use-optimal-row-height="false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7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7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7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7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8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8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944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91" style:parent-style-name="內文" style:family="paragraph">
      <style:paragraph-properties fo:text-align="start" fo:line-height="0.194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296" style:parent-style-name="內文B" style:family="paragraph">
      <style:paragraph-properties fo:line-height="0.3611in" fo:margin-left="0.625in" fo:text-indent="-0.625in">
        <style:tab-stops/>
      </style:paragraph-properties>
    </style:style>
    <style:style style:name="T297" style:parent-style-name="預設段落字型" style:family="text">
      <style:text-properties style:font-name="標楷體" style:font-size-complex="14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P301" style:parent-style-name="內文B" style:family="paragraph">
      <style:paragraph-properties fo:line-height="0.3611in" fo:margin-left="-0.0013in" fo:text-indent="0.375in">
        <style:tab-stops/>
      </style:paragraph-properties>
      <style:text-properties style:font-name="標楷體" style:font-size-complex="14pt"/>
    </style:style>
    <style:style style:name="P302" style:parent-style-name="內文B" style:family="paragraph">
      <style:paragraph-properties fo:line-height="0.3611in" fo:margin-left="1.1236in" fo:text-indent="-0.7486in">
        <style:tab-stops/>
      </style:paragraph-properties>
      <style:text-properties style:font-name="Times New Roman"/>
    </style:style>
    <style:style style:name="P303" style:parent-style-name="HTML預設格式" style:family="paragraph">
      <style:paragraph-properties fo:line-height="0.3611in" fo:margin-left="1.1236in" fo:text-indent="-0.7486in">
        <style:tab-stops>
          <style:tab-stop style:type="left" style:position="-0.4875in"/>
          <style:tab-stop style:type="left" style:position="0.148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HTML預設格式" style:family="paragraph">
      <style:paragraph-properties fo:line-height="0.3611in" fo:margin-left="0.9993in" fo:text-indent="-0.9993in">
        <style:tab-stops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  <style:tab-stop style:type="left" style:position="7.2701in"/>
          <style:tab-stop style:type="left" style:position="7.9062in"/>
          <style:tab-stop style:type="left" style:position="8.5423in"/>
          <style:tab-stop style:type="left" style:position="9.1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HTML預設格式" style:family="paragraph">
      <style:paragraph-properties fo:line-height="0.3611in" fo:margin-left="0.9993in" fo:text-indent="-0.9993in">
        <style:tab-stops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  <style:tab-stop style:type="left" style:position="7.2701in"/>
          <style:tab-stop style:type="left" style:position="7.9062in"/>
          <style:tab-stop style:type="left" style:position="8.5423in"/>
          <style:tab-stop style:type="left" style:position="9.178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666666" fo:font-size="14pt" style:font-size-asian="14pt" style:font-size-complex="14pt"/>
    </style:style>
    <style:style style:name="P314" style:parent-style-name="HTML預設格式" style:family="paragraph">
      <style:paragraph-properties fo:line-height="0.3611in" fo:margin-left="0.9993in" fo:text-indent="-0.9993in">
        <style:tab-stops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  <style:tab-stop style:type="left" style:position="7.2701in"/>
          <style:tab-stop style:type="left" style:position="7.9062in"/>
          <style:tab-stop style:type="left" style:position="8.5423in"/>
          <style:tab-stop style:type="left" style:position="9.178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666666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B" style:family="paragraph">
      <style:paragraph-properties fo:line-height="0.3611in" fo:margin-left="0.9972in" fo:text-indent="-0.373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P324" style:parent-style-name="內文B" style:family="paragraph">
      <style:paragraph-properties fo:line-height="0.3611in" fo:margin-left="1.375in" fo:text-indent="-0.5in">
        <style:tab-stops/>
      </style:paragraph-properties>
    </style:style>
    <style:style style:name="T325" style:parent-style-name="預設段落字型" style:family="text">
      <style:text-properties style:font-name="標楷體"/>
    </style:style>
    <style:style style:name="P326" style:parent-style-name="內文B" style:family="paragraph">
      <style:paragraph-properties fo:line-height="0.3611in" fo:margin-left="1.375in" fo:text-indent="-0.5in">
        <style:tab-stops/>
      </style:paragraph-properties>
    </style:style>
    <style:style style:name="T327" style:parent-style-name="預設段落字型" style:family="text">
      <style:text-properties style:font-name="標楷體"/>
    </style:style>
    <style:style style:name="P328" style:parent-style-name="內文B" style:family="paragraph">
      <style:paragraph-properties fo:line-height="0.3611in" fo:margin-left="1in" fo:text-indent="-0.2763in">
        <style:tab-stops/>
      </style:paragraph-properties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style:font-size-complex="14pt"/>
    </style:style>
    <style:style style:name="P332" style:parent-style-name="內文B" style:family="paragraph">
      <style:paragraph-properties fo:line-height="0.3611in" fo:margin-left="0.9979in" fo:text-indent="-0.2763in">
        <style:tab-stops/>
      </style:paragraph-properties>
      <style:text-properties style:font-name="標楷體" style:font-size-complex="14pt"/>
    </style:style>
    <style:style style:name="P333" style:parent-style-name="內文B" style:family="paragraph">
      <style:paragraph-properties fo:line-height="0.3611in" fo:margin-left="0.8736in" fo:text-indent="-0.5in">
        <style:tab-stops/>
      </style:paragraph-properties>
      <style:text-properties style:font-name="標楷體" style:font-size-complex="14pt"/>
    </style:style>
    <style:style style:name="P334" style:parent-style-name="內文" style:family="paragraph">
      <style:paragraph-properties fo:line-height="0.3611in" fo:margin-left="2.0006in" fo:text-indent="-1.625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銀行股份有限公司清理債權申報表</text:p>
          </table:table-cell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2">
                  <text:p text:style-name="P14">本欄由清理人中央存款保險公司人員填寫</text:p>
                </table:table-cell>
                <table:covered-table-cell/>
              </table:table-row>
              <table:table-row table:style-name="TableRow15">
                <table:table-cell table:style-name="TableCell16">
                  <text:p text:style-name="P17">申報日期</text:p>
                </table:table-cell>
                <table:table-cell table:style-name="TableCell18">
                  <text:p text:style-name="P19"/>
                </table:table-cell>
              </table:table-row>
              <table:table-row table:style-name="TableRow20">
                <table:table-cell table:style-name="TableCell21">
                  <text:p text:style-name="P22">收件編號</text:p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</table:table-row>
      </table:table>
      <text:p text:style-name="P26"><text:span text:style-name="T27">(請申報人</text:span><text:span text:style-name="T28">自行</text:span><text:span text:style-name="T29">填妥下列粗黑框內各項資料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2">
            <text:p text:style-name="P45">債權人姓名╱名稱</text:p>
          </table:table-cell>
          <table:covered-table-cell/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rows-spanned="3">
            <text:p text:style-name="P49"><text:span text:style-name="T50">非自然人者填用</text:span></text:p>
          </table:table-cell>
          <table:table-cell table:style-name="TableCell51" table:number-columns-spanned="3">
            <text:p text:style-name="P52">債權人組織型態</text:p>
          </table:table-cell>
          <table:covered-table-cell/>
          <table:covered-table-cell/>
          <table:table-cell table:style-name="TableCell53" table:number-columns-spanned="2">
            <text:p text:style-name="P54">□獨資　□合夥　□公司</text:p>
            <text:p text:style-name="P55"><text:span text:style-name="T56">□其他：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3">
            <text:p text:style-name="P62">負責人或代表人姓名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統編或身分證字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身分證字號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戶籍地址</text:span>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通訊地址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絡人姓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聯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行動電話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電子信箱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債</text:p>
            <text:p text:style-name="P108">權</text:p>
            <text:p text:style-name="P109">明</text:p>
            <text:p text:style-name="P110">細</text:p>
          </table:table-cell>
          <table:table-cell table:style-name="TableCell111">
            <text:p text:style-name="P112">債權性質</text:p>
          </table:table-cell>
          <table:table-cell table:style-name="TableCell113" table:number-columns-spanned="10">
            <text:p text:style-name="P114">□稅款 □存款 □借款 □金融債券 □次順位金融債券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債權金額</text:p>
          </table:table-cell>
          <table:table-cell table:style-name="TableCell119" table:number-columns-spanned="2">
            <text:p text:style-name="P120">幣別：</text:p>
          </table:table-cell>
          <table:covered-table-cell/>
          <table:table-cell table:style-name="TableCell121" table:number-columns-spanned="4">
            <text:p text:style-name="P122">元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利息</text:p>
          </table:table-cell>
          <table:table-cell table:style-name="TableCell129" table:number-columns-spanned="2">
            <text:p text:style-name="P130">幣別：</text:p>
          </table:table-cell>
          <table:covered-table-cell/>
          <table:table-cell table:style-name="TableCell131" table:number-columns-spanned="4">
            <text:p text:style-name="P132">元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計息期間：自　年　月　日至 <text:s/>年 <text:s/>月 <text:s/>日止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其他</text:p>
          </table:table-cell>
          <table:table-cell table:style-name="TableCell139" table:number-columns-spanned="2">
            <text:p text:style-name="P140">幣別：</text:p>
          </table:table-cell>
          <table:covered-table-cell/>
          <table:table-cell table:style-name="TableCell141" table:number-columns-spanned="4">
            <text:p text:style-name="P142">元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內文"><text:span text:style-name="T144">利率：□年息</text:span><text:span text:style-name="T145"><text:s text:c="3"/></text:span><text:span text:style-name="T146">% <text:s/>□月息</text:span><text:span text:style-name="T147"><text:s text:c="3"/></text:span><text:span text:style-name="T148">% <text:s/>□日息</text:span><text:span text:style-name="T149"><text:s text:c="3"/></text:span><text:span text:style-name="T150">%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合計</text:p>
          </table:table-cell>
          <table:table-cell table:style-name="TableCell155" table:number-columns-spanned="2">
            <text:p text:style-name="P156">幣別：</text:p>
          </table:table-cell>
          <table:covered-table-cell/>
          <table:table-cell table:style-name="TableCell157" table:number-columns-spanned="4">
            <text:p text:style-name="P158">元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債</text:p>
            <text:p text:style-name="P164">權</text:p>
            <text:p text:style-name="P165">證</text:p>
            <text:p text:style-name="P166">明</text:p>
          </table:table-cell>
          <table:table-cell table:style-name="TableCell167">
            <text:p text:style-name="P168">債權發生</text:p>
            <text:p text:style-name="P169">原因說明</text:p>
          </table: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債權證明文件</text:p>
          </table:table-cell>
          <table:table-cell table:style-name="TableCell176" table:number-columns-spanned="10">
            <text:p text:style-name="P177">(附件1)</text:p>
            <text:p text:style-name="P178">(附件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債權人同意未來清理分配款以匯款方式支付者請填匯款帳號</text:p>
          </table:table-cell>
          <table:covered-table-cell/>
          <table:table-cell table:style-name="TableCell182">
            <text:p text:style-name="P183">入匯行代號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入匯行局號(郵局)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入匯之存款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備</text:p>
            <text:p text:style-name="P197"><text:span text:style-name="T198">註</text:span></text:p>
          </table:table-cell>
          <table:table-cell table:style-name="TableCell199" table:number-columns-spanned="11">
            <text:p text:style-name="P200">1.應檢附文件：詳下頁之備註說明。</text:p>
            <text:p text:style-name="P201">2.每筆債權請分別填具一份申報表。本頁如不敷列舉請自行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本人聲明：盡本人所知所信，本債權申報表內容為真實、所提供之影本與正本亦均相符，如有不實願負法律責任。</text:p>
            <text:p text:style-name="P205">本債權申報表共 <text:s/>頁，第 <text:s text:c="2"/>頁。</text:p>
            <text:p text:style-name="內文"><text:span text:style-name="T206"><text:s text:c="29"/>債權人簽章：</text:span><text:span text:style-name="T207"><text:s text:c="44"/></text:span></text:p>
            <text:p text:style-name="P208"><text:s text:c="29"/>中華民國 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以下由清理人中央存款保險股份有限公司人員填寫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審</text:p>
            <text:p text:style-name="P225">核</text:p>
            <text:p text:style-name="P226">結</text:p>
            <text:p text:style-name="P227">果</text:p>
          </table:table-cell>
          <table:table-cell table:style-name="TableCell228">
            <text:p text:style-name="P229"><text:span text:style-name="T230">清理債權種類</text:span></text:p>
          </table:table-cell>
          <table:table-cell table:style-name="TableCell231" table:number-columns-spanned="8">
            <text:p text:style-name="內文"><text:span text:style-name="T232">□</text:span><text:span text:style-name="T233">1.</text:span><text:span text:style-name="T234">優先權 □</text:span><text:span text:style-name="T235">2.</text:span><text:span text:style-name="T236">別除權 □</text:span><text:span text:style-name="T237">3.</text:span><text:span text:style-name="T238">存款債權 □</text:span><text:span text:style-name="T239">4.</text:span><text:span text:style-name="T240">普通債權 □</text:span><text:span text:style-name="T241">5.</text:span><text:span text:style-name="T242">次順位債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會計科子目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內文"><text:span text:style-name="T250">利息所得稅稅率：</text:span><text:span text:style-name="T251">□</text:span><text:span text:style-name="T252">免稅 <text:s text:c="2"/></text:span><text:span text:style-name="T253">□</text:span><text:span text:style-name="T254"><text:s text:c="3"/></text:span><text:span text:style-name="T255">%</text:span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9">
            <text:p text:style-name="內文"><text:span text:style-name="T259">銀行帳載或債務發生日期：</text:span><text:span text:style-name="T260">　　</text:span><text:span text:style-name="T261">年</text:span><text:span text:style-name="T262">　　</text:span><text:span text:style-name="T263">月</text:span><text:span text:style-name="T264">　　</text:span><text:span text:style-name="T265">日</text:span></text:p>
            <text:p text:style-name="P266"/>
            <text:p text:style-name="P267"><text:s text:c="53"/>□同意列入 <text:s text:c="3"/>□不同意列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經</text:p>
            <text:p text:style-name="P271"/>
            <text:p text:style-name="P272">辦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覆</text:p>
            <text:p text:style-name="P277"/>
            <text:p text:style-name="P278">核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副</text:p>
            <text:p text:style-name="P283">主</text:p>
            <text:p text:style-name="P284">管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<text:span text:style-name="T289">主</text:span></text:p>
            <text:p text:style-name="P290"/>
            <text:p text:style-name="P291"><text:span text:style-name="T292">管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ext:soft-page-break/>
      <text:p text:style-name="P296"><text:span text:style-name="T297">備註：</text:span><text:span text:style-name="T298">債權人申報債權，請自清理人中央存款保險公司網站（</text:span><text:span text:style-name="T299">http://www.cdic.gov.tw</text:span><text:span text:style-name="T300">）清理專區下載（如無網路者，請電洽清理人之聯絡人傳真提供）清理債權申報表及委託書（委託第三人辦理時需另檢附），擇下列方式之一辦理申報：</text:span></text:p>
      <text:p text:style-name="P301">1.親赴清理人辦公地址辦理，應檢具下列文件：</text:p>
      <text:p text:style-name="P302">（1）清理債權申報表。</text:p>
      <text:p text:style-name="P303">（2）身分證明文件，應符合下列規定之一：</text:p>
      <text:p text:style-name="P304"><text:s text:c="5"/><text:s/><text:s/>A、自然人：台灣地區成年人應出示國民身分證正本，如為未成年人及受監護宣告人，其法定代理人或監護人應出示國民身分證並檢具戶籍謄本；大陸及港澳地區人士，應出示定居證或居留證或旅行證；外籍人士，應出示居留證、護照或僑委會核發之華僑身分證明書。</text:p>
      <text:p text:style-name="P305"><text:span text:style-name="T306"><text:s text:c="7"/>B、法人</text:span><text:span text:style-name="T307">：</text:span><text:span text:style-name="T308">公司</text:span><text:span text:style-name="T309">負責人應出示國民身分證</text:span><text:span text:style-name="T310">正本</text:span><text:span text:style-name="T311">，並檢具營利事業登記證</text:span><text:span text:style-name="T312">或替代之公文、及公司變更登記表正本</text:span><text:span text:style-name="T313">。</text:span></text:p>
      <text:p text:style-name="P314"><text:span text:style-name="T315"><text:s text:c="7"/></text:span><text:span text:style-name="T316">C、</text:span><text:span text:style-name="T317">行號及團體：負責人應出示國民身分證</text:span><text:span text:style-name="T318">正本</text:span><text:span text:style-name="T319">，並檢具主管機關登記證或核准成立或報備文件。</text:span></text:p>
      <text:p text:style-name="P320"><text:span text:style-name="T321"><text:s/></text:span><text:span text:style-name="T322">D</text:span><text:span text:style-name="T323">、</text:span>權利人為非債權人本人時，辦理債權申報檢具之身分、資格及相關權利證明文件，應符合下列規定之一：</text:p>
      <text:p text:style-name="P324"><text:span text:style-name="T325">（A）</text:span>繼承人：全體繼承人應出示身分證件，並檢具債權人之全戶除戶謄本、繼承系統表及完稅證明。指定其中一人代理時，應另檢具所有繼承人親簽之委託書。</text:p>
      <text:p text:style-name="P326"><text:span text:style-name="T327">（B）</text:span>破產管理人：破產管理人應出示身分證件，並檢具破產宣告之裁定書。</text:p>
      <text:p text:style-name="P328"><text:span text:style-name="T329">E</text:span><text:span text:style-name="T330">、</text:span>債權人及上述權利人委託代理人辦理時，除應依前述各款規定檢具相關證明文<text:span text:style-name="T331">件外，代理人應出示國民身分證及委託書。</text:span></text:p>
      <text:p text:style-name="P332">清理人核對無誤，相關身分證明文件正本將於影印後，現場發還。</text:p>
      <text:p text:style-name="P333">（3）債權證明文件：請提供債權證明文件正本（例如：法院判決書、債權憑證、支票正本等），清理完結前，恕不退還。</text:p>
      <text:p text:style-name="P334"><text:span text:style-name="T335">2.郵寄方式辦理：債權人應</text:span><text:span text:style-name="T336">以</text:span><text:span text:style-name="T337">雙</text:span><text:span text:style-name="T338">掛號</text:span><text:span text:style-name="T339">方式，</text:span><text:span text:style-name="T340">檢附</text:span><text:span text:style-name="T341">清理債權申報表、債權證明文件正本，暨</text:span><text:span text:style-name="T342">前述</text:span><text:span text:style-name="T343">1（2）之身分</text:span><text:span text:style-name="T344">證</text:span><text:span text:style-name="T345">明文</text:span><text:span text:style-name="T346">件</text:span><text:span text:style-name="T347">影本（請加註「與正本相符」字樣並蓋印章），郵寄至清理人地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B" style:display-name="內文B" style:family="paragraph">
      <style:paragraph-properties style:snap-to-layout-grid="false"/>
      <style:text-properties style:font-name="Arial" style:font-name-asian="標楷體" style:letter-kerning="tru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歌林股份有限公司重整債權申報表</dc:title>
    <dc:description/>
    <dc:subject/>
    <meta:initial-creator>Robert</meta:initial-creator>
    <dc:creator>劉正芳</dc:creator>
    <meta:creation-date>2023-12-26T03:20:00Z</meta:creation-date>
    <dc:date>2023-12-26T03:21:00Z</dc:date>
    <meta:print-date>2023-12-26T03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717" meta:row-count="12" meta:non-whitespace-character-count="1464"/>
  </office:meta>
</office:document-meta>
</file>