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44cm" fo:margin-left="-0.055cm" fo:margin-top="0cm" fo:margin-bottom="0cm" table:align="left" style:writing-mode="lr-tb"/>
    </style:style>
    <style:style style:name="表格4.A" style:family="table-column">
      <style:table-column-properties style:column-width="15.744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96cm" fo:margin-left="0cm" fo:margin-top="0cm" fo:margin-bottom="0cm" table:align="left" style:writing-mode="lr-tb"/>
    </style:style>
    <style:style style:name="表格6.A" style:family="table-column">
      <style:table-column-properties style:column-width="15.96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96cm" fo:margin-left="0cm" fo:margin-top="0cm" fo:margin-bottom="0cm" table:align="left" style:writing-mode="lr-tb"/>
    </style:style>
    <style:style style:name="表格7.A" style:family="table-column">
      <style:table-column-properties style:column-width="15.96cm"/>
    </style:style>
    <style:style style:name="表格7.1" style:family="table-row">
      <style:table-row-properties style:min-row-height="0.803cm"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744cm" fo:margin-left="-0.055cm" fo:margin-top="0cm" fo:margin-bottom="0cm" table:align="left" style:writing-mode="lr-tb"/>
    </style:style>
    <style:style style:name="表格8.A" style:family="table-column">
      <style:table-column-properties style:column-width="15.744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1.252cm" fo:margin-left="2.489cm" fo:margin-top="0cm" fo:margin-bottom="0cm" table:align="left" style:writing-mode="lr-tb"/>
    </style:style>
    <style:style style:name="表格9.A" style:family="table-column">
      <style:table-column-properties style:column-width="3.249cm"/>
    </style:style>
    <style:style style:name="表格9.B" style:family="table-column">
      <style:table-column-properties style:column-width="8.001cm"/>
    </style:style>
    <style:style style:name="表格9.1" style:family="table-row">
      <style:table-row-properties fo:keep-together="auto"/>
    </style:style>
    <style:style style:name="表格9.A1" style:family="table-cell">
      <style:table-cell-properties fo:padding-left="0.263cm" fo:padding-right="0.25cm" fo:padding-top="0cm" fo:padding-bottom="0cm" fo:border="0.75pt solid #00000a"/>
    </style:style>
    <style:style style:name="表格10" style:family="table">
      <style:table-properties style:width="15.769cm" fo:margin-left="-0.078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96cm" fo:margin-left="0cm" fo:margin-top="0cm" fo:margin-bottom="0cm" table:align="left" style:writing-mode="lr-tb"/>
    </style:style>
    <style:style style:name="表格11.A" style:family="table-column">
      <style:table-column-properties style:column-width="15.96cm"/>
    </style:style>
    <style:style style:name="表格11.1" style:family="table-row">
      <style:table-row-properties style:min-row-height="0.803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5.96cm" fo:margin-top="0cm" fo:margin-bottom="0cm" table:align="center" style:writing-mode="lr-tb"/>
    </style:style>
    <style:style style:name="表格12.A" style:family="table-column">
      <style:table-column-properties style:column-width="15.96cm"/>
    </style:style>
    <style:style style:name="表格12.1" style:family="table-row">
      <style:table-row-properties style:min-row-height="2.535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078cm" fo:margin-top="0cm" fo:margin-bottom="0cm" table:align="left" style:writing-mode="lr-tb"/>
    </style:style>
    <style:style style:name="表格13.A" style:family="table-column">
      <style:table-column-properties style:column-width="15.769cm"/>
    </style:style>
    <style:style style:name="表格13.1" style:family="table-row">
      <style:table-row-properties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rel-width="86%" fo:margin-left="1.937cm" fo:margin-top="0cm" fo:margin-bottom="0cm" table:align="left" style:writing-mode="lr-tb"/>
    </style:style>
    <style:style style:name="表格14.A" style:family="table-column">
      <style:table-column-properties style:rel-column-width="26659*"/>
    </style:style>
    <style:style style:name="表格14.B" style:family="table-column">
      <style:table-column-properties style:rel-column-width="38875*"/>
    </style:style>
    <style:style style:name="表格14.1" style:family="table-row">
      <style:table-row-properties fo:keep-together="auto"/>
    </style:style>
    <style:style style:name="表格14.A1" style:family="table-cell">
      <style:table-cell-properties style:vertical-align="middle" fo:padding-left="0.065cm" fo:padding-right="0.026cm" fo:padding-top="0.026cm" fo:padding-bottom="0.026cm" fo:border="2.25pt outset #00000a"/>
    </style:style>
    <style:style style:name="表格14.B2" style:family="table-cell">
      <style:table-cell-properties fo:padding-left="0.065cm" fo:padding-right="0.026cm" fo:padding-top="0.026cm" fo:padding-bottom="0.026cm" fo:border="2.25pt outset #00000a"/>
    </style:style>
    <style:style style:name="表格14.B4" style:family="table-cell">
      <style:table-cell-properties fo:padding-left="0.065cm" fo:padding-right="0.026cm" fo:padding-top="0.026cm" fo:padding-bottom="0.026cm" fo:border="2.25pt outset #00000a"/>
    </style:style>
    <style:style style:name="表格15" style:family="table">
      <style:table-properties style:width="15.72cm" fo:margin-left="-0.028cm" fo:margin-top="0cm" fo:margin-bottom="0cm" table:align="left" style:writing-mode="lr-tb"/>
    </style:style>
    <style:style style:name="表格15.A" style:family="table-column">
      <style:table-column-properties style:column-width="15.72cm"/>
    </style:style>
    <style:style style:name="表格15.1" style:family="table-row">
      <style:table-row-properties style:min-row-height="2.746cm"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72cm" fo:margin-left="-0.028cm" fo:margin-top="0cm" fo:margin-bottom="0cm" table:align="left" style:writing-mode="lr-tb"/>
    </style:style>
    <style:style style:name="表格16.A" style:family="table-column">
      <style:table-column-properties style:column-width="15.72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P1" style:family="paragraph" style:parent-style-name="List_20_Paragraph">
      <style:paragraph-properties fo:margin-left="0cm" fo:margin-right="0cm" fo:line-height="0.811cm" fo:text-indent="1.785cm" style:auto-text-indent="false" style:snap-to-layout-grid="false"/>
    </style:style>
    <style:style style:name="P2" style:family="paragraph" style:parent-style-name="List_20_Paragraph">
      <style:paragraph-properties fo:margin-left="2.381cm" fo:margin-right="0cm" fo:line-height="0.811cm" fo:text-indent="-0.598cm" style:auto-text-indent="false" style:snap-to-layout-grid="false"/>
    </style:style>
    <style:style style:name="P3" style:family="paragraph" style:parent-style-name="List_20_Paragraph">
      <style:paragraph-properties fo:margin-left="2.549cm" fo:margin-right="0cm" fo:line-height="0.811cm" fo:text-indent="-0.766cm" style:auto-text-indent="false" style:snap-to-layout-grid="false"/>
    </style:style>
    <style:style style:name="P4" style:family="paragraph" style:parent-style-name="List_20_Paragraph">
      <style:paragraph-properties fo:margin-left="2.425cm" fo:margin-right="0cm" fo:line-height="0.811cm" fo:text-indent="-0.647cm" style:auto-text-indent="false" style:snap-to-layout-grid="false"/>
    </style:style>
    <style:style style:name="P5" style:family="paragraph" style:parent-style-name="List_20_Paragraph">
      <style:paragraph-properties fo:margin-left="2.302cm" fo:margin-right="0cm" fo:line-height="0.811cm" fo:text-indent="-0.529cm" style:auto-text-indent="false" style:snap-to-layout-grid="false"/>
    </style:style>
    <style:style style:name="P6" style:family="paragraph" style:parent-style-name="List_20_Paragraph">
      <style:paragraph-properties fo:margin-left="2.252cm" fo:margin-right="0cm" fo:line-height="0.811cm" fo:text-indent="-2.189cm" style:auto-text-indent="false" style:snap-to-layout-grid="false"/>
    </style:style>
    <style:style style:name="P7" style:family="paragraph" style:parent-style-name="List_20_Paragraph">
      <style:paragraph-properties fo:margin-left="2.302cm" fo:margin-right="0cm" fo:line-height="0.811cm" fo:text-indent="-0.524cm" style:auto-text-indent="false" style:snap-to-layout-grid="false"/>
    </style:style>
    <style:style style:name="P8" style:family="paragraph" style:parent-style-name="Default">
      <style:paragraph-properties fo:margin-left="2.752cm" fo:margin-right="0cm" fo:line-height="0.811cm" fo:text-indent="-0.751cm" style:auto-text-indent="false" style:snap-to-layout-grid="false"/>
    </style:style>
    <style:style style:name="P9" style:family="paragraph" style:parent-style-name="Text_20_body_20_indent">
      <style:paragraph-properties fo:margin-left="2.499cm" fo:margin-right="0cm" fo:margin-top="0.127cm" fo:margin-bottom="0cm" loext:contextual-spacing="false" fo:line-height="0.811cm" fo:text-indent="-0.499cm" style:auto-text-indent="false"/>
    </style:style>
    <style:style style:name="P10" style:family="paragraph" style:parent-style-name="Text_20_body_20_indent">
      <style:paragraph-properties fo:margin-left="2.499cm" fo:margin-right="0cm" fo:margin-top="0.127cm" fo:margin-bottom="0cm" loext:contextual-spacing="false" fo:line-height="0.811cm" fo:text-indent="0.002cm" style:auto-text-indent="false"/>
    </style:style>
    <style:style style:name="P11" style:family="paragraph" style:parent-style-name="Text_20_body_20_indent">
      <style:paragraph-properties fo:margin-left="3.249cm" fo:margin-right="0cm" fo:margin-top="0.085cm" fo:margin-bottom="0cm" loext:contextual-spacing="false" fo:line-height="0.811cm" fo:text-indent="-1.087cm" style:auto-text-indent="false"/>
    </style:style>
    <style:style style:name="P12" style:family="paragraph" style:parent-style-name="Text_20_body_20_indent">
      <style:paragraph-properties fo:margin-left="2.75cm" fo:margin-right="0cm" fo:margin-top="0.127cm" fo:margin-bottom="0cm" loext:contextual-spacing="false" fo:line-height="0.811cm" fo:text-indent="-0.804cm" style:auto-text-indent="false"/>
    </style:style>
    <style:style style:name="P13" style:family="paragraph" style:parent-style-name="Text_20_body_20_indent">
      <style:paragraph-properties fo:margin-left="2.884cm" fo:margin-right="0cm" fo:margin-top="0.127cm" fo:margin-bottom="0cm" loext:contextual-spacing="false" fo:line-height="0.811cm" fo:text-indent="-0.938cm" style:auto-text-indent="false"/>
      <style:text-properties style:font-size-complex="14pt"/>
    </style:style>
    <style:style style:name="P14" style:family="paragraph" style:parent-style-name="Standard">
      <style:paragraph-properties fo:line-height="0.811cm"/>
    </style:style>
    <style:style style:name="P15" style:family="paragraph" style:parent-style-name="Standard">
      <style:paragraph-properties fo:line-height="0.706cm" fo:orphans="2" fo:widows="2"/>
    </style:style>
    <style:style style:name="P16" style:family="paragraph" style:parent-style-name="Standard" style:master-page-name="Standard">
      <style:paragraph-properties fo:margin-top="0cm" fo:margin-bottom="0.212cm" loext:contextual-spacing="false" fo:line-height="0.811cm" style:page-number="auto"/>
    </style:style>
    <style:style style:name="P17" style:family="paragraph" style:parent-style-name="Standard">
      <style:paragraph-properties fo:margin-left="1.859cm" fo:margin-right="0cm" fo:line-height="0.811cm" fo:text-align="start" style:justify-single-word="false" fo:text-indent="-1.859cm" style:auto-text-indent="false"/>
    </style:style>
    <style:style style:name="P18" style:family="paragraph" style:parent-style-name="Standard">
      <style:paragraph-properties fo:margin-left="2.251cm" fo:margin-right="0cm" fo:line-height="0.811cm" fo:text-align="start" style:justify-single-word="false" fo:text-indent="-2.251cm" style:auto-text-indent="false"/>
    </style:style>
    <style:style style:name="P19" style:family="paragraph" style:parent-style-name="Standard">
      <style:paragraph-properties fo:margin-left="2.251cm" fo:margin-right="0cm" fo:line-height="0.811cm" fo:text-align="justify" style:justify-single-word="false" fo:text-indent="-2.251cm" style:auto-text-indent="false"/>
      <style:text-properties fo:font-weight="bold" style:font-weight-asian="bold" style:font-size-complex="14pt"/>
    </style:style>
    <style:style style:name="P20"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1" style:family="paragraph" style:parent-style-name="Standard">
      <style:paragraph-properties fo:margin-left="2.593cm" fo:margin-right="0cm" fo:line-height="0.811cm" fo:text-align="start" style:justify-single-word="false" fo:text-indent="-0.593cm" style:auto-text-indent="false"/>
    </style:style>
    <style:style style:name="P22" style:family="paragraph" style:parent-style-name="Standard">
      <style:paragraph-properties fo:margin-left="2.499cm" fo:margin-right="0cm" fo:line-height="0.811cm" fo:text-align="justify" style:justify-single-word="false" fo:text-indent="-0.499cm" style:auto-text-indent="false" style:snap-to-layout-grid="false"/>
    </style:style>
    <style:style style:name="P23" style:family="paragraph" style:parent-style-name="Standard" style:list-style-name="WWNum14">
      <style:paragraph-properties fo:margin-left="3.251cm" fo:margin-right="0cm" fo:line-height="0.811cm" fo:text-align="justify" style:justify-single-word="false" fo:text-indent="-0.801cm" style:auto-text-indent="false" style:snap-to-layout-grid="false">
        <style:tab-stops>
          <style:tab-stop style:position="2.117cm"/>
        </style:tab-stops>
      </style:paragraph-properties>
    </style:style>
    <style:style style:name="P24" style:family="paragraph" style:parent-style-name="Standard" style:list-style-name="WWNum13">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style>
    <style:style style:name="P25" style:family="paragraph" style:parent-style-name="Standard">
      <style:paragraph-properties fo:margin-left="3.251cm" fo:margin-right="0cm" fo:line-height="0.811cm" fo:text-align="justify" style:justify-single-word="false" fo:text-indent="0cm" style:auto-text-indent="false" style:snap-to-layout-grid="false">
        <style:tab-stops>
          <style:tab-stop style:position="2cm"/>
        </style:tab-stops>
      </style:paragraph-properties>
    </style:style>
    <style:style style:name="P26" style:family="paragraph" style:parent-style-name="Standard">
      <style:paragraph-properties fo:margin-left="2.752cm" fo:margin-right="0cm" fo:line-height="0.811cm" fo:text-align="justify" style:justify-single-word="false" fo:text-indent="-0.75cm" style:auto-text-indent="false"/>
    </style:style>
    <style:style style:name="P27" style:family="paragraph" style:parent-style-name="Standard">
      <style:paragraph-properties fo:margin-left="2.501cm" fo:margin-right="0cm" fo:line-height="0.811cm" fo:text-align="justify" style:justify-single-word="false" fo:text-indent="-0.499cm" style:auto-text-indent="false"/>
    </style:style>
    <style:style style:name="P28" style:family="paragraph" style:parent-style-name="Standard">
      <style:paragraph-properties fo:margin-left="2.501cm" fo:margin-right="0cm" fo:line-height="0.811cm" fo:text-align="start" style:justify-single-word="false" fo:text-indent="-0.499cm" style:auto-text-indent="false"/>
    </style:style>
    <style:style style:name="P29" style:family="paragraph" style:parent-style-name="Standard">
      <style:paragraph-properties fo:margin-left="2.501cm" fo:margin-right="0cm" fo:line-height="0.811cm" fo:text-align="justify" style:justify-single-word="false" fo:text-indent="-0.499cm" style:auto-text-indent="false"/>
      <style:text-properties style:font-size-complex="14pt"/>
    </style:style>
    <style:style style:name="P30"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31" style:family="paragraph" style:parent-style-name="Standard">
      <style:paragraph-properties fo:margin-left="1.762cm" fo:margin-right="0cm" fo:line-height="0.811cm" fo:text-align="start" style:justify-single-word="false" fo:text-indent="-1.762cm" style:auto-text-indent="false"/>
    </style:style>
    <style:style style:name="P32" style:family="paragraph" style:parent-style-name="Standard">
      <style:paragraph-properties fo:margin-left="2.036cm" fo:margin-right="0cm" fo:line-height="0.811cm" fo:text-align="start" style:justify-single-word="false" fo:text-indent="-2.036cm" style:auto-text-indent="false"/>
    </style:style>
    <style:style style:name="P33" style:family="paragraph" style:parent-style-name="Standard">
      <style:paragraph-properties fo:margin-left="2.499cm" fo:margin-right="0cm" fo:line-height="0.811cm" fo:text-align="start" style:justify-single-word="false" fo:text-indent="-0.751cm" style:auto-text-indent="false"/>
    </style:style>
    <style:style style:name="P34" style:family="paragraph" style:parent-style-name="Standard">
      <style:paragraph-properties fo:margin-left="2.582cm" fo:margin-right="0cm" fo:line-height="0.811cm" fo:text-align="start" style:justify-single-word="false" fo:text-indent="-0.834cm" style:auto-text-indent="false"/>
    </style:style>
    <style:style style:name="P35" style:family="paragraph" style:parent-style-name="Standard">
      <style:paragraph-properties fo:margin-left="1.81cm" fo:margin-right="0cm" fo:line-height="0.811cm" fo:text-align="start" style:justify-single-word="false" fo:text-indent="-1.81cm" style:auto-text-indent="false"/>
    </style:style>
    <style:style style:name="P36" style:family="paragraph" style:parent-style-name="Standard">
      <style:paragraph-properties fo:margin-left="2.002cm" fo:margin-right="0cm" fo:line-height="0.811cm" fo:text-align="justify" style:justify-single-word="false" fo:text-indent="-2.002cm" style:auto-text-indent="false"/>
    </style:style>
    <style:style style:name="P37" style:family="paragraph" style:parent-style-name="Standard">
      <style:paragraph-properties fo:margin-left="1.785cm" fo:margin-right="0cm" fo:line-height="0.811cm" fo:text-align="start" style:justify-single-word="false" fo:text-indent="-1.785cm" style:auto-text-indent="false"/>
    </style:style>
    <style:style style:name="P38" style:family="paragraph" style:parent-style-name="Standard">
      <style:paragraph-properties fo:margin-left="0.21cm" fo:margin-right="0cm" fo:line-height="0.811cm" fo:text-indent="-1cm" style:auto-text-indent="false"/>
    </style:style>
    <style:style style:name="P39" style:family="paragraph" style:parent-style-name="Standard">
      <style:paragraph-properties fo:margin-left="2.81cm" fo:margin-right="0cm" fo:line-height="0.811cm" fo:text-align="start" style:justify-single-word="false" fo:text-indent="-2.81cm" style:auto-text-indent="false"/>
    </style:style>
    <style:style style:name="P40" style:family="paragraph" style:parent-style-name="Standard">
      <style:paragraph-properties fo:margin-left="2.561cm" fo:margin-right="0cm" fo:line-height="0.811cm" fo:text-align="start" style:justify-single-word="false" fo:text-indent="-2.561cm" style:auto-text-indent="false"/>
    </style:style>
    <style:style style:name="P41" style:family="paragraph" style:parent-style-name="Standard">
      <style:paragraph-properties fo:margin-left="2.561cm" fo:margin-right="0cm" fo:line-height="0.811cm" fo:text-align="start" style:justify-single-word="false" fo:text-indent="-0.501cm" style:auto-text-indent="false"/>
    </style:style>
    <style:style style:name="P42" style:family="paragraph" style:parent-style-name="Standard">
      <style:paragraph-properties fo:margin-left="2.307cm" fo:margin-right="0cm" fo:line-height="0.811cm" fo:text-align="start" style:justify-single-word="false" fo:text-indent="-0.499cm" style:auto-text-indent="false" style:snap-to-layout-grid="false"/>
    </style:style>
    <style:style style:name="P43" style:family="paragraph" style:parent-style-name="Standard">
      <style:paragraph-properties fo:margin-left="2.247cm" fo:margin-right="0cm" fo:line-height="0.811cm" fo:text-align="start" style:justify-single-word="false" fo:text-indent="-0.499cm" style:auto-text-indent="false"/>
    </style:style>
    <style:style style:name="P44" style:family="paragraph" style:parent-style-name="Standard">
      <style:paragraph-properties fo:margin-left="2.501cm" fo:margin-right="0cm" fo:line-height="0.811cm" fo:text-align="start" style:justify-single-word="false" fo:text-indent="-0.501cm" style:auto-text-indent="false"/>
    </style:style>
    <style:style style:name="P45" style:family="paragraph" style:parent-style-name="Standard">
      <style:paragraph-properties fo:margin-left="2.501cm" fo:margin-right="0cm" fo:line-height="0.811cm" fo:text-align="start" style:justify-single-word="false" fo:text-indent="-0.501cm" style:auto-text-indent="false"/>
      <style:text-properties fo:letter-spacing="-0.014cm"/>
    </style:style>
    <style:style style:name="P46" style:family="paragraph" style:parent-style-name="Standard">
      <style:paragraph-properties fo:margin-left="2.311cm" fo:margin-right="0cm" fo:line-height="0.811cm" fo:text-align="start" style:justify-single-word="false" fo:text-indent="-2.311cm" style:auto-text-indent="false"/>
    </style:style>
    <style:style style:name="P47" style:family="paragraph" style:parent-style-name="Standard">
      <style:paragraph-properties fo:margin-left="2.459cm" fo:margin-right="0cm" fo:line-height="0.811cm" fo:text-align="justify" style:justify-single-word="false" fo:text-indent="-0.459cm" style:auto-text-indent="false" style:snap-to-layout-grid="false"/>
    </style:style>
    <style:style style:name="P48"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49" style:family="paragraph" style:parent-style-name="Standard">
      <style:paragraph-properties fo:margin-left="0.464cm" fo:margin-right="0cm" fo:line-height="0.706cm" fo:text-align="start" style:justify-single-word="false" fo:orphans="2" fo:widows="2" fo:text-indent="0cm" style:auto-text-indent="false"/>
    </style:style>
    <style:style style:name="P50" style:family="paragraph" style:parent-style-name="Standard">
      <style:paragraph-properties fo:margin-left="0.923cm" fo:margin-right="0cm" fo:line-height="0.706cm" fo:text-align="start" style:justify-single-word="false" fo:orphans="2" fo:widows="2" fo:text-indent="-0.393cm" style:auto-text-indent="false"/>
    </style:style>
    <style:style style:name="P51" style:family="paragraph" style:parent-style-name="Standard">
      <style:paragraph-properties fo:margin-left="0cm" fo:margin-right="0cm" fo:line-height="0.706cm" fo:orphans="2" fo:widows="2" fo:text-indent="0cm" style:auto-text-indent="false"/>
    </style:style>
    <style:style style:name="P52" style:family="paragraph" style:parent-style-name="Standard">
      <style:paragraph-properties fo:margin-left="2.512cm" fo:margin-right="0cm" fo:line-height="0.811cm" fo:text-align="start" style:justify-single-word="false" fo:text-indent="-2.512cm" style:auto-text-indent="false"/>
    </style:style>
    <style:style style:name="P53" style:family="paragraph" style:parent-style-name="Standard">
      <style:paragraph-properties fo:margin-left="2.76cm" fo:margin-right="0cm" fo:line-height="0.811cm" fo:text-align="start" style:justify-single-word="false" fo:text-indent="-0.499cm" style:auto-text-indent="false"/>
    </style:style>
    <style:style style:name="P54" style:family="paragraph" style:parent-style-name="Standard">
      <style:paragraph-properties fo:margin-left="2.501cm" fo:margin-right="0cm" fo:line-height="0.811cm" fo:text-align="start" style:justify-single-word="false" fo:text-indent="-2.491cm" style:auto-text-indent="false"/>
    </style:style>
    <style:style style:name="P55" style:family="paragraph" style:parent-style-name="Standard">
      <style:paragraph-properties fo:margin-left="2.501cm" fo:margin-right="0cm" fo:line-height="0.811cm" fo:text-align="start" style:justify-single-word="false" fo:text-indent="-2.501cm" style:auto-text-indent="false"/>
      <style:text-properties fo:letter-spacing="-0.025cm" fo:font-weight="bold" style:font-weight-asian="bold" style:font-size-complex="14pt"/>
    </style:style>
    <style:style style:name="T1" style:family="text">
      <style:text-properties fo:font-size="16pt" fo:letter-spacing="-0.025cm" fo:font-weight="bold" style:font-size-asian="16pt" style:font-weight-asian="bold" style:font-size-complex="16pt"/>
    </style:style>
    <style:style style:name="T2" style:family="text">
      <style:text-properties fo:letter-spacing="-0.025cm" fo:font-weight="bold" style:font-weight-asian="bold" style:font-size-complex="14pt"/>
    </style:style>
    <style:style style:name="T3" style:family="text">
      <style:text-properties fo:letter-spacing="-0.025cm" style:font-size-complex="14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weight-asian="bold" style:font-name-complex="新細明體" style:font-size-complex="14pt"/>
    </style:style>
    <style:style style:name="T7" style:family="text">
      <style:text-properties style:font-name-complex="新細明體" style:font-size-complex="14pt"/>
    </style:style>
    <style:style style:name="T8" style:family="text">
      <style:text-properties style:font-size-complex="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name-complex="新細明體" style:font-size-complex="14pt"/>
    </style:style>
    <style:style style:name="T12" style:family="text">
      <style:text-properties style:font-name="標楷體" fo:font-size="14pt" fo:letter-spacing="-0.025cm"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name-complex="標楷體1"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fo:color="#ff0000" style:font-size-complex="14pt"/>
    </style:style>
    <style:style style:name="T17" style:family="text">
      <style:text-properties fo:color="#ff0000" fo:font-weight="bold" style:font-weight-asian="bold" style:font-size-complex="14pt"/>
    </style:style>
    <style:style style:name="T18" style:family="text">
      <style:text-properties fo:letter-spacing="-0.014cm"/>
    </style:style>
    <style:style style:name="T19" style:family="text">
      <style:text-properties fo:letter-spacing="-0.014cm" style:font-size-complex="12pt"/>
    </style:style>
    <style:style style:name="T20" style:family="text">
      <style:text-properties fo:font-size="12pt" style:letter-kerning="false" style:font-size-asian="12pt" style:font-name-complex="新細明體" style:font-size-complex="12pt" style:font-weight-complex="bold"/>
    </style:style>
    <style:style style:name="T21" style:family="text">
      <style:text-properties fo:font-size="12pt" style:font-size-asian="12pt" style:font-size-complex="12pt"/>
    </style:style>
    <style:style style:name="T22" style:family="text">
      <style:text-properties fo:font-size="14pt" style:font-size-asian="14pt" style:font-size-complex="14pt"/>
    </style:style>
    <style:style style:name="T23" style:family="text">
      <style:text-properties fo:color="#00000a" fo:font-size="14pt" style:font-size-asian="14pt" style:font-size-complex="14pt"/>
    </style:style>
    <style:style style:name="T24" style:family="text">
      <style:text-properties fo:color="#00000a" fo:font-size="14pt" style:font-size-asian="14pt" style:font-name-complex="Times New Roman1" style:font-size-complex="14pt"/>
    </style:style>
    <style:style style:name="T25"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電子資料檔案格式及內容查核缺失態樣（106年上半年）</text:span></text:p>
      <table:table table:name="表格1" table:style-name="表格1">
        <table:table-column table:style-name="表格1.A"/>
        <table:table-row table:style-name="表格1.1">
          <table:table-cell table:style-name="表格1.A1" office:value-type="string">
            <text:p text:style-name="P17"><text:span text:style-name="T2">態樣一：</text:span><text:span text:style-name="T5">同一客戶以不同客戶識別碼開立多個存款帳戶，影響存款歸戶作業之正確性。</text:span></text:p>
          </table:table-cell>
        </table:table-row>
      </table:table>
      <text:p text:style-name="P18"><text:span text:style-name="T2">改善作法：</text:span></text:p>
      <text:p text:style-name="P21"><text:span text:style-name="T7">1.同一存款人應以唯一之客戶識別碼開立存款帳號，對以不同客戶識別碼開立之存款帳號，應洽請客戶併入同一客戶識別碼或予結清該存款帳號。</text:span></text:p>
      <text:p text:style-name="P22"><text:span text:style-name="T7">2.</text:span><text:span text:style-name="T8">有關「</text:span>客戶識別碼<text:span text:style-name="T8">」</text:span>，請<text:span text:style-name="T8">參照「要保機構建置存款保險電子資料檔案格式及內容作業規範」(第四版)第10頁之</text:span>規定辦理：</text:p>
      <text:list xml:id="list201330584318840667" text:style-name="WWNum14">
        <text:list-item>
          <text:list>
            <text:list-item>
              <text:list>
                <text:list-item>
                  <text:list>
                    <text:list-item>
                      <text:list>
                        <text:list-item>
                          <text:list>
                            <text:list-item>
                              <text:p text:style-name="P23">個人戶：本國人，請填身分證統一編號；大陸地區人民，請填統一證號；外國人、香港及澳門居民以及華僑，請填統一證號（舊戶可採護照上所載西元出生年月日加英文姓名欄前兩個字母）。</text:p>
                            </text:list-item>
                            <text:list-item>
                              <text:p text:style-name="P23">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3">政府機關或其附屬機構：請填政府機關(構)之統一編號，無統一編號者，請填稅捐稽徵機關賦編之扣繳單位統一編號。</text:p>
                            </text:list-item>
                            <text:list-item>
                              <text:p text:style-name="P23">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23">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22">3.第十一位為識別碼之錯誤或重複註記，除下列情況外，請填空白：</text:p>
      <text:list xml:id="list2443504392237021664" text:style-name="WWNum13">
        <text:list-item>
          <text:p text:style-name="P24">客戶識別碼經邏輯檢查有誤時，請填”＊”。</text:p>
        </text:list-item>
        <text:list-item>
          <text:p text:style-name="P24">不同客戶之識別碼重複時，請填序號(依序為“1”、“2”…）。</text:p>
        </text:list-item>
        <text:list-item>
          <text:p text:style-name="P2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5"/>
      <table:table table:name="表格2" table:style-name="表格2">
        <table:table-column table:style-name="表格2.A"/>
        <table:table-row table:style-name="表格2.1">
          <table:table-cell table:style-name="表格2.A1" office:value-type="string">
            <text:p text:style-name="P17"><text:span text:style-name="T2">態樣二：</text:span><text:span text:style-name="T5">客戶基本資料檔(A11、B11及C11)有下列缺失，影響存款歸戶正確性：</text:span></text:p>
            <text:p text:style-name="P1"><text:span text:style-name="T10">1.「客戶戶籍地址｣及「客戶通訊地址｣空白。</text:span></text:p>
            <text:p text:style-name="P2"><text:span text:style-name="T10">2.「戶名」、「客戶之出生日期/設立日期」空白。</text:span></text:p>
            <text:p text:style-name="P3"><text:span text:style-name="T10">3.對屬同一公司之分公司資料，其「客戶之總機構統一編號／歸戶之客戶識別碼」，未填列其總公司營利事業統一編號。</text:span></text:p>
            <text:p text:style-name="P3"><text:span text:style-name="T10">4.「行業別」代碼填列錯誤。</text:span></text:p>
            <text:p text:style-name="P3"><text:span text:style-name="T10">5.</text:span><text:span text:style-name="T13">個人或公司戶之「客戶識別碼」有未以身分證或營利事業統一編號填列</text:span><text:span text:style-name="T10">。 </text:span></text:p>
            <text:p text:style-name="P3"><text:span text:style-name="T10">6.各類存、放款檔中，有「客戶識別碼」於本檔案無對應資料。</text:span></text:p>
            <text:p text:style-name="P3"><text:span text:style-name="T10">7.各類存款檔中，有「納稅義務人識別碼」於本檔案無對應資料。</text:span></text:p>
          </table:table-cell>
        </table:table-row>
      </table:table>
      <text:p text:style-name="P18"><text:span text:style-name="T2">改善作法：</text:span></text:p>
      <text:p text:style-name="P26"><text:span text:style-name="T8">1.參照「要保機構建置存款保險電子資料檔案格式及內容作業規範」(第四版)第12至14頁該檔案格式內容及欄位說明，提供正確及必要之資料。</text:span></text:p>
      <text:p text:style-name="P26"><text:span text:style-name="T8">2.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27"><text:span text:style-name="T8">3.同一客戶以不同客戶識別碼開立存款帳戶且未能及時更正者，應將正確之客戶識別碼建置於該筆資料之第5欄，且該正確之客戶識別碼之基本資料應存在於本檔案。</text:span></text:p>
      <text:p text:style-name="P27"><text:span text:style-name="T8">4.「行業別」代碼，依「要保機構建置存款保險電子資料檔案格式及內容作業規範」(第四版)第104頁 TABLE(28)行業別代號表（參考聯徵中心之授信行業別代號表），請填最新資料。</text:span></text:p>
      <text:p text:style-name="P19"/>
      <table:table table:name="表格3" table:style-name="表格3">
        <table:table-column table:style-name="表格3.A"/>
        <table:table-row table:style-name="表格3.1">
          <table:table-cell table:style-name="表格3.A1" office:value-type="string">
            <text:p text:style-name="P31"><text:span text:style-name="T2">態樣三：</text:span><text:span text:style-name="T5">存摺存款檔(A21、B21)、存單存款檔(A22、B22)及支票存款檔(A23)有下列缺失，影響存款歸戶或代扣二代健保補充保險費金額正確性：</text:span></text:p>
            <text:p text:style-name="P4"><text:span text:style-name="T10">1.對聯名戶、退休金專戶、信託專戶及其他類型統制帳戶，有未依本公司作業規範規定於「聯名戶及統制帳戶註記」欄位註記”1”（ 聯名戶）、”3”(退休金專戶)、”4”(信託專戶)、”9”(其他類型統制帳戶) 或註記錯誤之情形。</text:span></text:p>
            <text:p text:style-name="P3"><text:span text:style-name="T10">2.「存戶性質或組織型態」代碼填列錯誤。</text:span></text:p>
            <text:p text:style-name="P4"><text:span text:style-name="T10">3.「要保項目存款註記」填列錯誤。</text:span></text:p>
            <text:p text:style-name="P4"><text:span text:style-name="T10">4.「代扣健保費註記」填列錯誤。</text:span></text:p>
            <text:p text:style-name="P4"><text:span text:style-name="T10">5.「存款設定種類」為存單質借，於存款質借擔保品檔（A43）無對應資料。</text:span></text:p>
            <text:p text:style-name="P4"><text:span text:style-name="T10">6.存摺存款檔(A21)及存單存款檔（A22）科目餘額與會計主檔(A71)之該科目餘額不符。</text:span></text:p>
            <text:p text:style-name="P4"><text:span text:style-name="T10">7.「指定基準日之存款利率」或「利率別」資料填列錯誤。</text:span></text:p>
          </table:table-cell>
        </table:table-row>
      </table:table>
      <text:p text:style-name="P18"><text:span text:style-name="T2">改善作法：</text:span></text:p>
      <text:p text:style-name="P28"><text:span text:style-name="T8">1.參照「要保機構建置存款保險電子資料檔案格式及內容作業規範」(第四版)第15至29頁該檔案格式內容、欄位說明及附註，註記該筆資料正確對應之代碼。</text:span></text:p>
      <text:p text:style-name="P28"><text:span text:style-name="T8">2.有關「聯名戶及統制帳戶註記」，請註記 0：一般存款帳戶，1：聯名戶，2：靜止戶之統制帳戶，3：退休金專戶，4：信託專戶，9：其他類型統制帳戶。</text:span></text:p>
      <text:p text:style-name="P28"><text:span text:style-name="T8">3.「存戶性質或組織型態」及「存款性質別或產品類別」代碼，請依要保機構之「存戶性質或組織型態」及「存款性質別或產品類別」代碼檔內容填列。</text:span></text:p>
      <text:p text:style-name="P28"><text:span text:style-name="T8">4.「要保項目存款註記」註記Y：為存款保險條例第12條第1項之要保項目存款；N:為不保項目存款。</text:span></text:p>
      <text:p text:style-name="P28"><text:span text:style-name="T8">5.「代扣健保費註記」註記Y:為需代扣二代健保補充保費；N：為免代扣。</text:span></text:p>
      <text:p text:style-name="P20"/>
      <table:table table:name="表格4" table:style-name="表格4">
        <table:table-column table:style-name="表格4.A"/>
        <table:table-row table:style-name="表格4.1">
          <table:table-cell table:style-name="表格4.A1" office:value-type="string">
            <text:p text:style-name="P32"><text:span text:style-name="T2">態樣四：</text:span><text:span text:style-name="T5">存單存款檔(A22、B22及C22)有下列缺失，影響存款利息歸戶正確性：</text:span></text:p>
            <text:p text:style-name="P4"><text:span text:style-name="T10">1.「應付存款利息」未計算至查核基準日。</text:span></text:p>
            <text:p text:style-name="P4"><text:span text:style-name="T10">2.已到期存單「存單利率」，未填列查核基準日適用之活期利率。</text:span></text:p>
            <text:p text:style-name="P4"><text:span text:style-name="T10">3.「已付存款利息」為”0 ”。</text:span></text:p>
            <text:p text:style-name="P4"><text:span text:style-name="T10">4.辦理存單質借之資料，其「存單設定種類」為空白。</text:span></text:p>
          </table:table-cell>
        </table:table-row>
      </table:table>
      <text:p text:style-name="P18"><text:span text:style-name="T2">改善作法：</text:span></text:p>
      <text:p text:style-name="P33"><text:span text:style-name="T3">1.</text:span><text:span text:style-name="T8">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34"><text:span text:style-name="T8">2.</text:span><text:span text:style-name="T5"> </text:span><text:span text:style-name="T8">「已付存款利息」：</text:span>累計已實際支付之利息。</text:p>
      <text:p text:style-name="P33"><text:span text:style-name="T3">3.</text:span><text:span text:style-name="T8"> 「存單設定種類」：</text:span><text:span text:style-name="T18">參考TABLE(10)，存單供自已或他人辦理質押借款者(非存單質借)，本欄請填「質權設定」代碼，且應將「存單金額」填入「存</text:span><text:span text:style-name="T19">單設定質權金額」欄，</text:span><text:span text:style-name="T18">將質押日期填入「設定日期」欄。</text:span></text:p>
      <table:table table:name="表格5" table:style-name="表格5">
        <table:table-column table:style-name="表格5.A"/>
        <table:table-row table:style-name="表格5.1">
          <table:table-cell table:style-name="表格5.A1" office:value-type="string">
            <text:p text:style-name="P35"><text:span text:style-name="T2">態樣五：</text:span><text:span text:style-name="T5">帳列應付款項（其他應付款）之存款明細檔(A26)有下列缺失，影響存款歸戶金額正確性：</text:span></text:p>
            <text:p text:style-name="P5"><text:span text:style-name="T10">1.屬「法院扣押」、「拒絕往來專戶」、「留存備付票款專戶」、「警示帳戶」、「暫收及待結轉帳項-暫收扣押款」及「本行（社）支票備付款」等科子目未建置明細資料。</text:span></text:p>
            <text:p text:style-name="P5"><text:span text:style-name="T10">2.各科子目分別合計金額與會計主檔（A71）之各該科子目餘額不符。</text:span></text:p>
            <text:p text:style-name="P5"><text:span text:style-name="T10">3.「客戶識別碼」於客戶基本資料檔(A11)無對應資料。</text:span></text:p>
            <text:p text:style-name="P5"><text:span text:style-name="T10">4.屬合併其他金融機構取得之靜止戶存款，仍帳列「其他應付款」，未轉回存款科目並開立靜止戶專戶控管。</text:span></text:p>
            <text:p text:style-name="P5"><text:span text:style-name="T10">5.「客戶識別碼」、「入帳日期」或「存款帳號」等欄位空白或填列錯誤。</text:span></text:p>
          </table:table-cell>
        </table:table-row>
      </table:table>
      <text:p text:style-name="P18"><text:span text:style-name="T2">改善作法：</text:span></text:p>
      <text:p text:style-name="P28"><text:span text:style-name="T8">1.參照「要保機構建置存款保險電子資料檔案格式及內容作業規範」(第四版)第35、36頁該檔案格式內容、欄位說明及附註。</text:span></text:p>
      <text:p text:style-name="P28"><text:span text:style-name="T8">2.其中</text:span>客<text:span text:style-name="T8">戶識別碼：在「客戶基本資料檔(A11)」中要有對應之客戶識別碼資料。</text:span></text:p>
      <text:p text:style-name="P28"><text:span text:style-name="T8">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27"><text:span text:style-name="T8">4.對屬靜止戶之存款，應依金管會102.8.8金管銀合字第10230002110號及102.12.24金管銀合字第10200342830號函相關規定辦理</text:span>。</text:p>
      <table:table table:name="表格6" table:style-name="表格6">
        <table:table-column table:style-name="表格6.A"/>
        <table:table-row table:style-name="表格6.1">
          <table:table-cell table:style-name="表格6.A1" office:value-type="string">
            <text:p text:style-name="P36"><text:span text:style-name="T5">態樣六：保付及本行(社、會)支票明細檔（A34），未依本公司作業規範規定建置明細資料。</text:span></text:p>
          </table:table-cell>
        </table:table-row>
      </table:table>
      <text:p text:style-name="P18"><text:span text:style-name="T2">改善作法：</text:span><text:span text:style-name="T8">參照「要保機構建置存款保險電子資料檔案格式及內容作業規範」(第四版)</text:span>第41<text:span text:style-name="T8">、</text:span>42頁<text:span text:style-name="T8">該檔案格式內容</text:span>、欄位說明及附註<text:span text:style-name="T8">，提供正確及必要之資料。</text:span></text:p>
      <table:table table:name="表格7" table:style-name="表格7">
        <table:table-column table:style-name="表格7.A"/>
        <table:table-row table:style-name="表格7.1">
          <table:table-cell table:style-name="表格7.A1" office:value-type="string">
            <text:p text:style-name="P36"><text:span text:style-name="T5">態樣七：信託財產存款之信託契約明細檔（A37）之「信託財產存款金額」大於對應存款帳號之「帳戶餘額」，影響存款歸戶正確性。</text:span></text:p>
          </table:table-cell>
        </table:table-row>
      </table:table>
      <text:p text:style-name="P18"><text:span text:style-name="T2">改善作法：</text:span><text:span text:style-name="T8">參照「要保機構建置存款保險電子資料檔案格式及內容作業規範」(第四版)第46、47頁該檔案格式內容、欄位說明及附註，提供正確及必要之資料。</text:span></text:p>
      <text:p text:style-name="P29"/>
      <table:table table:name="表格8" table:style-name="表格8">
        <table:table-column table:style-name="表格8.A"/>
        <table:table-row table:style-name="表格8.1">
          <table:table-cell table:style-name="表格8.A1" office:value-type="string">
            <text:p text:style-name="P37"><text:span text:style-name="T2">態樣八：</text:span><text:span text:style-name="T5">授信業務主檔(A41、B41、C41)有下列缺失，影響存款抵銷金額正確性：</text:span></text:p>
            <text:p text:style-name="P4"><text:span text:style-name="T10">1. 已轉列呆帳資料筆數與帳列追索債權不符。</text:span></text:p>
            <text:p text:style-name="P4"><text:span text:style-name="T10">2.「應收利息」未計算至查核基準日。</text:span></text:p>
            <text:p text:style-name="P4"><text:span text:style-name="T10">3.「指定基準日之授信計息利率」為”0 ”。</text:span></text:p>
            <text:p text:style-name="P4"><text:span text:style-name="T14">4. 各</text:span><text:span text:style-name="T10">筆資料之「評估分類」皆註記為"1"(正常)，未依實際評估分類填列。</text:span></text:p>
          </table:table-cell>
        </table:table-row>
      </table:table>
      <text:p text:style-name="P18"><text:span text:style-name="T2">改善作法：</text:span></text:p>
      <text:p text:style-name="P28"><text:span text:style-name="T8">1.參照「要保機構建置存款保險電子資料檔案格式及內容作業規範」(第四版)第48至53頁該檔案格式內容、欄位說明及第96頁</text:span>TABLE(12)放款性質別或產品類別代碼檔、<text:span text:style-name="T8">第98頁</text:span>TABLE(15)評估放款分類代碼檔<text:span text:style-name="T8">。</text:span></text:p>
      <text:p text:style-name="P28"><text:span text:style-name="T8">2.「應收利息」計算自上次繳息迄日至指定基準日之應收利息(含逾期、催收、呆帳戶未繳之應計利息），不包含違約金；</text:span>不計息之應收帳款，請填0<text:span text:style-name="T8">。</text:span></text:p>
      <text:p text:style-name="P28"><text:span text:style-name="T8">3.「指定基準日之授信計息利率」請依實際授信計息利率填列。</text:span></text:p>
      <text:p text:style-name="P28"><text:span text:style-name="T8">4.</text:span>評估分類：參照TABLE(15) 評估放款分類代碼檔，並依主管機關之評估分類填列：</text:p>
      <text:p text:style-name="P28"/>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P14">檔案格式</text:p>
          </table:table-cell>
          <table:covered-table-cell/>
        </table:table-row>
        <table:table-row table:style-name="表格9.1">
          <table:table-cell table:style-name="表格9.A1" office:value-type="string">
            <text:p text:style-name="P14">代碼X(1)</text:p>
          </table:table-cell>
          <table:table-cell table:style-name="表格9.A1" office:value-type="string">
            <text:p text:style-name="P14">代碼說明X(40)</text:p>
          </table:table-cell>
        </table:table-row>
        <table:table-row table:style-name="表格9.1">
          <table:table-cell table:style-name="表格9.A1" office:value-type="string">
            <text:p text:style-name="P38">1</text:p>
          </table:table-cell>
          <table:table-cell table:style-name="表格9.A1" office:value-type="string">
            <text:p text:style-name="P38">正常</text:p>
          </table:table-cell>
        </table:table-row>
        <table:table-row table:style-name="表格9.1">
          <table:table-cell table:style-name="表格9.A1" office:value-type="string">
            <text:p text:style-name="P38">2</text:p>
          </table:table-cell>
          <table:table-cell table:style-name="表格9.A1" office:value-type="string">
            <text:p text:style-name="P38">Ⅱ類(應予注意)</text:p>
          </table:table-cell>
        </table:table-row>
        <table:table-row table:style-name="表格9.1">
          <table:table-cell table:style-name="表格9.A1" office:value-type="string">
            <text:p text:style-name="P38">3</text:p>
          </table:table-cell>
          <table:table-cell table:style-name="表格9.A1" office:value-type="string">
            <text:p text:style-name="P38">Ⅲ類(可望收回)</text:p>
          </table:table-cell>
        </table:table-row>
        <table:table-row table:style-name="表格9.1">
          <table:table-cell table:style-name="表格9.A1" office:value-type="string">
            <text:p text:style-name="P38">4</text:p>
          </table:table-cell>
          <table:table-cell table:style-name="表格9.A1" office:value-type="string">
            <text:p text:style-name="P38">Ⅳ類(收回有困難)</text:p>
          </table:table-cell>
        </table:table-row>
        <table:table-row table:style-name="表格9.1">
          <table:table-cell table:style-name="表格9.A1" office:value-type="string">
            <text:p text:style-name="P38">5</text:p>
          </table:table-cell>
          <table:table-cell table:style-name="表格9.A1" office:value-type="string">
            <text:p text:style-name="P38">Ⅴ類(收回無望)</text:p>
          </table:table-cell>
        </table:table-row>
        <table:table-row table:style-name="表格9.1">
          <table:table-cell table:style-name="表格9.A1" office:value-type="string">
            <text:p text:style-name="P38">…</text:p>
          </table:table-cell>
          <table:table-cell table:style-name="表格9.A1" office:value-type="string">
            <text:p text:style-name="P38">…</text:p>
          </table:table-cell>
        </table:table-row>
      </table:table>
      <text:p text:style-name="P30"/>
      <text:p text:style-name="P30"/>
      <table:table table:name="表格10" table:style-name="表格10">
        <table:table-column table:style-name="表格10.A"/>
        <table:table-row table:style-name="表格10.1">
          <table:table-cell table:style-name="表格10.A1" office:value-type="string">
            <text:p text:style-name="P35"><text:span text:style-name="T2">態樣九：</text:span><text:span text:style-name="T6">透</text:span><text:span text:style-name="T5">支(融資)明細檔(A42)，有下列缺失：</text:span></text:p>
            <text:p text:style-name="P39"><text:span text:style-name="T5"><text:s text:c="8"/>1.「應收透支息」未計算至查核基準日，影響存款抵銷金額正確性。</text:span></text:p>
            <text:p text:style-name="P40"><text:span text:style-name="T17"><text:s text:c="3"/></text:span><text:span text:style-name="T5"><text:s text:c="5"/>2.「客戶識別碼」空白。</text:span></text:p>
            <text:p text:style-name="P41"><text:span text:style-name="T5">3.屬申辦存款透支業務者，其「透支契約起日」及「透支契約迄日」空白。</text:span></text:p>
          </table:table-cell>
        </table:table-row>
      </table:table>
      <text:p text:style-name="P18"><text:span text:style-name="T2">改善作法：</text:span></text:p>
      <text:p text:style-name="P28">1.參照<text:span text:style-name="T8">「要保機構建置存款保險電子資料檔案格式及內容作業規範」(第四版)</text:span>第54至57頁該檔案格式內容及欄位說明<text:span text:style-name="T8">，提供正確及必要之資料</text:span>。</text:p>
      <text:p text:style-name="P28">2.<text:span text:style-name="T8">應收透支息</text:span>，計算自上次透支收息迄日至指定基準日(含)之透支息，包含人工或電腦計息均應建檔。</text:p>
      <text:p text:style-name="P28">3.<text:span text:style-name="T8">「透支契約起日」及「透支契約迄日」：請依實際透支契約起迄日填列，</text:span>綜合存款倘無透支契約迄日，屬存單質借者，請填存單到期日，其餘得填”00000000”。</text:p>
      <text:p text:style-name="P28"/>
      <table:table table:name="表格11" table:style-name="表格11">
        <table:table-column table:style-name="表格11.A"/>
        <table:table-row table:style-name="表格11.1">
          <table:table-cell table:style-name="表格11.A1" office:value-type="string">
            <text:p text:style-name="P36"><text:span text:style-name="T5">態樣十：存款質借擔保品檔（A43）屬存單質借資料之「存款帳號」及「質借之放款帳號」於存單存款檔(A22)及授信業務主檔(A41)無對應資料，影響存款抵銷金額正確性。</text:span></text:p>
          </table:table-cell>
        </table:table-row>
      </table:table>
      <text:p text:style-name="P18"><text:span text:style-name="T2">改善作法：</text:span><text:span text:style-name="T8">參照「要保機構建置存款保險電子資料檔案格式及內容作業規範」(第四版)第58、59頁該檔案格式內容、欄位說明及附註，提供正確及必要之資料。</text:span></text:p>
      <text:p text:style-name="P28"/>
      <table:table table:name="表格12" table:style-name="表格12">
        <table:table-column table:style-name="表格12.A"/>
        <table:table-row table:style-name="表格12.1">
          <table:table-cell table:style-name="表格12.A1" office:value-type="string">
            <text:p text:style-name="P6"><text:span text:style-name="T12">態樣十一：</text:span><text:span text:style-name="T10">信用卡戶帳款資料檔(A52)，有下列缺失，影響存款抵銷金額正確性：</text:span></text:p>
            <text:p text:style-name="P42"><text:span text:style-name="T5">1.有「繳款義務人之識別碼」於信用卡客戶基本資料檔(A51)無對應之資料。</text:span></text:p>
            <text:p text:style-name="P43"><text:span text:style-name="T5">2.「截至最近一次結帳日（本期）未繳付之催收或轉銷呆帳或應收帳款之本金餘額」、「最近一次結帳日至基準日新增之消費金額」與「最近一次結帳日至基準日新增之預借現金金額」合計數，與帳列對應科目合計金額不符。</text:span></text:p>
            <text:p text:style-name="P43"><text:span text:style-name="T5">3.</text:span><text:span text:style-name="T6">「信用卡債權狀態註記」為呆帳之筆數與帳列「追索債權-信用卡」之筆數不符。</text:span></text:p>
          </table:table-cell>
        </table:table-row>
      </table:table>
      <text:p text:style-name="P18"><text:span text:style-name="T2">改善作法：</text:span></text:p>
      <text:p text:style-name="P44"><text:span text:style-name="T3">1.</text:span><text:span text:style-name="T8">參照「要保機構建置存款保險電子資料檔案格式及內容作業規範」(第四版)</text:span>第64至68頁<text:span text:style-name="T8">該檔案格式內容及欄位說明。</text:span></text:p>
      <text:p text:style-name="P44"><text:span text:style-name="T8">2.個人信用卡：請填卡戶之識別碼，原則上附卡戶之帳款資料應合併於正卡戶項下。</text:span></text:p>
      <text:p text:style-name="P44"><text:span text:style-name="T8">3.商務卡：因商務卡之繳款義務人為商務卡之申請機構，故應填該申請機構之營利事業統一編號。</text:span></text:p>
      <text:p text:style-name="P44"><text:span text:style-name="T8">4.政府採購卡：因繳款義務人為政府採購卡之申請機關，故應填該申請機關之人事行政總處代碼。</text:span></text:p>
      <text:p text:style-name="P44"><text:span text:style-name="T8">5.</text:span><text:span text:style-name="T18">每一繳款義務人於信用卡客戶基本資料檔(A51)均應有一筆基本資料。</text:span></text:p>
      <text:p text:style-name="P45"/>
      <text:p text:style-name="P44"/>
      <table:table table:name="表格13" table:style-name="表格13">
        <table:table-column table:style-name="表格13.A"/>
        <table:table-row table:style-name="表格13.1">
          <table:table-cell table:style-name="表格13.A1" office:value-type="string">
            <text:p text:style-name="P46"><text:span text:style-name="T2">態樣十二：</text:span><text:span text:style-name="T5">存款歸戶餘額檔(A61)有下列缺失，影響要保、不保項目存款歸戶金額正確性：</text:span></text:p>
            <text:p text:style-name="P3"><text:span text:style-name="T10">1.對要保項目存款及不保項目存款有歸類錯誤之情形。</text:span></text:p>
            <text:p text:style-name="P7"><text:span text:style-name="T10">2.</text:span><text:span text:style-name="T9">對信託財產存款及可轉讓定期存單之歸戶作業，未依規定於「存款帳號」欄位填入存款帳號或信託契約編號。</text:span></text:p>
            <text:p text:style-name="P7"><text:span text:style-name="T9">3.</text:span><text:span text:style-name="T11">屬信託財產存款，係合併歸為一戶，未依「客戶識別碼」及「信託編號」分別歸戶。</text:span></text:p>
            <text:p text:style-name="P7"><text:span text:style-name="T10">4.</text:span><text:span text:style-name="T9">屬本行支票存款未合併歸為一戶，未依規定於「客戶識別碼」填入該行總機構統一編號，「存款帳號」填入”A341”(本行支票)。 </text:span></text:p>
            <text:p text:style-name="P7"><text:span text:style-name="T10">5.</text:span><text:span text:style-name="T9">存款歸戶餘額檔(A61)之存款餘額與日計表存款合計數不符。</text:span></text:p>
          </table:table-cell>
        </table:table-row>
      </table:table>
      <text:p text:style-name="P18"><text:span text:style-name="T2">改善作法：</text:span></text:p>
      <text:p text:style-name="P27"><text:span text:style-name="T8">1.參照「要保機構建置存款保險電子資料檔案格式及內容作業規範」(第四版)</text:span>第69至75頁該檔案格式內容、欄位說明及附註1（71頁），正確區分每一存款人要保及非要(不)保項目存款歸戶金額。</text:p>
      <text:p text:style-name="P47">2.要保與不保項目存款區分原則：</text:p>
      <text:p text:style-name="P48">（1）要保機構國際金融業務分行(OBU)辦理之存款：全部列為不保項目存款，請就每一存款人之OBU存款本金及利息折算為新臺幣後，分別統計填入第19欄及第20欄。</text:p>
      <text:p text:style-name="P48">（2）會計科目：存款人之存款對應之會計科目為公庫存款、可轉讓定期存單、央行存款、銀行同業存款者，列為不保項目存款，請就該等存款依新臺幣、非新臺幣、本金及利息分別折算及統計後，填入對應之欄位。</text:p>
      <text:p text:style-name="P48">（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相關欄位。</text:p>
      <text:p text:style-name="P48">（4）前述各款以外之存款，原則上屬要保項目存款，請依新臺幣、非新臺幣、本金及利息分別統計，填入對應之要保項目存款欄位。</text:p>
      <text:p text:style-name="P9">3.要保項目存款歸戶餘額：</text:p>
      <text:p text:style-name="P10">每一存款人<text:span text:style-name="T8">存款</text:span>歸戶餘額，扣除下列不保項目存款後，即為存款人之要保項目存款歸戶餘額：</text:p>
      <text:p text:style-name="P11">（1）可轉讓定期存單。</text:p>
      <text:p text:style-name="P11">（2）各級政府機關之存款，指要保機構代理之各級公庫存款。</text:p>
      <text:p text:style-name="P11">（3）中央銀行之存款。</text:p>
      <text:p text:style-name="P11">（4）銀行、辦理郵政儲金匯兌業務之郵政機構、信用合作社、設置信用部之農會、漁會及全國農業金庫之存款。<text:span text:style-name="T4">但</text:span>不包括該等機構之員工退休金存款、依法律要求存入特定金融機構之轉存款，及其辦理信託業務取得之資金並存放於要保機構之存款。</text:p>
      <text:p text:style-name="P11">（5）存款人開立於要保機構國際金融業務分行之存款。</text:p>
      <text:p text:style-name="P11">（6）其他經主管機關核准不予承保之存款。</text:p>
      <text:p text:style-name="P9">4.農會、漁會本身或其各事業部門為名義所開立之存款專戶，其要保、不保存款歸戶方式，如下表列： </text:p>
      <table:table table:name="表格14" table:style-name="表格14">
        <table:table-column table:style-name="表格14.A"/>
        <table:table-column table:style-name="表格14.B"/>
        <table:table-row table:style-name="表格14.1">
          <table:table-cell table:style-name="表格14.A1" office:value-type="string">
            <text:p text:style-name="P15"><text:span text:style-name="T20">屬要保存款</text:span></text:p>
          </table:table-cell>
          <table:table-cell table:style-name="表格14.A1" office:value-type="string">
            <text:p text:style-name="P15"><text:span text:style-name="T20">說　　明</text:span></text:p>
          </table:table-cell>
        </table:table-row>
        <table:table-row table:style-name="表格14.1">
          <table:table-cell table:style-name="表格14.A1" office:value-type="string">
            <text:p text:style-name="P49"><text:span text:style-name="T21">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14.B2" office:value-type="string">
            <text:p text:style-name="P50"><text:span text:style-name="T21">1.左列存款專戶，如以農漁會名義及其統一編號設帳者，請將前開統一編號加識別碼（或序號）或其他方式登載，俾與農漁會本身之存款區別，並就各專戶單獨辦理存款歸戶、計繳保費，受最高保額之保障。</text:span></text:p>
            <text:p text:style-name="P50"><text:span text:style-name="T21">2.左列存款專戶，如以班員（農漁民個人）名義代表開戶設帳者，則另單獨辦理存款歸戶、計繳保費，並受最高保額保障。 </text:span></text:p>
          </table:table-cell>
        </table:table-row>
        <table:table-row table:style-name="表格14.1">
          <table:table-cell table:style-name="表格14.A1" office:value-type="string">
            <text:p text:style-name="P51"><text:span text:style-name="T21">屬不保存款</text:span></text:p>
          </table:table-cell>
          <table:table-cell table:style-name="表格14.A1" office:value-type="string">
            <text:p text:style-name="P15"><text:span text:style-name="T21">說　　明</text:span></text:p>
          </table:table-cell>
        </table:table-row>
        <table:table-row table:style-name="表格14.1">
          <table:table-cell table:style-name="表格14.A1" office:value-type="string">
            <text:p text:style-name="P49"><text:span text:style-name="T21">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14.B4" office:value-type="string">
            <text:p text:style-name="P49"><text:span text:style-name="T21">有關委託收購專戶、代收帳戶存款，如由農漁會自行設立相關存款專戶處理者（即以農漁會名義開戶），即屬存款保險條例第12條第2項規定之不保項目存款。 </text:span></text:p>
          </table:table-cell>
        </table:table-row>
      </table:table>
      <text:p text:style-name="P12"><text:span text:style-name="T21">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8"><text:span text:style-name="T22">5.</text:span> <text:span text:style-name="T23">信託財產存款，依「</text:span><text:span text:style-name="T24">(</text:span><text:span text:style-name="T23">十一之二</text:span><text:span text:style-name="T24">)</text:span><text:span text:style-name="T23">信託財產存款之信託契約明細檔」之「客戶識別碼」、「保留欄位」及「信託編號」歸戶統計存款，並將「客戶識別碼」、「保留欄位」及「信託編號」分別填入第</text:span><text:span text:style-name="T24">3</text:span><text:span text:style-name="T23">至第</text:span><text:span text:style-name="T24">5</text:span><text:span text:style-name="T23">欄。</text:span></text:p>
      <text:p text:style-name="P8"><text:span text:style-name="T23">6.</text:span><text:span text:style-name="T25"> </text:span><text:span text:style-name="T23">本行</text:span><text:span text:style-name="T24">(</text:span><text:span text:style-name="T23">社、會</text:span><text:span text:style-name="T24">)</text:span><text:span text:style-name="T23">支票存款，全行以一戶計算，第</text:span><text:span text:style-name="T24">3</text:span><text:span text:style-name="T23">欄之客戶識別碼請填總行之統一編號，第</text:span><text:span text:style-name="T24">5</text:span><text:span text:style-name="T23">欄之存款帳號請填字串「</text:span><text:span text:style-name="T24">A341</text:span><text:span text:style-name="T23">」，而存款金額依新臺幣及非新臺幣分別統計後，填入對應之要保項目存款欄位。</text:span></text:p>
      <text:p text:style-name="P8"><text:span text:style-name="T23">7.</text:span><text:span text:style-name="T25"> </text:span><text:span text:style-name="T23">可轉讓定期存單，全行以一戶計算，第</text:span><text:span text:style-name="T24">3</text:span><text:span text:style-name="T23">欄之客戶識別碼請填總行之統一編號，第</text:span><text:span text:style-name="T24">5</text:span><text:span text:style-name="T23">欄之存款帳號請填字串「</text:span><text:span text:style-name="T24">NCD</text:span><text:span text:style-name="T23">」，而存款金額依新臺幣及非新臺幣分別統計後，填入對應之不保項目存款欄位。</text:span></text:p>
      <text:p text:style-name="P13"><text:bookmark text:name="_GoBack"/></text:p>
      <table:table table:name="表格15" table:style-name="表格15">
        <table:table-column table:style-name="表格15.A"/>
        <table:table-row table:style-name="表格15.1">
          <table:table-cell table:style-name="表格15.A1" office:value-type="string">
            <text:p text:style-name="P52"><text:span text:style-name="T5">態樣十三：託收票據檔(A75)，有下列缺失：</text:span></text:p>
            <text:p text:style-name="P53"><text:span text:style-name="T5">1.票據處理狀況碼為「提送交換」之票據金額合計數，與會計主檔(A71)對應之科子目餘額不符。</text:span></text:p>
            <text:p text:style-name="P53"><text:span text:style-name="T2">2.</text:span><text:span text:style-name="T5">託收票據未依本公司作業規範規定建置電子檔案。</text:span></text:p>
          </table:table-cell>
        </table:table-row>
      </table:table>
      <text:p text:style-name="P18"><text:span text:style-name="T2">改善作法：</text:span></text:p>
      <text:p text:style-name="P28"><text:span text:style-name="T8">1.參照「要保機構建置存款保險電子資料檔案格式及內容作業規範」(第四版)</text:span>第83頁<text:span text:style-name="T8">該檔案格式內容</text:span>、欄位說明及附註<text:span text:style-name="T8">，提供正確及必要之資料。</text:span></text:p>
      <text:p text:style-name="P28">2.對於提送交換中、未提出交換及退票客戶尚未領回者之託收票據資料應依規定建置。</text:p>
      <text:p text:style-name="P28"/>
      <table:table table:name="表格16" table:style-name="表格16">
        <table:table-column table:style-name="表格16.A"/>
        <table:table-row table:style-name="表格16.1">
          <table:table-cell table:style-name="表格16.A1" office:value-type="string">
            <text:p text:style-name="P54"><text:span text:style-name="T5">態樣十四：票據事故檔(A76)，屬掛失止付票據之「提存備付款日期」均填列空白。</text:span></text:p>
          </table:table-cell>
        </table:table-row>
      </table:table>
      <text:p text:style-name="P18"><text:span text:style-name="T2">改善作法：</text:span><text:span text:style-name="T8">參照「要保機構建置存款保險電子資料檔案格式及內容作業規範」(第四版)第84頁該檔案格式內容</text:span>、欄位說明及附註<text:span text:style-name="T8">，提供正確及必要之資料。</text:span></text:p>
      <text:p text:style-name="P55"><text:soft-page-break/></text:p>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4</meta:editing-cycles>
    <meta:print-date>2016-12-26T03:23:00</meta:print-date>
    <meta:creation-date>2017-07-13T01:37:00</meta:creation-date>
    <dc:date>2017-07-20T06:01:00</dc:date>
    <meta:editing-duration>PT6M</meta:editing-duration>
    <meta:generator>LibreOffice/5.1.3.2$Windows_X86_64 LibreOffice_project/644e4637d1d8544fd9f56425bd6cec110e49301b</meta:generator>
    <meta:document-statistic meta:table-count="16" meta:image-count="0" meta:object-count="0" meta:page-count="3" meta:paragraph-count="154" meta:word-count="6405" meta:character-count="6880" meta:non-whitespace-character-count="6821"/>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