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67cm" fo:margin-left="0.076cm" fo:margin-top="0cm" fo:margin-bottom="0cm" table:align="left" style:writing-mode="lr-tb"/>
    </style:style>
    <style:style style:name="表格1.A" style:family="table-column">
      <style:table-column-properties style:column-width="14.767cm"/>
    </style:style>
    <style:style style:name="表格1.1" style:family="table-row">
      <style:table-row-properties style:min-row-height="3.905cm" style:keep-together="true" fo:keep-together="auto"/>
    </style:style>
    <style:style style:name="表格1.A1" style:family="table-cell">
      <style:table-cell-properties style:border-line-width="0.002cm 0.088cm 0.088cm" fo:padding-left="0.191cm" fo:padding-right="0.191cm" fo:padding-top="0cm" fo:padding-bottom="0cm" fo:border="0.178cm double #0070c0"/>
    </style:style>
    <style:style style:name="表格2" style:family="table">
      <style:table-properties style:width="14.767cm" fo:margin-left="0.076cm" fo:margin-top="0cm" fo:margin-bottom="0cm" table:align="left" style:writing-mode="lr-tb"/>
    </style:style>
    <style:style style:name="表格2.A" style:family="table-column">
      <style:table-column-properties style:column-width="14.767cm"/>
    </style:style>
    <style:style style:name="表格2.1" style:family="table-row">
      <style:table-row-properties style:min-row-height="3.905cm" style:keep-together="true" fo:keep-together="auto"/>
    </style:style>
    <style:style style:name="表格2.A1" style:family="table-cell">
      <style:table-cell-properties style:border-line-width="0.002cm 0.088cm 0.088cm" fo:padding-left="0.191cm" fo:padding-right="0.191cm" fo:padding-top="0cm" fo:padding-bottom="0cm" fo:border="0.178cm double #0070c0"/>
    </style:style>
    <style:style style:name="表格3" style:family="table">
      <style:table-properties style:width="14.767cm" fo:margin-left="0.076cm" fo:margin-top="0cm" fo:margin-bottom="0cm" table:align="left" style:writing-mode="lr-tb"/>
    </style:style>
    <style:style style:name="表格3.A" style:family="table-column">
      <style:table-column-properties style:column-width="14.767cm"/>
    </style:style>
    <style:style style:name="表格3.1" style:family="table-row">
      <style:table-row-properties style:min-row-height="2.655cm" style:keep-together="true" fo:keep-together="auto"/>
    </style:style>
    <style:style style:name="表格3.A1" style:family="table-cell">
      <style:table-cell-properties style:border-line-width="0.002cm 0.088cm 0.088cm" fo:padding-left="0.191cm" fo:padding-right="0.191cm" fo:padding-top="0cm" fo:padding-bottom="0cm" fo:border="0.178cm double #0070c0"/>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fo:font-weight="bold" style:font-name-asian="標楷體1" style:font-size-asian="14pt" style:font-weight-asian="bold" style:font-size-complex="14pt"/>
    </style:style>
    <style:style style:name="P3" style:family="paragraph" style:parent-style-name="Standard" style:master-page-name="Standard">
      <style:paragraph-properties fo:margin-left="2.487cm" fo:margin-right="0cm" fo:line-height="0.811cm" fo:text-align="center" style:justify-single-word="false" fo:text-indent="-0.501cm" style:auto-text-indent="false" style:page-number="auto"/>
    </style:style>
    <style:style style:name="P4" style:family="paragraph" style:parent-style-name="Standard">
      <style:paragraph-properties fo:margin-left="2.986cm" fo:margin-right="0cm" fo:line-height="0.811cm" fo:text-align="center" style:justify-single-word="false" fo:text-indent="-2.986cm" style:auto-text-indent="false"/>
      <style:text-properties style:letter-kerning="true" style:font-name-complex="Times New Roman"/>
    </style:style>
    <style:style style:name="P5" style:family="paragraph" style:parent-style-name="Standard">
      <style:paragraph-properties fo:margin-left="2.487cm" fo:margin-right="0cm" fo:line-height="0.811cm" fo:text-align="center" style:justify-single-word="false" fo:text-indent="-0.487cm" style:auto-text-indent="false"/>
      <style:text-properties style:letter-kerning="true" style:font-name-complex="Times New Roman"/>
    </style:style>
    <style:style style:name="P6" style:family="paragraph" style:parent-style-name="Standard">
      <style:paragraph-properties fo:margin-left="2.251cm" fo:margin-right="0cm" fo:line-height="0.811cm" fo:text-indent="-2.251cm" style:auto-text-indent="false"/>
    </style:style>
    <style:style style:name="P7" style:family="paragraph" style:parent-style-name="Standard">
      <style:paragraph-properties fo:margin-left="2.251cm" fo:margin-right="0cm" fo:line-height="0.811cm" fo:text-align="justify" style:justify-single-word="false" fo:text-indent="-2.251cm" style:auto-text-indent="false"/>
    </style:style>
    <style:style style:name="P8" style:family="paragraph" style:parent-style-name="Standard">
      <style:paragraph-properties fo:margin-left="2.251cm" fo:margin-right="0cm" fo:line-height="0.811cm" fo:text-align="justify" style:justify-single-word="false" fo:text-indent="-2.251cm" style:auto-text-indent="false"/>
      <style:text-properties style:font-name="標楷體" fo:font-size="14pt" fo:letter-spacing="-0.025cm" style:font-name-asian="標楷體1" style:font-size-asian="14pt" style:font-name-complex="Times New Roman" style:font-size-complex="14pt"/>
    </style:style>
    <style:style style:name="P9" style:family="paragraph" style:parent-style-name="Standard">
      <style:paragraph-properties fo:margin-left="2.251cm" fo:margin-right="0cm" fo:line-height="0.811cm" fo:text-align="justify" style:justify-single-word="false" fo:text-indent="-1.75cm" style:auto-text-indent="false"/>
    </style:style>
    <style:style style:name="P10" style:family="paragraph" style:parent-style-name="Standard">
      <style:paragraph-properties fo:margin-left="0.499cm" fo:margin-right="0cm" fo:line-height="0.811cm" fo:text-align="justify" style:justify-single-word="false" fo:text-indent="0cm" style:auto-text-indent="false"/>
    </style:style>
    <style:style style:name="P11" style:family="paragraph" style:parent-style-name="Standard">
      <style:paragraph-properties fo:margin-left="0.504cm" fo:margin-right="0cm" fo:line-height="0.811cm" fo:text-align="center" style:justify-single-word="false" fo:text-indent="-0.504cm" style:auto-text-indent="false"/>
      <style:text-properties style:font-name="標楷體" fo:font-size="14pt" fo:font-weight="bold" style:letter-kerning="true" style:font-name-asian="標楷體1" style:font-size-asian="14pt" style:font-weight-asian="bold" style:font-name-complex="Times New Roman" style:font-size-complex="14pt"/>
    </style:style>
    <style:style style:name="P12" style:family="paragraph" style:parent-style-name="Standard">
      <style:paragraph-properties fo:margin-left="1.752cm" fo:margin-right="0cm" fo:line-height="0.811cm" fo:text-align="justify" style:justify-single-word="false" fo:text-indent="-1.251cm" style:auto-text-indent="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letter-spacing="-0.025cm" style:font-name-asian="標楷體1" style:font-size-asian="14pt" style:font-name-complex="Times New Roman" style:font-size-complex="14pt"/>
    </style:style>
    <style:style style:name="T3" style:family="text">
      <style:text-properties fo:font-weight="bold" style:font-weight-asian="bold" style:font-size-complex="14pt"/>
    </style:style>
    <style:style style:name="T4" style:family="text">
      <style:text-properties fo:color="#ff0000" style:font-name="標楷體" fo:font-size="14pt" fo:letter-spacing="-0.025cm" fo:font-weight="bold" style:font-name-asian="標楷體1" style:font-size-asian="14pt" style:font-weight-asian="bold"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風險指標資料查核缺失態樣（103年度）</text:span></text:p>
      <text:p text:style-name="P1"><text:span text:style-name="T1">金融機構類別：信用合作社</text:span></text:p>
      <table:table table:name="表格1" table:style-name="表格1">
        <table:table-column table:style-name="表格1.A"/>
        <table:table-row table:style-name="表格1.1">
          <table:table-cell table:style-name="表格1.A1" office:value-type="string">
            <text:p text:style-name="P4"><text:span text:style-name="T1">態樣一：應予評估資產申報及分類錯誤：</text:span></text:p>
            <text:p text:style-name="P5"><text:span text:style-name="T1">1.借戶擔保品遭第三人強制執行、票據遭受拒絕往來戶處分或前置協商等債信不良情形者，及其應提列之應收利息，未列為應予注意（Ⅱ類）。</text:span></text:p>
            <text:p text:style-name="P5"><text:span text:style-name="T1">2.墊付逾期催收戶之訴訟費用，其中墊付已轉銷呆帳之逾期戶之訴訟相關費用分類錯誤。</text:span></text:p>
          </table:table-cell>
        </table:table-row>
      </table:table>
      <text:p text:style-name="P6"><text:span text:style-name="T4">改善作法：</text:span></text:p>
      <text:p text:style-name="P7"><text:span text:style-name="T2">1.參考法規：</text:span></text:p>
      <text:p text:style-name="P9"><text:span text:style-name="T2">信用合作社資產評估損失準備提列及逾期放款催收款呆帳處理辦法。</text:span></text:p>
      <text:p text:style-name="P7"><text:span text:style-name="T2">2.依規定填報並落實複核機制。</text:span></text:p>
      <text:p text:style-name="P7"><text:span text:style-name="T2">3.內部稽核將申報資料正確性列為查核重點。</text:span></text:p>
      <text:p text:style-name="P2"/>
      <table:table table:name="表格2" table:style-name="表格2">
        <table:table-column table:style-name="表格2.A"/>
        <table:table-row table:style-name="表格2.1">
          <table:table-cell table:style-name="表格2.A1" office:value-type="string">
            <text:p text:style-name="P4"><text:span text:style-name="T1">態樣二：資本適足率申報有誤差： <text:s/></text:span></text:p>
            <text:p text:style-name="P5"><text:span text:style-name="T1">1.放款預期損失率計算錯誤，致經核算得列入第二類資本之備抵呆帳多列。</text:span></text:p>
            <text:p text:style-name="P5"><text:span text:style-name="T1">2.信用風險加權風險性資產總額中，將合格住宅用不動產逾期債權（風險權數100%），誤列非合格擔保品逾期債權（風險權數150%）。</text:span></text:p>
            <text:p text:style-name="P5"><text:span text:style-name="T1">3.對非屬合格住宅用不動產之企業戶放款、資金用途為投資理財或週轉金貸款，非屬「提供本人、配偶或未成年人子女所購(所有)之住宅為擔保」之購建住宅及房屋裝修貸款，誤列合格住宅用不動產（風險權數45％）。</text:span></text:p>
            <text:p text:style-name="P5"><text:span text:style-name="T1">4.可取消之承諾(約定融資額度)未列入表外交易之信用風險申報。</text:span></text:p>
            <text:p text:style-name="P5"><text:span text:style-name="T1">5.「應收保證款項」未列入表外交易之信用風險計算。</text:span></text:p>
            <text:p text:style-name="P5"><text:span text:style-name="T1">6.對交易簿應計提交易對手信用風險之附買回型交易契約，計算交易對手信用風險抵減後暴險額時，有誤用「擔保</text:span><text:soft-page-break/><text:span text:style-name="T1">品現值」及「擔保品之折扣比率」，致短列交易對手信用風險加權風險性資產。</text:span></text:p>
            <text:p text:style-name="P5"><text:span text:style-name="T1">7.對持有交易簿應計提市場風險之權益證券風險商品，有超過該社於我國權益證券投資組合毛部位之10%，未具「充分分散特性」，誤以4%計提資本，致個別風險應計提資本短列。另持有交易簿應計提市場風險之權益證券風險商品淨長部位因短計股票部位，致短列一般市場風險應計提資本。</text:span></text:p>
            <text:p text:style-name="P5"><text:span text:style-name="T1">8.作業風險性資產總額漏列備供出售金融資產股息紅利收入。</text:span></text:p>
          </table:table-cell>
        </table:table-row>
      </table:table>
      <text:p text:style-name="P6"><text:span text:style-name="T4">改善作法：</text:span></text:p>
      <text:p text:style-name="P7"><text:span text:style-name="T2">1.參考法規：</text:span></text:p>
      <text:p text:style-name="P10"><text:span text:style-name="T2">信用合作社採行新巴塞爾資本協定簡易標準法自有資本與風險性資產計算方法說明。</text:span></text:p>
      <text:p text:style-name="P7"><text:span text:style-name="T2">2.正確建檔並依規定填報及落實複核機制。</text:span></text:p>
      <text:p text:style-name="P7"><text:span text:style-name="T2">3.內部稽核將申報資料正確性列為查核重點。</text:span></text:p>
      <text:p text:style-name="P8"/>
      <table:table table:name="表格3" table:style-name="表格3">
        <table:table-column table:style-name="表格3.A"/>
        <table:table-row table:style-name="表格3.1">
          <table:table-cell table:style-name="表格3.A1" office:value-type="string">
            <text:p text:style-name="P4"><text:span text:style-name="T1">態樣三：建築貸款申報錯誤：</text:span></text:p>
            <text:p text:style-name="P5"><text:span text:style-name="T1">1.借戶屬建築相關行業，未將週轉金貸款或購地貸款列入申報。</text:span></text:p>
            <text:p text:style-name="P5"><text:span text:style-name="T1">2.從事建築投資之個人購地貸款餘額未列入申報。</text:span></text:p>
            <text:p text:style-name="P11"/>
          </table:table-cell>
        </table:table-row>
      </table:table>
      <text:p text:style-name="P6"><text:span text:style-name="T4">改善作法：</text:span></text:p>
      <text:p text:style-name="P7"><text:span text:style-name="T2">1.參考法規：</text:span></text:p>
      <text:p text:style-name="P9"><text:span text:style-name="T2">FI395信用合作社授信業務申報資料表填報說明之定義：</text:span></text:p>
      <text:p text:style-name="P12"><text:span text:style-name="T2">（1）對建築業貸款，係指對以房屋興建投資為主要業務之企業承做之購地、興建房屋及週轉金貸款。</text:span></text:p>
      <text:p text:style-name="P12"><text:span text:style-name="T2">（2）對其他企業建築貸款，係指對建築業以外之企業所辦理之購地及興建房屋貸款。</text:span></text:p>
      <text:p text:style-name="P12"><text:soft-page-break/><text:span text:style-name="T2">（3）對個人戶建築貸款，係指對從事建築投資之個人所辦理之購地及興建房屋貸款。</text:span></text:p>
      <text:p text:style-name="P12"><text:span text:style-name="T2">（4）其他建築貸款（屬房屋興建屬自用部分）餘額。</text:span></text:p>
      <text:p text:style-name="P7"><text:span text:style-name="T2">2.正確建檔並依規定填報及落實複核機制。</text:span></text:p>
      <text:p text:style-name="P7"><text:span text:style-name="T2">3.內部稽核將申報資料正確性列為查核重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137</meta:initial-creator>
    <dc:creator>劉瑞萍</dc:creator>
    <meta:editing-cycles>2</meta:editing-cycles>
    <meta:print-date>2015-02-10T09:58:00</meta:print-date>
    <meta:creation-date>2015-02-11T08:07:00</meta:creation-date>
    <dc:date>2015-02-11T08:07:00</dc:date>
    <meta:editing-duration>PT1S</meta:editing-duration>
    <meta:generator>OpenOffice/4.1.1$Win32 OpenOffice.org_project/411m6$Build-9775</meta:generator>
    <meta:document-statistic meta:table-count="3" meta:image-count="0" meta:object-count="0" meta:page-count="3" meta:paragraph-count="37" meta:word-count="1088" meta:character-count="1127"/>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