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35cm" fo:margin-left="0.106cm" fo:margin-right="0.238cm" table:align="margins" style:writing-mode="lr-tb"/>
    </style:style>
    <style:style style:name="表格1.A" style:family="table-column">
      <style:table-column-properties style:column-width="15.235cm" style:rel-column-width="65535*"/>
    </style:style>
    <style:style style:name="表格1.1" style:family="table-row">
      <style:table-row-properties style:keep-together="true" fo:keep-together="auto"/>
    </style:style>
    <style:style style:name="表格1.A1" style:family="table-cell">
      <style:table-cell-properties style:vertical-align="top" style:border-line-width="0.002cm 0.088cm 0.141cm" fo:padding-left="0.191cm" fo:padding-right="0.191cm" fo:padding-top="0cm" fo:padding-bottom="0cm" fo:border="0.231cm double #008080" style:writing-mode="lr-tb"/>
    </style:style>
    <style:style style:name="表格2" style:family="table">
      <style:table-properties style:width="15.351cm" fo:margin-left="0.132cm" fo:margin-right="0.095cm" table:align="margins" style:writing-mode="lr-tb"/>
    </style:style>
    <style:style style:name="表格2.A" style:family="table-column">
      <style:table-column-properties style:column-width="15.351cm" style:rel-column-width="8703*"/>
    </style:style>
    <style:style style:name="表格2.1" style:family="table-row">
      <style:table-row-properties style:keep-together="true" fo:keep-together="auto"/>
    </style:style>
    <style:style style:name="表格2.A1" style:family="table-cell">
      <style:table-cell-properties style:vertical-align="top" style:border-line-width="0.002cm 0.088cm 0.141cm" fo:padding-left="0.191cm" fo:padding-right="0.191cm" fo:padding-top="0cm" fo:padding-bottom="0cm" fo:border="0.231cm double #008080" style:writing-mode="lr-tb"/>
    </style:style>
    <style:style style:name="表格3" style:family="table">
      <style:table-properties style:width="15.265cm" fo:margin-left="0.185cm" fo:margin-right="0.129cm" table:align="margins" style:writing-mode="lr-tb"/>
    </style:style>
    <style:style style:name="表格3.A" style:family="table-column">
      <style:table-column-properties style:column-width="15.265cm" style:rel-column-width="8654*"/>
    </style:style>
    <style:style style:name="表格3.1" style:family="table-row">
      <style:table-row-properties style:keep-together="true" fo:keep-together="auto"/>
    </style:style>
    <style:style style:name="表格3.A1" style:family="table-cell">
      <style:table-cell-properties style:vertical-align="top" style:border-line-width="0.002cm 0.088cm 0.141cm" fo:padding-left="0.191cm" fo:padding-right="0.191cm" fo:padding-top="0cm" fo:padding-bottom="0cm" fo:border="0.231cm double #008080" style:writing-mode="lr-tb"/>
    </style:style>
    <style:style style:name="表格4" style:family="table">
      <style:table-properties style:width="15.265cm" fo:margin-left="0.185cm" fo:margin-right="0.129cm" table:align="margins" style:writing-mode="lr-tb"/>
    </style:style>
    <style:style style:name="表格4.A" style:family="table-column">
      <style:table-column-properties style:column-width="15.265cm" style:rel-column-width="8654*"/>
    </style:style>
    <style:style style:name="表格4.1" style:family="table-row">
      <style:table-row-properties style:keep-together="true" fo:keep-together="auto"/>
    </style:style>
    <style:style style:name="表格4.A1" style:family="table-cell">
      <style:table-cell-properties style:vertical-align="top" style:border-line-width="0.002cm 0.088cm 0.141cm" fo:padding-left="0.191cm" fo:padding-right="0.191cm" fo:padding-top="0cm" fo:padding-bottom="0cm" fo:border="0.231cm double #008080" style:writing-mode="lr-tb"/>
    </style:style>
    <style:style style:name="表格5" style:family="table">
      <style:table-properties style:width="15.425cm" table:align="left" style:writing-mode="lr-tb"/>
    </style:style>
    <style:style style:name="表格5.A" style:family="table-column">
      <style:table-column-properties style:column-width="15.425cm"/>
    </style:style>
    <style:style style:name="表格5.1" style:family="table-row">
      <style:table-row-properties style:keep-together="true" fo:keep-together="auto"/>
    </style:style>
    <style:style style:name="表格5.A1" style:family="table-cell">
      <style:table-cell-properties style:vertical-align="top" style:border-line-width="0.002cm 0.088cm 0.141cm" fo:padding-left="0.191cm" fo:padding-right="0.191cm" fo:padding-top="0cm" fo:padding-bottom="0cm" fo:border="0.231cm double #008080" style:writing-mode="lr-tb"/>
    </style:style>
    <style:style style:name="表格6" style:family="table">
      <style:table-properties style:width="15.505cm" table:align="left" style:writing-mode="lr-tb"/>
    </style:style>
    <style:style style:name="表格6.A" style:family="table-column">
      <style:table-column-properties style:column-width="15.505cm"/>
    </style:style>
    <style:style style:name="表格6.1" style:family="table-row">
      <style:table-row-properties style:keep-together="true" fo:keep-together="auto"/>
    </style:style>
    <style:style style:name="表格6.A1" style:family="table-cell">
      <style:table-cell-properties style:vertical-align="top" style:border-line-width="0.002cm 0.088cm 0.141cm" fo:padding-left="0.191cm" fo:padding-right="0.191cm" fo:padding-top="0cm" fo:padding-bottom="0cm" fo:border="0.231cm double #008080" style:writing-mode="lr-tb"/>
    </style:style>
    <style:style style:name="表格7" style:family="table">
      <style:table-properties style:width="15.371cm" fo:margin-left="0.079cm" fo:margin-right="0.129cm" table:align="margins" style:writing-mode="lr-tb"/>
    </style:style>
    <style:style style:name="表格7.A" style:family="table-column">
      <style:table-column-properties style:column-width="15.371cm" style:rel-column-width="8714*"/>
    </style:style>
    <style:style style:name="表格7.1" style:family="table-row">
      <style:table-row-properties style:keep-together="true" fo:keep-together="auto"/>
    </style:style>
    <style:style style:name="表格7.A1" style:family="table-cell">
      <style:table-cell-properties style:vertical-align="top" style:border-line-width="0.002cm 0.088cm 0.141cm" fo:padding-left="0.191cm" fo:padding-right="0.191cm" fo:padding-top="0cm" fo:padding-bottom="0cm" fo:border="0.231cm double #008080" style:writing-mode="lr-tb"/>
    </style:style>
    <style:style style:name="表格8" style:family="table">
      <style:table-properties style:width="11.278cm" fo:margin-left="2.489cm" table:align="left" style:writing-mode="lr-tb"/>
    </style:style>
    <style:style style:name="表格8.A" style:family="table-column">
      <style:table-column-properties style:column-width="3.251cm"/>
    </style:style>
    <style:style style:name="表格8.B" style:family="table-column">
      <style:table-column-properties style:column-width="8.027cm"/>
    </style:style>
    <style:style style:name="表格8.1" style:family="table-row">
      <style:table-row-properties style:keep-together="true" fo:keep-together="auto"/>
    </style:style>
    <style:style style:name="表格8.A1" style:family="table-cell">
      <style:table-cell-properties style:vertical-align="top" fo:padding-left="0.25cm" fo:padding-right="0.25cm" fo:padding-top="0cm" fo:padding-bottom="0cm" fo:border="0.018cm solid #000000" style:writing-mode="lr-tb"/>
    </style:style>
    <style:style style:name="表格8.A2" style:family="table-cell">
      <style:table-cell-properties style:vertical-align="top" fo:padding-left="0.25cm" fo:padding-right="0.25cm" fo:padding-top="0cm" fo:padding-bottom="0cm" fo:border-left="0.018cm solid #000000" fo:border-right="none" fo:border-top="0.018cm solid #000000" fo:border-bottom="0.018cm solid #000000" style:writing-mode="lr-tb"/>
    </style:style>
    <style:style style:name="表格9" style:family="table">
      <style:table-properties style:width="15.293cm" fo:margin-left="0.212cm" fo:margin-right="0.074cm" table:align="margins" style:writing-mode="lr-tb"/>
    </style:style>
    <style:style style:name="表格9.A" style:family="table-column">
      <style:table-column-properties style:column-width="15.293cm" style:rel-column-width="8670*"/>
    </style:style>
    <style:style style:name="表格9.1" style:family="table-row">
      <style:table-row-properties style:keep-together="true" fo:keep-together="auto"/>
    </style:style>
    <style:style style:name="表格9.A1" style:family="table-cell">
      <style:table-cell-properties style:vertical-align="top" style:border-line-width="0.002cm 0.088cm 0.141cm" fo:padding-left="0.191cm" fo:padding-right="0.191cm" fo:padding-top="0cm" fo:padding-bottom="0cm" fo:border="0.231cm double #008080" style:writing-mode="lr-tb"/>
    </style:style>
    <style:style style:name="表格10" style:family="table">
      <style:table-properties style:width="15.319cm" fo:margin-left="0.159cm" fo:margin-right="0.101cm" table:align="margins" style:writing-mode="lr-tb"/>
    </style:style>
    <style:style style:name="表格10.A" style:family="table-column">
      <style:table-column-properties style:column-width="15.319cm" style:rel-column-width="8685*"/>
    </style:style>
    <style:style style:name="表格10.1" style:family="table-row">
      <style:table-row-properties style:keep-together="true" fo:keep-together="auto"/>
    </style:style>
    <style:style style:name="表格10.A1" style:family="table-cell">
      <style:table-cell-properties style:vertical-align="top" style:border-line-width="0.002cm 0.088cm 0.141cm" fo:padding-left="0.191cm" fo:padding-right="0.191cm" fo:padding-top="0cm" fo:padding-bottom="0cm" fo:border="0.231cm double #008080" style:writing-mode="lr-tb"/>
    </style:style>
    <style:style style:name="表格11" style:family="table">
      <style:table-properties style:width="15.293cm" fo:margin-left="0.079cm" fo:margin-right="0.206cm" table:align="margins" style:writing-mode="lr-tb"/>
    </style:style>
    <style:style style:name="表格11.A" style:family="table-column">
      <style:table-column-properties style:column-width="15.293cm" style:rel-column-width="8670*"/>
    </style:style>
    <style:style style:name="表格11.1" style:family="table-row">
      <style:table-row-properties style:keep-together="true" fo:keep-together="auto"/>
    </style:style>
    <style:style style:name="表格11.A1" style:family="table-cell">
      <style:table-cell-properties style:vertical-align="top" style:border-line-width="0.002cm 0.088cm 0.141cm" fo:padding-left="0.191cm" fo:padding-right="0.191cm" fo:padding-top="0cm" fo:padding-bottom="0cm" fo:border="0.231cm double #008080" style:writing-mode="lr-tb"/>
    </style:style>
    <style:style style:name="表格12" style:family="table">
      <style:table-properties style:width="13.548cm" fo:margin-left="1.923cm" table:align="left" style:writing-mode="lr-tb"/>
    </style:style>
    <style:style style:name="表格12.A" style:family="table-column">
      <style:table-column-properties style:column-width="5.468cm"/>
    </style:style>
    <style:style style:name="表格12.B" style:family="table-column">
      <style:table-column-properties style:column-width="8.08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12.B1" style:family="table-cell">
      <style:table-cell-properties style:vertical-align="middle" style:border-line-width="0.002cm 0.088cm 0.002cm" fo:padding="0.026cm" fo:border="0.092cm double #c0c0c0" style:writing-mode="lr-tb"/>
    </style:style>
    <style:style style:name="表格12.B2" style:family="table-cell">
      <style:table-cell-properties style:vertical-align="top" style:border-line-width="0.002cm 0.088cm 0.002cm" fo:padding="0.026cm" fo:border="0.092cm double #c0c0c0" style:writing-mode="lr-tb"/>
    </style:style>
    <style:style style:name="表格13" style:family="table">
      <style:table-properties style:width="15.372cm" fo:margin-left="0.106cm" fo:margin-right="0.101cm" table:align="margins" style:writing-mode="lr-tb"/>
    </style:style>
    <style:style style:name="表格13.A" style:family="table-column">
      <style:table-column-properties style:column-width="15.372cm" style:rel-column-width="8715*"/>
    </style:style>
    <style:style style:name="表格13.1" style:family="table-row">
      <style:table-row-properties style:keep-together="true" fo:keep-together="auto"/>
    </style:style>
    <style:style style:name="表格13.A1" style:family="table-cell">
      <style:table-cell-properties style:vertical-align="top" style:border-line-width="0.002cm 0.088cm 0.141cm" fo:padding-left="0.191cm" fo:padding-right="0.191cm" fo:padding-top="0cm" fo:padding-bottom="0cm" fo:border="0.231cm double #008080" style:writing-mode="lr-tb"/>
    </style:style>
    <style:style style:name="表格14" style:family="table">
      <style:table-properties style:width="15.293cm" fo:margin-left="0.106cm" fo:margin-right="0.18cm" table:align="margins" style:writing-mode="lr-tb"/>
    </style:style>
    <style:style style:name="表格14.A" style:family="table-column">
      <style:table-column-properties style:column-width="15.293cm" style:rel-column-width="8670*"/>
    </style:style>
    <style:style style:name="表格14.1" style:family="table-row">
      <style:table-row-properties style:keep-together="true" fo:keep-together="auto"/>
    </style:style>
    <style:style style:name="表格14.A1" style:family="table-cell">
      <style:table-cell-properties style:vertical-align="top" style:border-line-width="0.002cm 0.088cm 0.141cm" fo:padding-left="0.191cm" fo:padding-right="0.191cm" fo:padding-top="0cm" fo:padding-bottom="0cm" fo:border="0.231cm double #008080" style:writing-mode="lr-tb"/>
    </style:style>
    <style:style style:name="表格15" style:family="table">
      <style:table-properties style:width="15.505cm" fo:margin-left="-0.056cm" fo:margin-right="0.131cm" table:align="margins" style:writing-mode="lr-tb"/>
    </style:style>
    <style:style style:name="表格15.A" style:family="table-column">
      <style:table-column-properties style:column-width="15.505cm" style:rel-column-width="8790*"/>
    </style:style>
    <style:style style:name="表格15.1" style:family="table-row">
      <style:table-row-properties style:keep-together="true" fo:keep-together="auto"/>
    </style:style>
    <style:style style:name="表格15.A1" style:family="table-cell">
      <style:table-cell-properties style:vertical-align="top" style:border-line-width="0.002cm 0.088cm 0.141cm" fo:padding-left="0.191cm" fo:padding-right="0.191cm" fo:padding-top="0cm" fo:padding-bottom="0cm" fo:border="0.231cm double #008080" style:writing-mode="lr-tb"/>
    </style:style>
    <style:style style:name="P1" style:family="paragraph" style:parent-style-name="Standard">
      <style:paragraph-properties fo:line-height="0.811cm"/>
    </style:style>
    <style:style style:name="P2" style:family="paragraph" style:parent-style-name="Standard">
      <style:paragraph-properties fo:line-height="0.811cm"/>
      <style:text-properties style:font-name-complex="標楷體"/>
    </style:style>
    <style:style style:name="P3" style:family="paragraph" style:parent-style-name="Standard">
      <style:paragraph-properties fo:line-height="0.706cm" fo:orphans="2" fo:widows="2"/>
      <style:text-properties fo:font-size="12pt" style:font-size-asian="12pt" style:font-name-complex="標楷體" style:font-size-complex="12pt"/>
    </style:style>
    <style:style style:name="P4" style:family="paragraph" style:parent-style-name="Standard">
      <style:paragraph-properties fo:line-height="0.706cm" fo:orphans="2" fo:widows="2"/>
      <style:text-properties fo:font-size="12pt" style:letter-kerning="true" style:font-size-asian="12pt" style:font-name-complex="新細明體" style:font-size-complex="12pt" style:font-weight-complex="bold"/>
    </style:style>
    <style:style style:name="P5" style:family="paragraph" style:parent-style-name="Standard">
      <style:paragraph-properties fo:margin-left="1.859cm" fo:margin-right="0cm" fo:line-height="0.811cm" fo:text-align="start" style:justify-single-word="false" fo:text-indent="-1.859cm" style:auto-text-indent="false"/>
    </style:style>
    <style:style style:name="P6" style:family="paragraph" style:parent-style-name="Standard">
      <style:paragraph-properties fo:margin-left="1.859cm" fo:margin-right="0cm" fo:line-height="0.811cm" fo:text-align="start" style:justify-single-word="false" fo:text-indent="-1.859cm" style:auto-text-indent="false"/>
      <style:text-properties fo:letter-spacing="-0.025cm" fo:font-weight="bold" style:font-weight-asian="bold" style:font-name-complex="標楷體" style:font-size-complex="14pt"/>
    </style:style>
    <style:style style:name="P7" style:family="paragraph" style:parent-style-name="Standard">
      <style:paragraph-properties fo:margin-left="2.251cm" fo:margin-right="0cm" fo:line-height="0.811cm" fo:text-align="start" style:justify-single-word="false" fo:text-indent="-2.251cm" style:auto-text-indent="false"/>
    </style:style>
    <style:style style:name="P8" style:family="paragraph" style:parent-style-name="Standard">
      <style:paragraph-properties fo:margin-left="2.251cm" fo:margin-right="0cm" fo:line-height="0.811cm" fo:text-align="justify" style:justify-single-word="false" fo:text-indent="-2.251cm" style:auto-text-indent="false"/>
    </style:style>
    <style:style style:name="P9" style:family="paragraph" style:parent-style-name="Standard">
      <style:paragraph-properties fo:margin-left="2.251cm" fo:margin-right="0cm" fo:line-height="0.811cm" fo:text-align="start" style:justify-single-word="false" fo:text-indent="-2.251cm" style:auto-text-indent="false"/>
      <style:text-properties fo:font-weight="bold" style:font-weight-asian="bold" style:font-name-complex="標楷體" style:font-size-complex="14pt"/>
    </style:style>
    <style:style style:name="P10" style:family="paragraph" style:parent-style-name="Standard">
      <style:paragraph-properties fo:margin-left="2.251cm" fo:margin-right="0cm" fo:line-height="0.811cm" fo:text-align="start" style:justify-single-word="false" fo:text-indent="-2.251cm" style:auto-text-indent="false"/>
      <style:text-properties fo:letter-spacing="-0.025cm" fo:font-weight="bold" style:font-weight-asian="bold" style:font-name-complex="標楷體" style:font-size-complex="14pt"/>
    </style:style>
    <style:style style:name="P11" style:family="paragraph" style:parent-style-name="Standard">
      <style:paragraph-properties fo:margin-left="2.251cm" fo:margin-right="0cm" fo:line-height="0.811cm" fo:text-align="start" style:justify-single-word="false" fo:text-indent="-2.251cm" style:auto-text-indent="false"/>
      <style:text-properties fo:color="#ff0000" fo:letter-spacing="-0.025cm" fo:font-weight="bold" style:font-weight-asian="bold" style:font-name-complex="標楷體" style:font-size-complex="14pt"/>
    </style:style>
    <style:style style:name="P12" style:family="paragraph" style:parent-style-name="Standard">
      <style:paragraph-properties fo:margin-left="2.251cm" fo:margin-right="0cm" fo:line-height="0.811cm" fo:text-align="start" style:justify-single-word="false" fo:text-indent="-2.251cm" style:auto-text-indent="false"/>
      <style:text-properties style:font-name-complex="標楷體" style:font-size-complex="14pt"/>
    </style:style>
    <style:style style:name="P13" style:family="paragraph" style:parent-style-name="Standard">
      <style:paragraph-properties fo:margin-left="2.251cm" fo:margin-right="0cm" fo:line-height="0.811cm" fo:text-align="start" style:justify-single-word="false" fo:text-indent="-2.251cm" style:auto-text-indent="false"/>
      <style:text-properties fo:color="#c00000" fo:letter-spacing="-0.025cm" fo:font-weight="bold" style:font-weight-asian="bold" style:font-name-complex="標楷體" style:font-size-complex="14pt"/>
    </style:style>
    <style:style style:name="P14" style:family="paragraph" style:parent-style-name="Standard">
      <style:paragraph-properties fo:margin-left="2.593cm" fo:margin-right="0cm" fo:line-height="0.811cm" fo:text-align="start" style:justify-single-word="false" fo:text-indent="-0.593cm" style:auto-text-indent="false"/>
      <style:text-properties style:font-name-complex="新細明體" style:font-size-complex="14pt"/>
    </style:style>
    <style:style style:name="P15" style:family="paragraph" style:parent-style-name="Standard">
      <style:paragraph-properties fo:margin-left="2.499cm" fo:margin-right="0cm" fo:line-height="0.811cm" fo:text-align="justify" style:justify-single-word="false" fo:text-indent="-0.499cm" style:auto-text-indent="false" style:snap-to-layout-grid="false"/>
    </style:style>
    <style:style style:name="P16" style:family="paragraph" style:parent-style-name="Text_20_body_20_indent">
      <style:paragraph-properties fo:margin-left="2.499cm" fo:margin-right="0cm" fo:margin-top="0.191cm" fo:margin-bottom="0cm" fo:line-height="0.811cm" fo:text-indent="-0.499cm" style:auto-text-indent="false"/>
    </style:style>
    <style:style style:name="P17" style:family="paragraph" style:parent-style-name="Standard">
      <style:paragraph-properties fo:margin-left="2.45cm" fo:margin-right="0cm" fo:line-height="0.811cm" fo:text-align="justify" style:justify-single-word="false" fo:text-indent="0cm" style:auto-text-indent="false" style:snap-to-layout-grid="false"/>
      <style:text-properties style:font-name-complex="標楷體"/>
    </style:style>
    <style:style style:name="P18" style:family="paragraph" style:parent-style-name="Standard">
      <style:paragraph-properties fo:margin-left="3.251cm" fo:margin-right="0cm" fo:line-height="0.811cm" fo:text-align="justify" style:justify-single-word="false" fo:text-indent="0cm" style:auto-text-indent="false" style:snap-to-layout-grid="false">
        <style:tab-stops>
          <style:tab-stop style:position="2cm"/>
        </style:tab-stops>
      </style:paragraph-properties>
      <style:text-properties style:font-name-complex="標楷體"/>
    </style:style>
    <style:style style:name="P19" style:family="paragraph" style:parent-style-name="Standard">
      <style:paragraph-properties fo:margin-left="2.752cm" fo:margin-right="0cm" fo:line-height="0.811cm" fo:text-align="start" style:justify-single-word="false" fo:text-indent="-0.75cm" style:auto-text-indent="false"/>
    </style:style>
    <style:style style:name="P20" style:family="paragraph" style:parent-style-name="Standard">
      <style:paragraph-properties fo:margin-left="2.752cm" fo:margin-right="0cm" fo:line-height="0.811cm" fo:text-align="start" style:justify-single-word="false" fo:text-indent="-0.75cm" style:auto-text-indent="false"/>
      <style:text-properties style:font-name-complex="標楷體" style:font-size-complex="14pt"/>
    </style:style>
    <style:style style:name="P21" style:family="paragraph" style:parent-style-name="Standard">
      <style:paragraph-properties fo:margin-left="2.501cm" fo:margin-right="0cm" fo:line-height="0.811cm" fo:text-align="start" style:justify-single-word="false" fo:text-indent="-0.499cm" style:auto-text-indent="false"/>
    </style:style>
    <style:style style:name="P22" style:family="paragraph" style:parent-style-name="Standard">
      <style:paragraph-properties fo:margin-left="2.501cm" fo:margin-right="0cm" fo:line-height="0.811cm" fo:text-align="start" style:justify-single-word="false" fo:text-indent="-0.499cm" style:auto-text-indent="false"/>
      <style:text-properties style:font-name-complex="標楷體"/>
    </style:style>
    <style:style style:name="P23" style:family="paragraph" style:parent-style-name="Standard">
      <style:paragraph-properties fo:margin-left="2.501cm" fo:margin-right="0cm" fo:line-height="0.811cm" fo:text-align="justify" style:justify-single-word="false" fo:text-indent="-0.499cm" style:auto-text-indent="false"/>
      <style:text-properties style:font-name-complex="標楷體"/>
    </style:style>
    <style:style style:name="P24" style:family="paragraph" style:parent-style-name="Standard">
      <style:paragraph-properties fo:margin-left="2.501cm" fo:margin-right="0cm" fo:line-height="0.811cm" fo:text-align="start" style:justify-single-word="false" fo:text-indent="-0.499cm" style:auto-text-indent="false"/>
      <style:text-properties style:font-name-complex="標楷體" style:font-size-complex="14pt"/>
    </style:style>
    <style:style style:name="P25" style:family="paragraph" style:parent-style-name="Standard">
      <style:paragraph-properties fo:margin-left="1.762cm" fo:margin-right="0cm" fo:line-height="0.811cm" fo:text-align="start" style:justify-single-word="false" fo:text-indent="-1.762cm" style:auto-text-indent="false"/>
    </style:style>
    <style:style style:name="P26" style:family="paragraph" style:parent-style-name="Standard">
      <style:paragraph-properties fo:margin-left="2.06cm" fo:margin-right="0cm" fo:line-height="0.811cm" fo:text-align="justify" style:justify-single-word="false" fo:text-indent="-2.06cm" style:auto-text-indent="false"/>
      <style:text-properties fo:font-weight="bold" style:font-weight-asian="bold" style:font-name-complex="標楷體" style:font-size-complex="14pt"/>
    </style:style>
    <style:style style:name="P27" style:family="paragraph" style:parent-style-name="Standard">
      <style:paragraph-properties fo:margin-left="0.21cm" fo:margin-right="0cm" fo:line-height="0.811cm" fo:text-indent="-1cm" style:auto-text-indent="false"/>
    </style:style>
    <style:style style:name="P28" style:family="paragraph" style:parent-style-name="Standard">
      <style:paragraph-properties fo:margin-left="0.21cm" fo:margin-right="0cm" fo:line-height="0.811cm" fo:text-indent="-1cm" style:auto-text-indent="false"/>
      <style:text-properties style:font-name-complex="標楷體"/>
    </style:style>
    <style:style style:name="P29" style:family="paragraph" style:parent-style-name="Standard">
      <style:paragraph-properties fo:margin-left="1.81cm" fo:margin-right="0cm" fo:line-height="0.811cm" fo:text-align="start" style:justify-single-word="false" fo:text-indent="-1.81cm" style:auto-text-indent="false"/>
    </style:style>
    <style:style style:name="P30" style:family="paragraph" style:parent-style-name="Standard">
      <style:paragraph-properties fo:margin-left="2.501cm" fo:margin-right="0cm" fo:line-height="0.811cm" fo:text-align="start" style:justify-single-word="false" fo:text-indent="-0.501cm" style:auto-text-indent="false"/>
    </style:style>
    <style:style style:name="P31" style:family="paragraph" style:parent-style-name="Standard">
      <style:paragraph-properties fo:margin-left="2.501cm" fo:margin-right="0cm" fo:line-height="0.811cm" fo:text-align="start" style:justify-single-word="false" fo:text-indent="-0.501cm" style:auto-text-indent="false"/>
      <style:text-properties style:font-name-complex="標楷體" style:font-size-complex="14pt"/>
    </style:style>
    <style:style style:name="P32" style:family="paragraph" style:parent-style-name="Standard">
      <style:paragraph-properties fo:margin-left="1.736cm" fo:margin-right="0cm" fo:line-height="0.811cm" fo:text-align="start" style:justify-single-word="false" fo:text-indent="-1.736cm" style:auto-text-indent="false"/>
    </style:style>
    <style:style style:name="P33" style:family="paragraph" style:parent-style-name="Standard">
      <style:paragraph-properties fo:margin-left="2.464cm" fo:margin-right="0cm" fo:line-height="0.811cm" fo:text-align="justify" style:justify-single-word="false" fo:text-indent="-0.716cm" style:auto-text-indent="false" style:snap-to-layout-grid="false"/>
      <style:text-properties style:font-name-complex="標楷體"/>
    </style:style>
    <style:style style:name="P34" style:family="paragraph" style:parent-style-name="Standard">
      <style:paragraph-properties fo:margin-left="3.501cm" fo:margin-right="0cm" fo:line-height="0.811cm" fo:text-align="justify" style:justify-single-word="false" fo:text-indent="-1.249cm" style:auto-text-indent="false" style:snap-to-layout-grid="false"/>
    </style:style>
    <style:style style:name="P35" style:family="paragraph" style:parent-style-name="Standard">
      <style:paragraph-properties fo:margin-left="3.501cm" fo:margin-right="0cm" fo:line-height="0.811cm" fo:text-align="justify" style:justify-single-word="false" fo:text-indent="-1.249cm" style:auto-text-indent="false" style:snap-to-layout-grid="false"/>
      <style:text-properties style:font-name-complex="標楷體"/>
    </style:style>
    <style:style style:name="P36" style:family="paragraph" style:parent-style-name="Standard">
      <style:paragraph-properties fo:margin-left="0.464cm" fo:margin-right="0cm" fo:line-height="0.706cm" fo:text-align="start" style:justify-single-word="false" fo:orphans="2" fo:widows="2" fo:text-indent="0cm" style:auto-text-indent="false"/>
      <style:text-properties fo:font-size="12pt" style:font-size-asian="12pt" style:font-name-complex="標楷體" style:font-size-complex="12pt"/>
    </style:style>
    <style:style style:name="P37" style:family="paragraph" style:parent-style-name="Standard">
      <style:paragraph-properties fo:margin-left="0.923cm" fo:margin-right="0cm" fo:line-height="0.706cm" fo:text-align="start" style:justify-single-word="false" fo:orphans="2" fo:widows="2" fo:text-indent="-0.393cm" style:auto-text-indent="false"/>
      <style:text-properties fo:font-size="12pt" style:font-size-asian="12pt" style:font-name-complex="標楷體" style:font-size-complex="12pt"/>
    </style:style>
    <style:style style:name="P38" style:family="paragraph" style:parent-style-name="Standard">
      <style:paragraph-properties fo:margin-left="0cm" fo:margin-right="0cm" fo:line-height="0.706cm" fo:orphans="2" fo:widows="2" fo:text-indent="0cm" style:auto-text-indent="false"/>
      <style:text-properties fo:font-size="12pt" style:font-size-asian="12pt" style:font-name-complex="標楷體" style:font-size-complex="12pt"/>
    </style:style>
    <style:style style:name="P39" style:family="paragraph" style:parent-style-name="Standard">
      <style:paragraph-properties fo:orphans="2" fo:widows="2" fo:break-before="page"/>
      <style:text-properties fo:color="#c00000" fo:letter-spacing="-0.025cm" fo:font-weight="bold" style:font-weight-asian="bold" style:font-name-complex="標楷體" style:font-size-complex="14pt"/>
    </style:style>
    <style:style style:name="P40" style:family="paragraph" style:parent-style-name="Standard">
      <style:paragraph-properties fo:margin-left="2.252cm" fo:margin-right="0cm" fo:line-height="0.811cm" fo:text-align="start" style:justify-single-word="false" fo:text-indent="-2.252cm" style:auto-text-indent="false" style:snap-to-layout-grid="false"/>
      <style:text-properties fo:letter-spacing="-0.025cm" fo:font-weight="bold" style:font-weight-asian="bold" style:font-name-complex="標楷體" style:font-size-complex="14pt"/>
    </style:style>
    <style:style style:name="P41" style:family="paragraph" style:parent-style-name="Standard">
      <style:paragraph-properties fo:margin-left="2.011cm" fo:margin-right="0cm" fo:line-height="0.811cm" fo:text-align="start" style:justify-single-word="false" fo:text-indent="-2.011cm" style:auto-text-indent="false"/>
      <style:text-properties fo:letter-spacing="-0.025cm" fo:font-weight="bold" style:font-weight-asian="bold" style:font-name-complex="標楷體" style:font-size-complex="14pt"/>
    </style:style>
    <style:style style:name="P42" style:family="paragraph" style:parent-style-name="Standard">
      <style:paragraph-properties fo:margin-left="2.011cm" fo:margin-right="0cm" fo:line-height="0.811cm" fo:text-align="justify" style:justify-single-word="false" fo:text-indent="-2.011cm" style:auto-text-indent="false"/>
      <style:text-properties fo:letter-spacing="-0.025cm" fo:font-weight="bold" style:font-weight-asian="bold" style:font-name-complex="標楷體" style:font-size-complex="14pt"/>
    </style:style>
    <style:style style:name="P43" style:family="paragraph" style:parent-style-name="Standard">
      <style:paragraph-properties fo:margin-left="2.501cm" fo:margin-right="0cm" fo:line-height="0.811cm" fo:text-align="justify" style:justify-single-word="false" fo:text-indent="-2.501cm" style:auto-text-indent="false"/>
    </style:style>
    <style:style style:name="P44" style:family="paragraph" style:parent-style-name="清單段落">
      <style:paragraph-properties fo:margin-left="0cm" fo:margin-right="0cm" fo:line-height="0.811cm" fo:text-indent="1.785cm" style:auto-text-indent="false" style:snap-to-layout-grid="false"/>
    </style:style>
    <style:style style:name="P45" style:family="paragraph" style:parent-style-name="清單段落">
      <style:paragraph-properties fo:margin-left="0cm" fo:margin-right="0cm" fo:line-height="0.811cm" fo:text-indent="1.78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清單段落">
      <style:paragraph-properties fo:margin-left="2.549cm" fo:margin-right="0cm" fo:line-height="0.811cm" fo:text-indent="-0.766cm" style:auto-text-indent="false" style:snap-to-layout-grid="false"/>
    </style:style>
    <style:style style:name="P47" style:family="paragraph" style:parent-style-name="清單段落">
      <style:paragraph-properties fo:margin-left="2.549cm" fo:margin-right="0cm" fo:line-height="0.811cm" fo:text-indent="-0.76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清單段落">
      <style:paragraph-properties fo:margin-left="0cm" fo:margin-right="0cm" fo:line-height="0.811cm" fo:text-indent="1.351cm" style:auto-text-indent="false" style:snap-to-layout-grid="false"/>
      <style:text-properties fo:letter-spacing="-0.025cm" fo:font-weight="bold" style:font-weight-asian="bold" style:font-name-complex="標楷體" style:font-size-complex="14pt"/>
    </style:style>
    <style:style style:name="P49" style:family="paragraph" style:parent-style-name="清單段落">
      <style:paragraph-properties fo:margin-left="2.425cm" fo:margin-right="0cm" fo:line-height="0.811cm" fo:text-indent="-0.647cm" style:auto-text-indent="false" style:snap-to-layout-grid="false"/>
    </style:style>
    <style:style style:name="P50" style:family="paragraph" style:parent-style-name="清單段落">
      <style:paragraph-properties fo:margin-left="2.425cm" fo:margin-right="0cm" fo:line-height="0.811cm" fo:text-indent="-0.6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清單段落">
      <style:paragraph-properties fo:margin-left="2.439cm" fo:margin-right="0cm" fo:line-height="0.811cm" fo:text-indent="-0.656cm" style:auto-text-indent="false" style:snap-to-layout-grid="false"/>
      <style:text-properties fo:font-weight="bold" style:font-weight-asian="bold" style:font-name-complex="標楷體" style:font-size-complex="14pt"/>
    </style:style>
    <style:style style:name="P52" style:family="paragraph" style:parent-style-name="清單段落">
      <style:paragraph-properties fo:margin-left="2.364cm" fo:margin-right="0cm" fo:line-height="0.811cm" fo:text-indent="-0.58cm" style:auto-text-indent="false" style:snap-to-layout-grid="false"/>
      <style:text-properties fo:letter-spacing="-0.025cm" fo:font-weight="bold" style:font-weight-asian="bold" style:font-name-complex="標楷體" style:font-size-complex="14pt"/>
    </style:style>
    <style:style style:name="P53" style:family="paragraph" style:parent-style-name="清單段落">
      <style:paragraph-properties fo:margin-left="1.808cm" fo:margin-right="0cm" fo:line-height="0.811cm" fo:text-indent="-1.744cm" style:auto-text-indent="false" style:snap-to-layout-grid="false"/>
    </style:style>
    <style:style style:name="P54" style:family="paragraph" style:parent-style-name="清單段落">
      <style:paragraph-properties fo:margin-left="2.302cm" fo:margin-right="0cm" fo:line-height="0.811cm" fo:text-indent="-0.524cm" style:auto-text-indent="false" style:snap-to-layout-grid="false"/>
    </style:style>
    <style:style style:name="P55" style:family="paragraph" style:parent-style-name="清單段落">
      <style:paragraph-properties fo:margin-left="2.302cm" fo:margin-right="0cm" fo:line-height="0.811cm" fo:text-indent="-0.52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清單段落">
      <style:paragraph-properties fo:margin-left="2.508cm" fo:margin-right="0cm" fo:line-height="0.811cm" fo:text-indent="-0.39cm" style:auto-text-indent="false" style:snap-to-layout-grid="false"/>
      <style:text-properties fo:letter-spacing="-0.025cm" fo:font-weight="bold" style:font-weight-asian="bold" style:font-name-complex="標楷體" style:font-size-complex="14pt"/>
    </style:style>
    <style:style style:name="P57" style:family="paragraph" style:parent-style-name="Text_20_body_20_indent">
      <style:paragraph-properties fo:margin-left="2.499cm" fo:margin-right="0cm" fo:margin-top="0.191cm" fo:margin-bottom="0cm" fo:line-height="0.811cm" fo:text-indent="0.002cm" style:auto-text-indent="false"/>
    </style:style>
    <style:style style:name="P58" style:family="paragraph" style:parent-style-name="Text_20_body_20_indent">
      <style:paragraph-properties fo:margin-left="3.249cm" fo:margin-right="0cm" fo:margin-top="0.127cm" fo:margin-bottom="0cm" fo:line-height="0.811cm" fo:text-indent="-1.087cm" style:auto-text-indent="false"/>
    </style:style>
    <style:style style:name="P59" style:family="paragraph" style:parent-style-name="Text_20_body_20_indent">
      <style:paragraph-properties fo:margin-left="1.806cm" fo:margin-right="0cm" fo:margin-top="0.191cm" fo:margin-bottom="0cm" fo:line-height="0.811cm" fo:text-indent="-0.804cm" style:auto-text-indent="false"/>
    </style:style>
    <style:style style:name="P60" style:family="paragraph" style:parent-style-name="Standard">
      <style:paragraph-properties fo:margin-left="2.427cm" fo:margin-right="0cm" fo:line-height="0.811cm" fo:text-align="start" style:justify-single-word="false" fo:text-indent="-2.427cm" style:auto-text-indent="false"/>
      <style:text-properties fo:font-weight="bold" style:font-weight-asian="bold" style:font-name-complex="標楷體" style:font-size-complex="14pt"/>
    </style:style>
    <style:style style:name="P61" style:family="paragraph" style:parent-style-name="Standard">
      <style:paragraph-properties fo:margin-left="2.261cm" fo:margin-right="0cm" fo:line-height="0.811cm" fo:text-align="start" style:justify-single-word="false" fo:text-indent="-2.261cm" style:auto-text-indent="false"/>
      <style:text-properties fo:font-weight="bold" style:font-weight-asian="bold" style:font-name-complex="標楷體" style:font-size-complex="14pt"/>
    </style:style>
    <style:style style:name="P62" style:family="paragraph" style:parent-style-name="Standard" style:master-page-name="Standard">
      <style:paragraph-properties fo:margin-top="0cm" fo:margin-bottom="0.318cm" fo:line-height="0.811cm" style:page-number="auto"/>
    </style:style>
    <style:style style:name="P63" style:family="paragraph" style:parent-style-name="Standard" style:list-style-name="WW8Num18">
      <style:paragraph-properties fo:margin-left="3.251cm" fo:margin-right="0cm" fo:line-height="0.811cm" fo:text-align="justify" style:justify-single-word="false" fo:text-indent="-0.801cm" style:auto-text-indent="false" style:snap-to-layout-grid="false">
        <style:tab-stops>
          <style:tab-stop style:position="2cm"/>
        </style:tab-stops>
      </style:paragraph-properties>
      <style:text-properties style:font-name-complex="標楷體"/>
    </style:style>
    <style:style style:name="P64" style:family="paragraph" style:parent-style-name="Standard" style:list-style-name="WW8Num6">
      <style:paragraph-properties fo:margin-left="3.251cm" fo:margin-right="0cm" fo:line-height="0.811cm" fo:text-align="justify" style:justify-single-word="false" fo:text-indent="-0.801cm" style:auto-text-indent="false" style:snap-to-layout-grid="false">
        <style:tab-stops>
          <style:tab-stop style:position="2.117cm"/>
          <style:tab-stop style:position="2.461cm"/>
          <style:tab-stop style:position="3.228cm"/>
        </style:tab-stops>
      </style:paragraph-properties>
      <style:text-properties style:font-name-complex="標楷體"/>
    </style:style>
    <style:style style:name="P65" style:family="paragraph" style:parent-style-name="Standard" style:list-style-name="WW8Num6">
      <style:paragraph-properties fo:margin-left="3.251cm" fo:margin-right="0cm" fo:line-height="0.811cm" fo:text-align="justify" style:justify-single-word="false" fo:text-indent="-0.801cm" style:auto-text-indent="false" style:snap-to-layout-grid="false">
        <style:tab-stops>
          <style:tab-stop style:position="2.117cm"/>
          <style:tab-stop style:position="3.149cm"/>
          <style:tab-stop style:position="3.413cm"/>
        </style:tab-stops>
      </style:paragraph-properties>
      <style:text-properties style:font-name-complex="標楷體"/>
    </style:style>
    <style:style style:name="P66" style:family="paragraph" style:parent-style-name="Standard" style:list-style-name="WW8Num6">
      <style:paragraph-properties fo:margin-left="3.251cm" fo:margin-right="0cm" fo:line-height="0.811cm" fo:text-align="justify" style:justify-single-word="false" fo:text-indent="-0.801cm" style:auto-text-indent="false" style:snap-to-layout-grid="false">
        <style:tab-stops>
          <style:tab-stop style:position="2.117cm"/>
          <style:tab-stop style:position="3.096cm"/>
          <style:tab-stop style:position="3.36cm"/>
        </style:tab-stops>
      </style:paragraph-properties>
      <style:text-properties style:font-name-complex="標楷體"/>
    </style:style>
    <style:style style:name="P67" style:family="paragraph" style:parent-style-name="Standard" style:list-style-name="WW8Num6">
      <style:paragraph-properties fo:margin-left="3.251cm" fo:margin-right="0cm" fo:line-height="0.811cm" fo:text-align="justify" style:justify-single-word="false" fo:text-indent="-0.801cm" style:auto-text-indent="false" style:snap-to-layout-grid="false">
        <style:tab-stops>
          <style:tab-stop style:position="2.117cm"/>
          <style:tab-stop style:position="3.387cm"/>
          <style:tab-stop style:position="5.9cm"/>
        </style:tab-stops>
      </style:paragraph-properties>
      <style:text-properties style:font-name-complex="標楷體"/>
    </style:style>
    <style:style style:name="P68" style:family="paragraph" style:parent-style-name="Standard" style:list-style-name="WW8Num18">
      <style:paragraph-properties fo:margin-left="3.251cm" fo:margin-right="0cm" fo:line-height="0.811cm" fo:text-align="justify" style:justify-single-word="false" fo:text-indent="-0.801cm" style:auto-text-indent="false" style:snap-to-layout-grid="false">
        <style:tab-stops>
          <style:tab-stop style:position="2cm"/>
        </style:tab-stops>
      </style:paragraph-properties>
    </style:style>
    <style:style style:name="P69" style:family="paragraph" style:parent-style-name="Standard" style:list-style-name="WW8Num6">
      <style:paragraph-properties fo:margin-left="3.251cm" fo:margin-right="0cm" fo:line-height="0.811cm" fo:text-align="justify" style:justify-single-word="false" fo:text-indent="-0.801cm" style:auto-text-indent="false" style:snap-to-layout-grid="false">
        <style:tab-stops>
          <style:tab-stop style:position="2.117cm"/>
          <style:tab-stop style:position="3.281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font-size-complex="14pt"/>
    </style:style>
    <style:style style:name="T4" style:family="text">
      <style:text-properties fo:font-weight="bold" style:font-weight-asian="bold" style:font-name-complex="新細明體" style:font-size-complex="14pt"/>
    </style:style>
    <style:style style:name="T5" style:family="text">
      <style:text-properties fo:font-weight="bold" style:letter-kerning="true" style:font-weight-asian="bold" style:font-name-complex="標楷體" style:font-size-complex="14pt"/>
    </style:style>
    <style:style style:name="T6" style:family="text">
      <style:text-properties fo:letter-spacing="-0.025cm" fo:font-weight="bold" style:font-weight-asian="bold" style:font-name-complex="標楷體" style:font-size-complex="14pt"/>
    </style:style>
    <style:style style:name="T7" style:family="text">
      <style:text-properties fo:letter-spacing="-0.025cm" style:font-name-complex="標楷體" style:font-size-complex="14pt"/>
    </style:style>
    <style:style style:name="T8" style:family="text">
      <style:text-properties fo:font-size="16pt" fo:letter-spacing="-0.025cm" fo:font-weight="bold" style:font-size-asian="16pt" style:font-weight-asian="bold" style:font-name-complex="標楷體" style:font-size-complex="16pt"/>
    </style:style>
    <style:style style:name="T9" style:family="text">
      <style:text-properties fo:font-size="16pt" fo:letter-spacing="-0.025cm" fo:font-weight="bold" style:font-size-asian="16pt" style:font-weight-asian="bold" style:font-size-complex="16pt"/>
    </style:style>
    <style:style style:name="T10" style:family="text">
      <style:text-properties style:font-name-complex="標楷體"/>
    </style:style>
    <style:style style:name="T11" style:family="text">
      <style:text-properties style:font-name-complex="標楷體" style:font-size-complex="14pt"/>
    </style:style>
    <style:style style:name="T12" style:family="text">
      <style:text-properties style:font-size-complex="14pt"/>
    </style:style>
    <style:style style:name="T13" style:family="text">
      <style:text-properties fo:color="#ff0000" fo:letter-spacing="-0.025cm" fo:font-weight="bold" style:font-weight-asian="bold" style:font-name-complex="標楷體" style:font-size-complex="14pt"/>
    </style:style>
    <style:style style:name="T14" style:family="text">
      <style:text-properties style:font-name-complex="新細明體" style:font-size-complex="14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letter-spacing="-0.025cm" fo:font-weight="bold" style:font-name-asian="標楷體" style:font-size-asian="14pt" style:font-weight-asian="bold" style:font-name-complex="標楷體" style:font-size-complex="14pt"/>
    </style:style>
    <style:style style:name="T18" style:family="text">
      <style:text-properties fo:color="#000000"/>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complex="標楷體"/>
    </style:style>
    <style:style style:name="T2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8">電子資料檔案格式及內容</text:span><text:span text:style-name="T9">查核</text:span><text:span text:style-name="T5">缺失態樣（104年上半年）</text:span></text:p>
      <table:table table:name="表格1" table:style-name="表格1">
        <table:table-column table:style-name="表格1.A"/>
        <table:table-row table:style-name="表格1.1">
          <table:table-cell table:style-name="表格1.A1" office:value-type="string">
            <text:p text:style-name="P5"><text:span text:style-name="T6">態樣一：</text:span><text:span text:style-name="T3">同一客戶以不同客戶識別碼開立多個存款帳戶，影響存款歸戶作業之正確性。</text:span></text:p>
            <text:p text:style-name="P6"/>
          </table:table-cell>
        </table:table-row>
      </table:table>
      <text:p text:style-name="P11">改善作法：</text:p>
      <text:p text:style-name="P14">1.同一存款人應以唯一之客戶識別碼開立存款帳號，對以不同客戶識別碼開立之存款帳號，應洽請客戶併入同一客戶識別碼或予結清該存款帳號。</text:p>
      <text:p text:style-name="P15"><text:span text:style-name="T14">2.</text:span><text:span text:style-name="T11">有關「</text:span><text:span text:style-name="T10">客戶識別碼</text:span><text:span text:style-name="T11">」</text:span><text:span text:style-name="T10">，請</text:span><text:span text:style-name="T11">參照「要保機構建置存款保險電子資料檔案格式及內容作業規範」(第三版)第10頁之</text:span><text:span text:style-name="T10">規定辦理：</text:span></text:p>
      <text:list xml:id="list6720735025725539371" text:style-name="WW8Num6">
        <text:list-item>
          <text:list>
            <text:list-item>
              <text:list>
                <text:list-item>
                  <text:list>
                    <text:list-item>
                      <text:list>
                        <text:list-item>
                          <text:list>
                            <text:list-item>
                              <text:p text:style-name="P64">個人戶：本國人，請填身分證統一編號；大陸地區人民，請填統一證號；外國人、香港及澳門居民以及華僑，請填統一證號（舊戶可採護照上所載西元出生年月日加英文姓名欄前兩個字母）。</text:p>
                            </text:list-item>
                            <text:list-item>
                              <text:p text:style-name="P6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66">政府機關或其附屬機構：請填政府機關(構)之統一編號，無統一編號者，請填稅捐稽徵機關賦編之扣繳單位統一編號。</text:p>
                            </text:list-item>
                            <text:list-item>
                              <text:p text:style-name="P69"><text:span text:style-name="T10">信託財產：原則上填</text:span><text:span text:style-name="T10">國稅局編配</text:span><text:span text:style-name="T10">之</text:span><text:span text:style-name="T10">扣繳統一編號</text:span><text:span text:style-name="T10">。依國稅局函令，信託財產</text:span><text:span text:style-name="T10">受託人不論個人或法人</text:span><text:span text:style-name="T10">，於</text:span><text:span text:style-name="T10">信託契約成立後，</text:span><text:span text:style-name="T10">均</text:span><text:span text:style-name="T10">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span></text:p>
                            </text:list-item>
                            <text:list-item>
                              <text:p text:style-name="P67"><text:soft-page-break/>OBU客戶識別碼：原則上先依前列各款規定辦理，無法取得前列之統一編號時，如有聯合徵信中心配編之編號，請填該編號，無編號者，由要保機構自編一個編號，但同一客戶僅能給一個編號，不同客戶則編號不得相同。</text:p>
                            </text:list-item>
                          </text:list>
                        </text:list-item>
                      </text:list>
                    </text:list-item>
                  </text:list>
                </text:list-item>
              </text:list>
            </text:list-item>
          </text:list>
        </text:list-item>
      </text:list>
      <text:p text:style-name="P17">第十一位為識別碼之錯誤或重複註記，除下列情況外，請填空白：</text:p>
      <text:list xml:id="list1775276053532229082" text:style-name="WW8Num18">
        <text:list-item>
          <text:p text:style-name="P68"><text:span text:style-name="T10">客戶識別碼經邏輯檢查有誤時，請填</text:span><text:span text:style-name="T10">”</text:span><text:span text:style-name="T10">＊</text:span><text:span text:style-name="T10">”。</text:span></text:p>
        </text:list-item>
        <text:list-item>
          <text:p text:style-name="P68"><text:span text:style-name="T10">不同客戶之識別碼重複時，請填序號(依序為</text:span><text:span text:style-name="T10">“</text:span><text:span text:style-name="T10">1</text:span><text:span text:style-name="T10">”</text:span><text:span text:style-name="T10">、</text:span><text:span text:style-name="T10">“</text:span><text:span text:style-name="T10">2</text:span><text:span text:style-name="T10">”…</text:span><text:span text:style-name="T10">）。</text:span></text:p>
        </text:list-item>
        <text:list-item>
          <text:p text:style-name="P63">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8"/>
      <table:table table:name="表格2" table:style-name="表格2">
        <table:table-column table:style-name="表格2.A"/>
        <table:table-row table:style-name="表格2.1">
          <table:table-cell table:style-name="表格2.A1" office:value-type="string">
            <text:p text:style-name="P5"><text:span text:style-name="T6">態樣二：客戶基本資料檔(A11)有下列缺失</text:span><text:span text:style-name="T3">，影響存款歸戶正確性</text:span><text:span text:style-name="T6">：</text:span></text:p>
            <text:p text:style-name="P45">1.「客戶戶籍地址｣及「客戶通訊地址｣空白。</text:p>
            <text:p text:style-name="P45">2.「戶名」空白。</text:p>
            <text:p text:style-name="P44"><text:span text:style-name="T16">3.</text:span><text:span text:style-name="T16">「</text:span><text:span text:style-name="T16">客戶識別碼</text:span><text:span text:style-name="T16">」</text:span><text:span text:style-name="T16">最後一碼邏輯檢核錯誤。</text:span></text:p>
            <text:p text:style-name="P47">4.對屬同一公司之分公司資料，其「客戶之總機構統一編號／歸戶之客戶識別碼」，未填列其總公司營利事業統一編號。</text:p>
            <text:p text:style-name="P47">5.「客戶之出生日期/設立日期」建置錯誤。</text:p>
            <text:p text:style-name="P47">6.「行業別」代碼建置錯誤。</text:p>
            <text:p text:style-name="P46"><text:span text:style-name="T16">7.有公司行號之</text:span><text:span text:style-name="T16">「</text:span><text:span text:style-name="T16">客戶識別碼</text:span><text:span text:style-name="T16">」</text:span><text:span text:style-name="T16">未以營利事業統一編號填列。</text:span></text:p>
            <text:p text:style-name="P47">8.各類存款檔或存款歸戶餘額檔(A61)中，有客戶識別碼於本檔案無對應資料。</text:p>
            <text:p text:style-name="P48"/>
          </table:table-cell>
        </table:table-row>
      </table:table>
      <text:p text:style-name="P11">改善作法：</text:p>
      <text:p text:style-name="P19"><text:span text:style-name="T11">1.參照「要保機構建置存款保險電子資料檔案格式及內容作業規範」第12至14頁該檔案格式內容及欄位說明，提供正確</text:span><text:span text:style-name="T11">及必要之資料。</text:span></text:p>
      <text:p text:style-name="P20"><text:soft-page-break/>2.對建置之總機構統一編號，倘因總機構未於要保機構開立存(放)款帳戶，致本檔案無該總機構之基本資料者，應將總機構基本資料補建於本檔案，以利歸戶。</text:p>
      <text:p text:style-name="P24">3.同一客戶以不同客戶識別碼開立存款帳戶且未能及時更正者，應將正確之客戶識別碼建置於該筆資料之第5欄，且該正確之客戶識別碼之基本資料應存在於本檔案。例如，以籌備處名義開立之存款帳戶，經核准設立後，未辦理原籌備處帳戶之客戶識別碼及戶名資料變更，而係開立新帳戶，致2個帳戶併存且客戶識別碼不一致者，應將原籌備處資料之第5欄建置新開立帳戶之客戶識別碼。</text:p>
      <text:p text:style-name="P24">4.「行業別」代碼，依「要保機構建置存款保險電子資料檔案格式及內容作業規範」第99頁 TABLE(28)行業別代號表（參考聯徵中心之授信行業別代號表），請填最新資料。</text:p>
      <text:p text:style-name="P9"/>
      <table:table table:name="表格3" table:style-name="表格3">
        <table:table-column table:style-name="表格3.A"/>
        <table:table-row table:style-name="表格3.1">
          <table:table-cell table:style-name="表格3.A1" office:value-type="string">
            <text:p text:style-name="P25"><text:span text:style-name="T6">態樣三：</text:span><text:span text:style-name="T3">存摺存款檔(A21)、存單存款檔(A22)及支票存款檔(A23)有下列缺失，影響存款歸戶或代扣二代健保補充保險費金額正確性：</text:span></text:p>
            <text:p text:style-name="P49"><text:span text:style-name="T16">1.對聯名戶、靜止戶統制帳戶、退休金專戶及信託專戶，有未依本公司作業規範規定於「聯名戶及統制帳戶註記」欄位註記</text:span><text:span text:style-name="T16">”</text:span><text:span text:style-name="T16">1</text:span><text:span text:style-name="T16">”（</text:span><text:span text:style-name="T16"> 聯名戶</text:span><text:span text:style-name="T16">）</text:span><text:span text:style-name="T16">、</text:span><text:span text:style-name="T16">”</text:span><text:span text:style-name="T16">2</text:span><text:span text:style-name="T16">”（</text:span><text:span text:style-name="T16">靜止戶之統制帳戶</text:span><text:span text:style-name="T16">）、”</text:span><text:span text:style-name="T16">3</text:span><text:span text:style-name="T16">”</text:span><text:span text:style-name="T16">(退休金專戶)、</text:span><text:span text:style-name="T16">”</text:span><text:span text:style-name="T16">4</text:span><text:span text:style-name="T16">”</text:span><text:span text:style-name="T16">(信託專戶)。</text:span></text:p>
            <text:p text:style-name="P47">2.「存戶性質或組織型態」代碼填列錯誤。</text:p>
            <text:p text:style-name="P50">3.「指定基準日之存款利率」或「利率別」資料填列錯誤。</text:p>
            <text:p text:style-name="P50">4.存款檔個別會計科子目合計數與會計主檔(A71)該科子目餘額不符。</text:p>
            <text:p text:style-name="P51"/>
          </table:table-cell>
        </table:table-row>
      </table:table>
      <text:p text:style-name="P11">改善作法：</text:p>
      <text:p text:style-name="P24">1.參照「要保機構建置存款保險電子資料檔案格式及內容作業規範」第15至26頁該檔案格式內容、欄位說明及附註，註記該筆資料正確對應之代碼。</text:p>
      <text:p text:style-name="P24">2.有關「聯名戶及統制帳戶註記」，請註記 0：一般存款帳戶，1：聯名戶，2：靜止戶之統制帳戶，3：退休金專戶，4：信託專戶，9：其他類型統制帳戶。</text:p>
      <text:p text:style-name="P24">3.「存戶性質或組織型態」代碼，請依要保機構之「存戶性質或<text:soft-page-break/>組織型態」代碼檔內容填列。</text:p>
      <text:p text:style-name="P10"/>
      <table:table table:name="表格4" table:style-name="表格4">
        <table:table-column table:style-name="表格4.A"/>
        <table:table-row table:style-name="表格4.1">
          <table:table-cell table:style-name="表格4.A1" office:value-type="string">
            <text:p text:style-name="P7"><text:span text:style-name="T6">態樣四：存單</text:span><text:span text:style-name="T3">存款檔(A22)有下列缺失，影響存款利息歸戶正確性：</text:span></text:p>
            <text:p text:style-name="P50">1.已到期存單之「存單利率」，未填列查核基準日適用之活期利率。</text:p>
            <text:p text:style-name="P50">2.「應付存款利息」未計算至查核基準日。</text:p>
            <text:p text:style-name="P52"/>
          </table:table-cell>
        </table:table-row>
      </table:table>
      <text:p text:style-name="P7"><text:span text:style-name="T13">改善作法：</text:span><text:span text:style-name="T11">參照「要保機構建置存款保險電子資料檔案格式及內容作業規範」第19至23頁該檔案格式內容及欄位說明，計算自上次付息迄日至指定基準日(含)止之利息，對存單已到期者一律填「指定基準日」適用之活期存款利率。</text:span></text:p>
      <text:p text:style-name="P10"/>
      <table:table table:name="表格5" table:style-name="表格5">
        <table:table-column table:style-name="表格5.A"/>
        <table:table-row table:style-name="表格5.1">
          <table:table-cell table:style-name="表格5.A1" office:value-type="string">
            <text:p text:style-name="P7"><text:span text:style-name="T6">態樣五：</text:span><text:span text:style-name="T3">帳列應付款項（其他應付款）之存款明細檔(A26)有下列缺失，影響存款歸戶金額正確性：</text:span></text:p>
            <text:p text:style-name="P49"><text:span text:style-name="T16">1.屬「法院扣押」、「掛失止付備付款」、「拒絕往來專戶」、「留存備付票款專戶」、「應付異常帳戶款</text:span><text:span text:style-name="T16">」</text:span><text:span text:style-name="T16">等科子目未建置明細資料。</text:span></text:p>
            <text:p text:style-name="P50">2.各科子目分別合計金額與會計主檔（A71）之各該科子目餘額不符。</text:p>
            <text:p text:style-name="P50">3.「客戶識別碼」、「入帳日期」或「存款帳號」等欄位空白或填列錯誤。</text:p>
            <text:p text:style-name="P52"/>
          </table:table-cell>
        </table:table-row>
      </table:table>
      <text:p text:style-name="P11">改善作法：</text:p>
      <text:p text:style-name="P24">1.參照「要保機構建置存款保險電子資料檔案格式及內容作業規範」第32、33頁該檔案格式內容、欄位說明及附註。</text:p>
      <text:p text:style-name="P21"><text:span text:style-name="T11">2.其中</text:span><text:span text:style-name="T10">客</text:span><text:span text:style-name="T11">戶識別碼：在「客戶基本資料檔(A11)」中要有對應之客戶識別碼資料。</text:span></text:p>
      <text:p text:style-name="P24">3.帳列應付款項（其他應付款）之存款明細，係指存款因法院扣押款、掛失止付備付款、拒絕往來戶結清款或其他事故或原因，要保機構主動將其存款餘額扣除並轉列其他應付款項者，因仍具存款性質，故應將轉列明細建入本檔，以利存款歸戶及賠付金額計算。</text:p>
      <text:p text:style-name="P12"/>
      <table:table table:name="表格6" table:style-name="表格6">
        <table:table-column table:style-name="表格6.A"/>
        <text:soft-page-break/>
        <table:table-row table:style-name="表格6.1">
          <table:table-cell table:style-name="表格6.A1" office:value-type="string">
            <text:p text:style-name="P26">態樣六：聯名戶資料檔(A31)，漏未建置聯名戶明細資料。</text:p>
            <text:p text:style-name="P26"/>
          </table:table-cell>
        </table:table-row>
      </table:table>
      <text:p text:style-name="P8"><text:span text:style-name="T13">改善作法：</text:span><text:span text:style-name="T11">參照「要保機構建置存款保險電子資料檔案格式及內容作業規範」第34頁該檔案格式內容、欄位說明及附註，提供正確及必要之資料，俾能辦理歸戶及寄送賠付通知。</text:span></text:p>
      <text:p text:style-name="P12"/>
      <table:table table:name="表格7" table:style-name="表格7">
        <table:table-column table:style-name="表格7.A"/>
        <table:table-row table:style-name="表格7.1">
          <table:table-cell table:style-name="表格7.A1" office:value-type="string">
            <text:p text:style-name="P7"><text:span text:style-name="T6">態樣七：</text:span><text:span text:style-name="T3">授信業務主檔(A41)有下列缺失：</text:span></text:p>
            <text:p text:style-name="P50">1.已轉列呆帳資料筆數與帳列追索債權不符。</text:p>
            <text:p text:style-name="P50">2.「應收利息」未計算至查核基準日。</text:p>
            <text:p text:style-name="P50">3.「逾期期限」代碼填列錯誤。</text:p>
            <text:p text:style-name="P50">4.各筆資料之「評估分類」皆註記為"1"(正常)，未依實際評估分類填列。</text:p>
            <text:p text:style-name="P50">5.「放款性質別或產品類別」欄位代碼為"52"及"54"，於放款性質別代碼檔(T12)無對應資料。</text:p>
            <text:p text:style-name="P51"/>
          </table:table-cell>
        </table:table-row>
      </table:table>
      <text:p text:style-name="P11">改善作法：</text:p>
      <text:p text:style-name="P21"><text:span text:style-name="T11">1.參照「要保機構建置存款保險電子資料檔案格式及內容作業規範」第44至49頁該檔案格式內容、欄位說明及93頁</text:span><text:span text:style-name="T10">TABLE(1</text:span><text:span text:style-name="T10">5</text:span><text:span text:style-name="T10">)</text:span><text:span text:style-name="T10"> 評估放款分類代碼檔</text:span><text:span text:style-name="T11">。</text:span></text:p>
      <text:p text:style-name="P21"><text:span text:style-name="T11">2.「應收利息」計算自上次繳息迄日至指定基準日之應收利息(含逾期、催收、呆帳戶未繳之應計利息），不包含違約金；</text:span><text:span text:style-name="T10">不計息之應收帳款，請填0</text:span><text:span text:style-name="T11">。</text:span></text:p>
      <text:p text:style-name="P21"><text:span text:style-name="T11">3.</text:span><text:span text:style-name="T10">逾期期限：參照聯徵中心之「逾期期限代號表」，註記逾期戶之逾期情形。</text:span></text:p>
      <text:p text:style-name="P21"><text:span text:style-name="T10">4.評估分類：參照</text:span><text:span text:style-name="T10">TABLE(1</text:span><text:span text:style-name="T10">5</text:span><text:span text:style-name="T10">)</text:span><text:span text:style-name="T10"> 評估放款分類代碼檔，並依主管機關之評估分類填列：</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2">檔案格式</text:p>
          </table:table-cell>
          <table:covered-table-cell/>
        </table:table-row>
        <table:table-row table:style-name="表格8.1">
          <table:table-cell table:style-name="表格8.A2" office:value-type="string">
            <text:p text:style-name="P1"><text:span text:style-name="T10">代碼</text:span><text:span text:style-name="T10">X(</text:span><text:span text:style-name="T10">1</text:span><text:span text:style-name="T10">)</text:span></text:p>
          </table:table-cell>
          <table:table-cell table:style-name="表格8.A1" office:value-type="string">
            <text:p text:style-name="P1"><text:span text:style-name="T10">代碼說明</text:span><text:span text:style-name="T10">X(40)</text:span></text:p>
          </table:table-cell>
        </table:table-row>
        <table:table-row table:style-name="表格8.1">
          <table:table-cell table:style-name="表格8.A2" office:value-type="string">
            <text:p text:style-name="P28">1</text:p>
          </table:table-cell>
          <table:table-cell table:style-name="表格8.A1" office:value-type="string">
            <text:p text:style-name="P28">正常</text:p>
          </table:table-cell>
        </table:table-row>
        <table:table-row table:style-name="表格8.1">
          <table:table-cell table:style-name="表格8.A2" office:value-type="string">
            <text:p text:style-name="P28">2</text:p>
          </table:table-cell>
          <table:table-cell table:style-name="表格8.A1" office:value-type="string">
            <text:p text:style-name="P27"><text:span text:style-name="T10">Ⅱ類</text:span><text:span text:style-name="T10">(</text:span><text:span text:style-name="T10">應予注意</text:span><text:span text:style-name="T10">)</text:span></text:p>
          </table:table-cell>
        </table:table-row>
        <table:table-row table:style-name="表格8.1">
          <table:table-cell table:style-name="表格8.A2" office:value-type="string">
            <text:p text:style-name="P28">3</text:p>
          </table:table-cell>
          <table:table-cell table:style-name="表格8.A1" office:value-type="string">
            <text:p text:style-name="P27"><text:span text:style-name="T10">Ⅲ類</text:span><text:span text:style-name="T10">(</text:span><text:span text:style-name="T10">可望收回</text:span><text:span text:style-name="T10">)</text:span></text:p>
          </table:table-cell>
        </table:table-row>
        <table:table-row table:style-name="表格8.1">
          <table:table-cell table:style-name="表格8.A2" office:value-type="string">
            <text:p text:style-name="P28">4</text:p>
          </table:table-cell>
          <table:table-cell table:style-name="表格8.A1" office:value-type="string">
            <text:p text:style-name="P27"><text:span text:style-name="T10">Ⅳ類</text:span><text:span text:style-name="T10">(</text:span><text:span text:style-name="T10">收回有困難</text:span><text:span text:style-name="T10">)</text:span></text:p>
          </table:table-cell>
        </table:table-row>
        <table:table-row table:style-name="表格8.1">
          <table:table-cell table:style-name="表格8.A2" office:value-type="string">
            <text:p text:style-name="P28">5</text:p>
          </table:table-cell>
          <table:table-cell table:style-name="表格8.A1" office:value-type="string">
            <text:p text:style-name="P27"><text:span text:style-name="T10">Ⅴ類</text:span><text:span text:style-name="T10">(</text:span><text:span text:style-name="T10">收回無望</text:span><text:span text:style-name="T10">)</text:span></text:p>
          </table:table-cell>
        </table:table-row>
        <table:table-row table:style-name="表格8.1">
          <table:table-cell table:style-name="表格8.A2" office:value-type="string">
            <text:p text:style-name="P28">…</text:p>
          </table:table-cell>
          <table:table-cell table:style-name="表格8.A1" office:value-type="string">
            <text:p text:style-name="P28">…</text:p>
          </table:table-cell>
        </table:table-row>
      </table:table>
      <text:p text:style-name="P24"><text:soft-page-break/></text:p>
      <table:table table:name="表格9" table:style-name="表格9">
        <table:table-column table:style-name="表格9.A"/>
        <table:table-row table:style-name="表格9.1">
          <table:table-cell table:style-name="表格9.A1" office:value-type="string">
            <text:p text:style-name="P29"><text:span text:style-name="T6">態樣八：</text:span><text:span text:style-name="T4">透</text:span><text:span text:style-name="T3">支(融資)明細檔(A42)之「應收透支息」未計算至查核基準日，影響存款抵銷金額正確性。</text:span></text:p>
            <text:p text:style-name="P9"/>
          </table:table-cell>
        </table:table-row>
      </table:table>
      <text:p text:style-name="P11">改善作法：</text:p>
      <text:p text:style-name="P21"><text:span text:style-name="T10">1.參照</text:span><text:span text:style-name="T11">「要保機構建置存款保險電子資料檔案格式及內容作業規範」</text:span><text:span text:style-name="T10">第51頁該檔案格式內容及欄位說明。</text:span></text:p>
      <text:p text:style-name="P21"><text:span text:style-name="T10">2.</text:span><text:span text:style-name="T11">應收透支息</text:span><text:span text:style-name="T10">，計算自上次透支收息迄日至指定基準日(含)之透支息，包含人工或電腦計息均應建檔。</text:span></text:p>
      <text:p text:style-name="P22"/>
      <table:table table:name="表格10" table:style-name="表格10">
        <table:table-column table:style-name="表格10.A"/>
        <table:table-row table:style-name="表格10.1">
          <table:table-cell table:style-name="表格10.A1" office:value-type="string">
            <text:p text:style-name="P53"><text:span text:style-name="T17">態樣九：</text:span><text:span text:style-name="T16">信用</text:span><text:span text:style-name="T19">卡戶帳款資料檔</text:span><text:span text:style-name="T16">(A52)，有「繳款義務人之識別碼」於</text:span><text:span text:style-name="T19">信用卡客戶基本資料</text:span><text:span text:style-name="T16">檔(A51)無對應之資料。</text:span></text:p>
            <text:p text:style-name="P52"/>
          </table:table-cell>
        </table:table-row>
      </table:table>
      <text:p text:style-name="P13">改善作法：</text:p>
      <text:p text:style-name="P30"><text:span text:style-name="T7">1.</text:span><text:span text:style-name="T11">參照「要保機構建置存款保險電子資料檔案格式及內容作業規範」第60頁該檔案格式內容及欄位說明。</text:span></text:p>
      <text:p text:style-name="P31">2.個人信用卡：請填卡戶之識別碼，原則上附卡戶之帳款資料應合併於正卡戶項下。</text:p>
      <text:p text:style-name="P31">3.商務卡：因商務卡之繳款義務人為商務卡之申請機構，故應填該申請機構之營利事業統一編號。</text:p>
      <text:p text:style-name="P31">4.政府採購卡：因繳款義務人為政府採購卡之申請機關，故應填該申請機關之人事行政總處代碼。</text:p>
      <text:p text:style-name="P10"/>
      <table:table table:name="表格11" table:style-name="表格11">
        <table:table-column table:style-name="表格11.A"/>
        <table:table-row table:style-name="表格11.1">
          <table:table-cell table:style-name="表格11.A1" office:value-type="string">
            <text:p text:style-name="P32"><text:span text:style-name="T6">態樣十：</text:span><text:span text:style-name="T3">存款歸戶餘額檔(A61)有下列缺失，影響要保、不保項目存款歸戶金額正確性：</text:span></text:p>
            <text:p text:style-name="P47">1.對要保項目存款及不保項目存款有歸類錯誤之情形。</text:p>
            <text:p text:style-name="P55">2.各筆資料之本金歸戶金額合計數及應付利息歸戶金額合計數，與各存款檔各筆資料之「帳戶餘額(存單金額)」、「應付存款利息」合計數不符。</text:p>
            <text:p text:style-name="P54"><text:span text:style-name="T16">3.</text:span><text:span text:style-name="T15">對靜止戶之統制帳戶、信託財產存款及可轉讓定期存單之歸戶作業，未依規定於「存款帳號」欄位填入存款帳號或信託契約編號。</text:span></text:p>
            <text:p text:style-name="P54"><text:soft-page-break/><text:span text:style-name="T16">4.</text:span><text:span text:style-name="T15">辦理本行支票及保付支票之存款歸戶作業，未依規定於「客戶識別碼」填入該行總機構統一編號，「存款帳號」填入</text:span><text:span text:style-name="T15">”</text:span><text:span text:style-name="T15">A341</text:span><text:span text:style-name="T15">”</text:span><text:span text:style-name="T15">(本行支票)或</text:span><text:span text:style-name="T15">”</text:span><text:span text:style-name="T15">A342</text:span><text:span text:style-name="T15">”</text:span><text:span text:style-name="T15">(保付支票)。</text:span></text:p>
            <text:p text:style-name="P52"/>
          </table:table-cell>
        </table:table-row>
      </table:table>
      <text:p text:style-name="P11">改善作法：</text:p>
      <text:p text:style-name="P21"><text:span text:style-name="T11">1.參照「要保機構建置存款保險電子資料檔案格式及內容作業規範」</text:span><text:span text:style-name="T10">第65至71頁該檔案格式內容、欄位說明及附註1（67頁），正確區分每一存款人要保及非要(不)保項目存款歸戶金額。</text:span></text:p>
      <text:p text:style-name="P33">2<text:bookmark-start text:name="_GoBack"/>.要保、非要（不）保項目存款區分原則：</text:p>
      <text:p text:style-name="P35">（1）要保機構國際金融業務分行(OBU)辦理之存款：全部列為非要（不）保項目存款，請就每一存款人之OBU存款本金及利息折算為新臺幣後，分別統計填入第19欄及第20欄。</text:p>
      <text:p text:style-name="P35">（2）會計科目：存款人之存款對應之會計科目為公庫存款、可轉讓定期存單、央行存款、銀行同業存款者，列為非要（不）保項目存款，請就該等存款依新臺幣、非新臺幣、本金及利息分別折算及統計後，填入對應之欄位。</text:p>
      <text:p text:style-name="P34"><text:span text:style-name="T10">（3）行業別：存款人之行業別為銀行、辦理郵政儲金匯兌業務之郵政機構、信用合作社、設置信用部之農會、漁會及全國農業金庫者，</text:span><text:span text:style-name="T2">除屬</text:span><text:span text:style-name="T10">信託財產存款、員工退休金存款、本行(社、會)支票存款、保付支票存款、靜止戶專戶、其他存款統制帳戶及依法律要求存入特定金融機構之轉存款外，其餘均屬非要（不）保項目存款，應將其依前述方式歸戶統計，累加至非要（不）保項目存款相關欄位。</text:span></text:p>
      <text:p text:style-name="P35">（4）前述各款以外之存款，原則上屬要保項目存款，請依新臺幣、非新臺幣、本金及利息分別統計，填入對應之要保項目存款欄位。</text:p>
      <text:p text:style-name="P16">3.要保項目存款歸戶餘額：</text:p>
      <text:p text:style-name="P57"><text:soft-page-break/>每一存款人<text:span text:style-name="T12">存款</text:span>歸戶餘額，扣除下列不保項目存款後，即為存款人之要保項目存款歸戶餘額：</text:p>
      <text:p text:style-name="P58">（1）可轉讓定期存單。</text:p>
      <text:p text:style-name="P58">（2）各級政府機關之存款，指要保機構代理之各級公庫存款。</text:p>
      <text:p text:style-name="P58">（3）中央銀行之存款。</text:p>
      <text:p text:style-name="P58">（4）銀行、辦理郵政儲金匯兌業務之郵政機構、信用合作社、設置信用部之農會、漁會及全國農業金庫之存款。<text:span text:style-name="T1">但</text:span>不包括該等機構之員工退休金存款、依法律要求存入特定金融機構之轉存款，及其辦理信託業務取得之資金並存放於要保機構之存款。</text:p>
      <text:p text:style-name="P58">（5）存款人開立於要保機構國際金融業務分行之存款。</text:p>
      <text:p text:style-name="P58">（6）其他經主管機關核准不予承保之存款。</text:p>
      <text:p text:style-name="P16">4.農會、漁會本身或其各事業部門為名義所開立之存款專戶，其要保、不保存款歸戶方式，如下表列： </text:p>
      <table:table table:name="表格12" table:style-name="表格12">
        <table:table-column table:style-name="表格12.A"/>
        <table:table-column table:style-name="表格12.B"/>
        <table:table-row table:style-name="表格12.1">
          <table:table-cell table:style-name="表格12.A1" office:value-type="string">
            <text:p text:style-name="P4">屬要保存款</text:p>
          </table:table-cell>
          <table:table-cell table:style-name="表格12.B1" office:value-type="string">
            <text:p text:style-name="P4">說　　明</text:p>
          </table:table-cell>
        </table:table-row>
        <table:table-row table:style-name="表格12.1">
          <table:table-cell table:style-name="表格12.A1" office:value-type="string">
            <text:p text:style-name="P36">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p>
          </table:table-cell>
          <table:table-cell table:style-name="表格12.B2" office:value-type="string">
            <text:p text:style-name="P37">1.左列存款專戶，如以農漁會名義及其統一編號設帳者，請將前開統一編號加識別碼（或序號）或其他方式登載，俾與農漁會本身之存款區別，並就各專戶單獨辦理存款歸戶、計繳保費，受最高保額之保障。</text:p>
            <text:p text:style-name="P37">2.左列存款專戶，如以班員（農漁民個人）名義代表開戶設帳者，則另單獨辦理存款歸戶、計繳保費，並受最高保額保障。 </text:p>
          </table:table-cell>
        </table:table-row>
        <table:table-row table:style-name="表格12.1">
          <table:table-cell table:style-name="表格12.A1" office:value-type="string">
            <text:p text:style-name="P38">屬不保存款</text:p>
          </table:table-cell>
          <table:table-cell table:style-name="表格12.B1" office:value-type="string">
            <text:p text:style-name="P3">說　　明</text:p>
          </table:table-cell>
        </table:table-row>
        <table:table-row table:style-name="表格12.1">
          <table:table-cell table:style-name="表格12.A1" office:value-type="string">
            <text:p text:style-name="P36">1.公益金<text:line-break/>2.推廣基金<text:line-break/>3.保險基金<text:line-break/>4.員工誤（午）餐費<text:line-break/><text:soft-page-break/>5.肥料專戶<text:line-break/>6.農藥專戶<text:line-break/>7.收購專戶<text:line-break/>8.農漁會附設機構存款<text:line-break/>9.補助（貼）款專戶－政府補助農漁會<text:line-break/>10.委託收購專戶<text:line-break/>11.代收帳戶存款 </text:p>
          </table:table-cell>
          <table:table-cell table:style-name="表格12.B2" office:value-type="string">
            <text:p text:style-name="P36">有關委託收購專戶、代收帳戶存款，如由農漁會自行設立相關存款專戶處理者（即以農漁會名義開戶），即屬存款保險條例第12條第2項規定之不保項目存<text:soft-page-break/>款。 </text:p>
          </table:table-cell>
        </table:table-row>
      </table:table>
      <text:p text:style-name="P59"><text:span text:style-name="T21">註：本分類表係</text:span><text:span text:style-name="T21">依</text:span><text:span text:style-name="T21">行政院農業委員會農業金融局98年11月17日農金二字第0985070959號函，有關「研商農漁會部分存款帳戶性質為要保項目存款以加識別碼或序號之開戶作業方式之可行性」會議決議事項。</text:span></text:p>
      <text:p text:style-name="P39"><text:bookmark-end text:name="_GoBack"/></text:p>
      <table:table table:name="表格13" table:style-name="表格13">
        <table:table-column table:style-name="表格13.A"/>
        <table:table-row table:style-name="表格13.1">
          <table:table-cell table:style-name="表格13.A1" office:value-type="string">
            <text:p text:style-name="P60">態樣十一：止付扣押事故檔(A73)，於存款帳號歸戶後之「實際止付扣押金額」合計數與存款檔中對應之該存款帳號「止付扣押總金額」不符，影響存款保留金額正確性。</text:p>
            <text:p text:style-name="P56"/>
          </table:table-cell>
        </table:table-row>
      </table:table>
      <text:p text:style-name="P11">改善作法：</text:p>
      <text:p text:style-name="P24">1.參照「要保機構建置存款保險電子資料檔案格式及內容作業規範」第75及76頁該檔案格式內容及欄位說明。</text:p>
      <text:p text:style-name="P24">2.止付扣押金額不符，應查明改正。</text:p>
      <text:p text:style-name="P40"/>
      <table:table table:name="表格14" table:style-name="表格14">
        <table:table-column table:style-name="表格14.A"/>
        <table:table-row table:style-name="表格14.1">
          <table:table-cell table:style-name="表格14.A1" office:value-type="string">
            <text:p text:style-name="P61">態樣十二：存放款利率檔(A74)之「利率別」代碼，於利率別代碼檔(T06)無對應資料，影響利率正確性。</text:p>
            <text:p text:style-name="P41"/>
          </table:table-cell>
        </table:table-row>
      </table:table>
      <text:p text:style-name="P11">改善作法：</text:p>
      <text:p text:style-name="P21"><text:span text:style-name="T11">1.參照「要保機構建置存款保險電子資料檔案格式及內容作業規範」第77頁該檔案格式內容及欄位說明，</text:span><text:span text:style-name="T10">由金融機構提供代碼表。</text:span></text:p>
      <text:p text:style-name="P21"><text:span text:style-name="T18">2.要保機構</text:span><text:span text:style-name="T20">各類存放款</text:span><text:span text:style-name="T18">利率別</text:span><text:span text:style-name="T20">之所有利率變動資料，均應列入本檔案。倘同種產品(如：現金卡)為因應差別化利率而訂定有不同等級利率時請將每一等級利率編一「利率別」代碼，再建入本檔。檔案之資料期間，請就要保機構資料庫現存利率資料提供。</text:span></text:p>
      <text:p text:style-name="P21"><text:span text:style-name="T20">3.</text:span><text:span text:style-name="T18"> LIBOR及SIBOR利率變動資料，不必提供。</text:span></text:p>
      <text:p text:style-name="P22"/>
      <text:p text:style-name="P22"/>
      <table:table table:name="表格15" table:style-name="表格15">
        <table:table-column table:style-name="表格15.A"/>
        <table:table-row table:style-name="表格15.1">
          <table:table-cell table:style-name="表格15.A1" office:value-type="string">
            <text:p text:style-name="P43"><text:span text:style-name="T3">態樣十三：託收票據檔（A75），有「票據處理狀況碼」為</text:span><text:span text:style-name="T3">”</text:span><text:span text:style-name="T3">2</text:span><text:span text:style-name="T3">”</text:span><text:span text:style-name="T3">（本交在途）或</text:span><text:span text:style-name="T3">”</text:span><text:span text:style-name="T3">6</text:span><text:span text:style-name="T3">”</text:span><text:span text:style-name="T3">(待交在途）之票據金額合計數，與帳列科目餘額不符。</text:span></text:p>
            <text:p text:style-name="P42"/>
          </table:table-cell>
        </table:table-row>
      </table:table>
      <text:p text:style-name="P8"><text:span text:style-name="T13">改善作法：</text:span><text:span text:style-name="T11">參照「要保機構建置存款保險電子資料檔案格式及內容作業規範」第79頁該檔案格式內容</text:span><text:span text:style-name="T10">、欄位說明及附註</text:span><text:span text:style-name="T11">，提供正確及必要之資料。</text:span></text:p>
      <text:p text:style-name="P2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cm" style:line-height-at-least="0.423cm" fo:text-align="center" style:justify-single-word="false" fo:orphans="0" fo:widows="0" fo:text-indent="-1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Times New Roman" fo:font-size="12pt" style:font-name-asian="新細明體" style:font-size-asian="12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0.84cm" fo:margin-right="0cm" style:line-height-at-least="0.776cm" fo:text-align="justify" style:justify-single-word="false" fo:text-indent="0cm" style:auto-text-indent="false" style:snap-to-layout-grid="false"/>
      <style:text-properties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style>
    <style:style style:name="WW8Num6z1" style:family="text"/>
    <style:style style:name="WW8Num6z2" style:family="text"/>
    <style:style style:name="WW8Num6z3" style:family="text"/>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style style:name="WW8Num10z2"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parent-style-name="預設段落字型">
      <style:text-properties style:font-name="標楷體" style:letter-kerning="true" style:font-name-asian="標楷體"/>
    </style:style>
    <style:style style:name="頁尾_20_字元" style:display-name="頁尾 字元" style:family="text" style:parent-style-name="預設段落字型">
      <style:text-properties style:font-name="標楷體" style:letter-kerning="true" style:font-name-asian="標楷體"/>
    </style:style>
    <style:style style:name="本文縮排_20_字元" style:display-name="本文縮排 字元" style:family="text" style:parent-style-name="預設段落字型">
      <style:text-properties style:font-name="標楷體" fo:font-size="14pt" style:letter-kerning="true" style:font-name-asian="標楷體" style:font-size-asian="14pt" style:font-name-complex="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4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0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5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38cm" fo:text-indent="-0.847cm" fo:margin-left="3.838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251cm" fo:text-indent="-0.635cm" fo:margin-left="2.251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097cm" fo:text-indent="-0.635cm" fo:margin-left="3.097cm"/>
        </style:list-level-properties>
      </text:list-level-style-number>
      <text:list-level-style-bullet text:level="4" text:style-name="WW8Num10z0" style:num-suffix="." text:bullet-char="">
        <style:list-level-properties text:list-level-position-and-space-mode="label-alignment">
          <style:list-level-label-alignment text:label-followed-by="listtab" text:list-tab-stop-position="4.156cm" fo:text-indent="-0.847cm" fo:margin-left="4.156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002cm" fo:text-indent="-0.847cm" fo:margin-left="5.00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849cm" fo:text-indent="-0.847cm" fo:margin-left="5.84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696cm" fo:text-indent="-0.847cm" fo:margin-left="6.696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542cm" fo:text-indent="-0.847cm" fo:margin-left="7.54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389cm" fo:text-indent="-0.847cm" fo:margin-left="8.3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241</meta:initial-creator>
    <meta:creation-date>2015-08-06T09:29:00</meta:creation-date>
    <dc:date>2015-08-06T10:09:18.49</dc:date>
    <meta:print-date>2015-02-06T14:47:00</meta:print-date>
    <meta:editing-cycles>5</meta:editing-cycles>
    <meta:editing-duration>P2171DT10H10M5S</meta:editing-duration>
    <meta:generator>OpenOffice/4.1.1$Win32 OpenOffice.org_project/411m6$Build-9775</meta:generator>
    <meta:document-statistic meta:table-count="15" meta:image-count="0" meta:object-count="0" meta:page-count="10" meta:paragraph-count="130" meta:word-count="5316" meta:character-count="5643"/>
  </office:meta>
</office:document-meta>
</file>