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6229__36899__3208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5.25pt" style:use-optimal-row-height="false" fo:break-before="auto"/>
    </style:style>
    <style:style style:name="ro8" style:family="table-row">
      <style:table-row-properties style:row-height="224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廉政&quot;;&quot;業務&quot;;&quot;法規&quot;;&quot;行政透明&quot;;&quot;其他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中央存款保險公司廉政問卷調查反映意見彙整表<text:span text:style-name="T1"/></text:p>
            <text:p><text:span text:style-name="T1"><text:s text:c="38"/>統計期間：104年1月至104年8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要保機構反映意見</text:p>
          </table:table-cell>
          <table:table-cell office:value-type="string" table:style-name="ce2">
            <text:p>本公司處置及說明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8">
            <text:p>一</text:p>
          </table:table-cell>
          <table:table-cell office:value-type="float" office:value="104.01" table:number-columns-spanned="1" table:number-rows-spanned="3" table:style-name="ce18">
            <text:p>104.01</text:p>
          </table:table-cell>
          <table:table-cell office:value-type="string" table:number-columns-spanned="1" table:number-rows-spanned="3" table:content-validation-name="val1" table:style-name="ce18">
            <text:p>業務</text:p>
          </table:table-cell>
          <table:table-cell office:value-type="string" table:number-columns-spanned="1" table:number-rows-spanned="3" table:style-name="ce19">
            <text:p>本公司可將風險指標評估查核常見缺失態樣登載於全球資訊網站，提供金融機構參考。</text:p>
          </table:table-cell>
          <table:table-cell office:value-type="string" table:style-name="ce7">
            <text:p>本公司於全球資訊網站開立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a xlink:href="http://www.cdic.gov.tw/main_ch/deletionsCheck.aspx?uid=37&amp;pid=9">「法定查核業務缺失態樣」專區，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並由查核人員至要保機構辦理查核工作時，告知上開訊息。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二</text:p>
          </table:table-cell>
          <table:table-cell office:value-type="float" office:value="104.02" table:style-name="ce3">
            <text:p>104.02</text:p>
          </table:table-cell>
          <table:table-cell office:value-type="string" table:content-validation-name="val1" table:style-name="ce3">
            <text:p>其他</text:p>
          </table:table-cell>
          <table:table-cell office:value-type="string" table:style-name="ce4">
            <text:p>本公司至該機構辦理查核業務之人員態度良好，且熱心協助解決許多問題。</text:p>
          </table:table-cell>
          <table:table-cell office:value-type="string" table:style-name="ce5">
            <text:p>感謝受查核單位之肯定，本案已移請本公司權責處室參處。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三</text:p>
          </table:table-cell>
          <table:table-cell office:value-type="float" office:value="104.03" table:style-name="ce3">
            <text:p>104.03</text:p>
          </table:table-cell>
          <table:table-cell office:value-type="string" table:content-validation-name="val1" table:style-name="ce3">
            <text:p>廉政</text:p>
          </table:table-cell>
          <table:table-cell office:value-type="string" table:style-name="ce4">
            <text:p>受訪者雖未聽聞本公司查核人員涉嫌貪瀆不法，惟如遇有該類情事，因對檢舉人保護等相關制度不具信心，將視情況再行決定是否投訴、檢舉。</text:p>
          </table:table-cell>
          <table:table-cell office:value-type="string" table:style-name="ce4">
            <text:p>已電洽受訪者說明，現行檢舉人身分保密措施已相當健全，若有發現上開不法情形，仍請適時提出反映。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四</text:p>
          </table:table-cell>
          <table:table-cell office:value-type="float" office:value="104.04" table:style-name="ce3">
            <text:p>104.04</text:p>
          </table:table-cell>
          <table:table-cell office:value-type="string" table:content-validation-name="val1" table:style-name="ce3">
            <text:p>業務</text:p>
          </table:table-cell>
          <table:table-cell office:value-type="string" table:style-name="ce4">
            <text:p>本公司全球資訊網站可增加「金融機構查核缺失態樣及改善作法」等訊息。</text:p>
          </table:table-cell>
          <table:table-cell office:value-type="string" table:style-name="ce4">
            <text:p>已電洽受訪者說明，自104年2月起，本公司全球資訊網站已開立「法定查核業務缺失態樣」專區，該專區即提供查核人員至金融機構所見查核缺失態樣及改善作法，請其適時上網點閱參考。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五</text:p>
          </table:table-cell>
          <table:table-cell office:value-type="float" office:value="104.06" table:style-name="ce3">
            <text:p>104.06</text:p>
          </table:table-cell>
          <table:table-cell office:value-type="string" table:content-validation-name="val1" table:style-name="ce3">
            <text:p>業務</text:p>
          </table:table-cell>
          <table:table-cell office:value-type="string" table:style-name="ce4">
            <text:p>受訪者不知本公司全球資訊網已開立「法定查核業務缺失態樣」專區。</text:p>
          </table:table-cell>
          <table:table-cell office:value-type="string" table:style-name="ce4">
            <text:p>一、已電洽受訪者說明，本公司全球資訊網站已開立「法定查核業務缺失態樣」專區，請其適時上網點閱。</text:p>
            <text:p>二、已請本公司相關處室持續加強宣導專區開立訊息。</text:p>
          </table:table-cell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Sheet1.A2:Sheet1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Helen</dc:creator>
    <meta:creation-date>2015-03-11T01:21:57Z</meta:creation-date>
    <dc:date>2016-07-16T21:26:54Z</dc:date>
    <meta:print-date>2016-07-16T21:26:33Z</meta:print-date>
  </office:meta>
</office:document-meta>
</file>