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988cm" fo:text-indent="7.161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4pt" style:font-name-asian="標楷體" style:font-size-asian="14pt" style:font-name-complex="新細明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託書</text:p>
      <text:p text:style-name="P1"><text:span text:style-name="T3">（法人適用）</text:span></text:p>
      <text:p text:style-name="Standard"><text:span text:style-name="T3">本公司○○○(</text:span><text:span text:style-name="T1">統一編號：</text:span><text:span text:style-name="T1"> <text:s text:c="11"/></text:span><text:span text:style-name="T3">)已瞭解並將對○○銀行之債權申報事宜，全權委託(授權)○○○（</text:span><text:span text:style-name="T1">身分證統一編號：</text:span><text:span text:style-name="T1"> <text:s text:c="11"/></text:span><text:span text:style-name="T3">）辦理，如有糾紛致影響本公司權益，概由本公司及受委託人自行負責。</text:span></text:p>
      <text:p text:style-name="P3">此致</text:p>
      <text:p text:style-name="Standard"><text:span text:style-name="T3">清理人中央存款保險股份有限公司</text:span></text:p>
      <text:p text:style-name="P3"/>
      <text:p text:style-name="P3"/>
      <text:p text:style-name="P4"><text:span text:style-name="T3">立書人: <text:s text:c="9"/>（公司大小章）</text:span></text:p>
      <text:p text:style-name="P5">統一編號：</text:p>
      <text:p text:style-name="P4"><text:span text:style-name="T1">受委託人: <text:s text:c="7"/></text:span><text:span text:style-name="T3">（簽名或蓋章）</text:span></text:p>
      <text:p text:style-name="P5">身分證統一編號：</text:p>
      <text:p text:style-name="P3"/>
      <text:p text:style-name="P3"/>
      <text:p text:style-name="P3"/>
      <text:p text:style-name="P2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2-06-12T09:12:00</meta:creation-date>
    <dc:creator>c244</dc:creator>
    <dc:date>2012-06-12T09:12:00</dc:date>
    <meta:print-date>2012-05-23T16:4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49" meta:character-count="206"/>
    <meta:generator>OpenOffice/4.1.1$Win32 OpenOffice.org_project/411m6$Build-9775</meta:generator>
  </office:meta>
</office:document-meta>
</file>