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>
      <style:paragraph-properties fo:margin-left="0.635cm" fo:margin-right="0cm" fo:text-indent="0cm" style:auto-text-indent="false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2" style:family="text">
      <style:text-properties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3" style:family="text">
      <style:text-properties style:font-name="標楷體" fo:font-size="13pt" fo:font-weight="bold" style:letter-kerning="false" style:font-name-asian="標楷體1" style:font-size-asian="13pt" style:font-weight-asian="bold" style:font-name-complex="新細明體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公告欄</text:span></text:p>
      <text:p text:style-name="P2"/>
      <text:p text:style-name="Standard"><text:span text:style-name="T3">中央存保公司委託典通公司辦理「108年存款保險認知度調查」案</text:span></text:p>
      <text:p text:style-name="P1"/>
      <text:p text:style-name="Standard"><text:span text:style-name="T2">為瞭解社會大眾對存款保險之認知度，茲委託典通公司透過市話及手機進行訪問，調查過程完全匿名，調查結果僅供中央存保公司內部參考，對於受訪者的個人資訊均不會公開，請您安心，委託調查期間為：108年8月25日至8月31日。如有疑問可洽典通公司或中央存保公司詢問，聯絡電話如下：</text:span></text:p>
      <text:list xml:id="list2750283802790823527" text:style-name="WWNum1">
        <text:list-item>
          <text:p text:style-name="P4"><text:span text:style-name="T2">典通公司：陳淑方小姐，電話：02-2331-5133分機807。</text:span></text:p>
        </text:list-item>
      </text:list>
      <text:p text:style-name="P5"><text:span text:style-name="T2"><text:s text:c="10"/>蕭錦炎經理，電話：02-2331-5133分機805。 </text:span></text:p>
      <text:p text:style-name="Standard"><text:span text:style-name="T2">2.中央存保公司：業務處吳先生，電話：02-2397-1155分機242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375</meta:initial-creator>
    <dc:creator>c375</dc:creator>
    <meta:editing-cycles>4</meta:editing-cycles>
    <meta:print-date>2019-07-31T06:12:00</meta:print-date>
    <meta:creation-date>2019-07-08T01:58:00</meta:creation-date>
    <dc:date>2019-07-31T06:12:00</dc:date>
    <meta:editing-duration>PT1H9M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6" meta:word-count="218" meta:character-count="276" meta:non-whitespace-character-count="265"/>
    <meta:user-defined meta:name="AppVersion">12.0000</meta:user-defined>
    <meta:user-defined meta:name="Company">CD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